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Calibri, &quot;sans-serif&quot;" svg:font-family="'Calibri, &quot;sans-serif&quot;'"/>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4" style:family="table-column">
      <style:table-column-properties fo:break-before="auto" style:column-width="0.637cm"/>
    </style:style>
    <style:style style:name="co5" style:family="table-column">
      <style:table-column-properties fo:break-before="auto" style:column-width="6.892cm"/>
    </style:style>
    <style:style style:name="co6" style:family="table-column">
      <style:table-column-properties fo:break-before="auto" style:column-width="3.865cm"/>
    </style:style>
    <style:style style:name="co7" style:family="table-column">
      <style:table-column-properties fo:break-before="auto" style:column-width="2.212cm"/>
    </style:style>
    <style:style style:name="co8" style:family="table-column">
      <style:table-column-properties fo:break-before="auto" style:column-width="1.602cm"/>
    </style:style>
    <style:style style:name="co1" style:family="table-column">
      <style:table-column-properties fo:break-before="auto" style:column-width="1.626cm"/>
    </style:style>
    <style:style style:name="co9" style:family="table-column">
      <style:table-column-properties fo:break-before="auto" style:column-width="2.365cm"/>
    </style:style>
    <style:style style:name="co10" style:family="table-column">
      <style:table-column-properties fo:break-before="auto" style:column-width="1.933cm"/>
    </style:style>
    <style:style style:name="co11" style:family="table-column">
      <style:table-column-properties fo:break-before="auto" style:column-width="1.907cm"/>
    </style:style>
    <style:style style:name="co12" style:family="table-column">
      <style:table-column-properties fo:break-before="auto" style:column-width="1.757cm"/>
    </style:style>
    <style:style style:name="co13" style:family="table-column">
      <style:table-column-properties fo:break-before="auto" style:column-width="3.306cm"/>
    </style:style>
    <style:style style:name="co14" style:family="table-column">
      <style:table-column-properties fo:break-before="auto" style:column-width="0.737cm"/>
    </style:style>
    <style:style style:name="co15" style:family="table-column">
      <style:table-column-properties fo:break-before="auto" style:column-width="7.248cm"/>
    </style:style>
    <style:style style:name="co16" style:family="table-column">
      <style:table-column-properties fo:break-before="auto" style:column-width="1.272cm"/>
    </style:style>
    <style:style style:name="co17" style:family="table-column">
      <style:table-column-properties fo:break-before="auto" style:column-width="1.577cm"/>
    </style:style>
    <style:style style:name="co18" style:family="table-column">
      <style:table-column-properties fo:break-before="auto" style:column-width="0.764cm"/>
    </style:style>
    <style:style style:name="co19" style:family="table-column">
      <style:table-column-properties fo:break-before="auto" style:column-width="1.831cm"/>
    </style:style>
    <style:style style:name="co20" style:family="table-column">
      <style:table-column-properties fo:break-before="auto" style:column-width="1.018cm"/>
    </style:style>
    <style:style style:name="co21" style:family="table-column">
      <style:table-column-properties fo:break-before="auto" style:column-width="2.849cm"/>
    </style:style>
    <style:style style:name="co34" style:family="table-column">
      <style:table-column-properties fo:break-before="auto" style:column-width="4.731cm"/>
    </style:style>
    <style:style style:name="co35" style:family="table-column">
      <style:table-column-properties fo:break-before="auto" style:column-width="0.61cm"/>
    </style:style>
    <style:style style:name="co31" style:family="table-column">
      <style:table-column-properties fo:break-before="auto" style:column-width="2.161cm"/>
    </style:style>
    <style:style style:name="co36" style:family="table-column">
      <style:table-column-properties fo:break-before="auto" style:column-width="0.356cm"/>
    </style:style>
    <style:style style:name="co37" style:family="table-column">
      <style:table-column-properties fo:break-before="auto" style:column-width="1.499cm"/>
    </style:style>
    <style:style style:name="co38" style:family="table-column">
      <style:table-column-properties fo:break-before="auto" style:column-width="1.653cm"/>
    </style:style>
    <style:style style:name="co39" style:family="table-column">
      <style:table-column-properties fo:break-before="auto" style:column-width="4.069cm"/>
    </style:style>
    <style:style style:name="co40" style:family="table-column">
      <style:table-column-properties fo:break-before="auto" style:column-width="1.194cm"/>
    </style:style>
    <style:style style:name="co32" style:family="table-column">
      <style:table-column-properties fo:break-before="auto" style:column-width="17.851cm"/>
    </style:style>
    <style:style style:name="co33" style:family="table-column">
      <style:table-column-properties fo:break-before="auto" style:column-width="2.258cm"/>
    </style:style>
    <style:style style:name="co41" style:family="table-column">
      <style:table-column-properties fo:break-before="auto" style:column-width="3.967cm"/>
    </style:style>
    <style:style style:name="co42" style:family="table-column">
      <style:table-column-properties fo:break-before="auto" style:column-width="2.417cm"/>
    </style:style>
    <style:style style:name="co43" style:family="table-column">
      <style:table-column-properties fo:break-before="auto" style:column-width="2.339cm"/>
    </style:style>
    <style:style style:name="co44" style:family="table-column">
      <style:table-column-properties fo:break-before="auto" style:column-width="3.203cm"/>
    </style:style>
    <style:style style:name="co45" style:family="table-column">
      <style:table-column-properties fo:break-before="auto" style:column-width="3.027cm"/>
    </style:style>
    <style:style style:name="co46" style:family="table-column">
      <style:table-column-properties fo:break-before="auto" style:column-width="2.798cm"/>
    </style:style>
    <style:style style:name="co47" style:family="table-column">
      <style:table-column-properties fo:break-before="auto" style:column-width="3.076cm"/>
    </style:style>
    <style:style style:name="co48" style:family="table-column">
      <style:table-column-properties fo:break-before="auto" style:column-width="1.15cm"/>
    </style:style>
    <style:style style:name="co49" style:family="table-column">
      <style:table-column-properties fo:break-before="auto" style:column-width="1.55cm"/>
    </style:style>
    <style:style style:name="co50" style:family="table-column">
      <style:table-column-properties fo:break-before="auto" style:column-width="1.958cm"/>
    </style:style>
    <style:style style:name="co51" style:family="table-column">
      <style:table-column-properties fo:break-before="auto" style:column-width="2.568cm"/>
    </style:style>
    <style:style style:name="ro14" style:family="table-row">
      <style:table-row-properties style:row-height="1.111cm" fo:break-before="auto" style:use-optimal-row-height="false"/>
    </style:style>
    <style:style style:name="ro3" style:family="table-row">
      <style:table-row-properties style:row-height="0.452cm" fo:break-before="auto" style:use-optimal-row-height="true"/>
    </style:style>
    <style:style style:name="ro15" style:family="table-row">
      <style:table-row-properties style:row-height="0.45cm" fo:break-before="auto" style:use-optimal-row-height="false"/>
    </style:style>
    <style:style style:name="ro16" style:family="table-row">
      <style:table-row-properties style:row-height="0.661cm" fo:break-before="auto" style:use-optimal-row-height="false"/>
    </style:style>
    <style:style style:name="ro17" style:family="table-row">
      <style:table-row-properties style:row-height="1.588cm" fo:break-before="auto" style:use-optimal-row-height="false"/>
    </style:style>
    <style:style style:name="ro2" style:family="table-row">
      <style:table-row-properties style:row-height="0.487cm" fo:break-before="auto" style:use-optimal-row-height="true"/>
    </style:style>
    <style:style style:name="ro18" style:family="table-row">
      <style:table-row-properties style:row-height="0.529cm" fo:break-before="auto" style:use-optimal-row-height="false"/>
    </style:style>
    <style:style style:name="ro1" style:family="table-row">
      <style:table-row-properties style:row-height="0.612cm" fo:break-before="auto" style:use-optimal-row-height="true"/>
    </style:style>
    <style:style style:name="ro19" style:family="table-row">
      <style:table-row-properties style:row-height="3.175cm" fo:break-before="auto" style:use-optimal-row-height="false"/>
    </style:style>
    <style:style style:name="ro20" style:family="table-row">
      <style:table-row-properties style:row-height="0.841cm" fo:break-before="auto" style:use-optimal-row-height="true"/>
    </style:style>
    <style:style style:name="ro5" style:family="table-row">
      <style:table-row-properties style:row-height="0.529cm" fo:break-before="auto" style:use-optimal-row-height="true"/>
    </style:style>
    <style:style style:name="ro21" style:family="table-row">
      <style:table-row-properties style:row-height="0.452cm" fo:break-before="page" style:use-optimal-row-height="true"/>
    </style:style>
    <style:style style:name="ro22" style:family="table-row">
      <style:table-row-properties style:row-height="0.863cm" fo:break-before="auto" style:use-optimal-row-height="true"/>
    </style:style>
    <style:style style:name="ro23" style:family="table-row">
      <style:table-row-properties style:row-height="1.236cm" fo:break-before="auto" style:use-optimal-row-height="true"/>
    </style:style>
    <style:style style:name="ro24" style:family="table-row">
      <style:table-row-properties style:row-height="0.778cm" fo:break-before="auto" style:use-optimal-row-height="true"/>
    </style:style>
    <style:style style:name="ro25" style:family="table-row">
      <style:table-row-properties style:row-height="0.612cm" fo:break-before="page" style:use-optimal-row-height="true"/>
    </style:style>
    <style:style style:name="ro26" style:family="table-row">
      <style:table-row-properties style:row-height="1.632cm" fo:break-before="auto" style:use-optimal-row-height="true"/>
    </style:style>
    <style:style style:name="ro27" style:family="table-row">
      <style:table-row-properties style:row-height="2.249cm" fo:break-before="auto" style:use-optimal-row-height="false"/>
    </style:style>
    <style:style style:name="ro28" style:family="table-row">
      <style:table-row-properties style:row-height="0.556cm" fo:break-before="auto" style:use-optimal-row-height="false"/>
    </style:style>
    <style:style style:name="ro29" style:family="table-row">
      <style:table-row-properties style:row-height="0.9cm" fo:break-before="auto" style:use-optimal-row-height="false"/>
    </style:style>
    <style:style style:name="ro30" style:family="table-row">
      <style:table-row-properties style:row-height="0.736cm" fo:break-before="auto" style:use-optimal-row-height="true"/>
    </style:style>
    <style:style style:name="ro31" style:family="table-row">
      <style:table-row-properties style:row-height="1.078cm" fo:break-before="auto" style:use-optimal-row-height="true"/>
    </style:style>
    <style:style style:name="ro32" style:family="table-row">
      <style:table-row-properties style:row-height="0.631cm" fo:break-before="auto" style:use-optimal-row-height="true"/>
    </style:style>
    <style:style style:name="ro33" style:family="table-row">
      <style:table-row-properties style:row-height="0.953cm" fo:break-before="auto" style:use-optimal-row-height="false"/>
    </style:style>
    <style:style style:name="ro34" style:family="table-row">
      <style:table-row-properties style:row-height="2.699cm" fo:break-before="auto" style:use-optimal-row-height="false"/>
    </style:style>
    <style:style style:name="ro35" style:family="table-row">
      <style:table-row-properties style:row-height="0.706cm" fo:break-before="auto" style:use-optimal-row-height="false"/>
    </style:style>
    <style:style style:name="ro36" style:family="table-row">
      <style:table-row-properties style:row-height="3.598cm" fo:break-before="auto" style:use-optimal-row-height="false"/>
    </style:style>
    <style:style style:name="ro37" style:family="table-row">
      <style:table-row-properties style:row-height="3.149cm" fo:break-before="auto" style:use-optimal-row-height="false"/>
    </style:style>
    <style:style style:name="ro55" style:family="table-row">
      <style:table-row-properties style:row-height="0.452cm" fo:break-before="auto" style:use-optimal-row-height="true"/>
    </style:style>
    <style:style style:name="ro56" style:family="table-row">
      <style:table-row-properties style:row-height="1.762cm" fo:break-before="auto" style:use-optimal-row-height="true"/>
    </style:style>
    <style:style style:name="ro57" style:family="table-row">
      <style:table-row-properties style:row-height="1.762cm" fo:break-before="auto" style:use-optimal-row-height="true"/>
    </style:style>
    <style:style style:name="ro41" style:family="table-row">
      <style:table-row-properties style:row-height="1.667cm" fo:break-before="auto" style:use-optimal-row-height="false"/>
    </style:style>
    <style:style style:name="ro42" style:family="table-row">
      <style:table-row-properties style:row-height="3.334cm" fo:break-before="auto" style:use-optimal-row-height="false"/>
    </style:style>
    <style:style style:name="ro43" style:family="table-row">
      <style:table-row-properties style:row-height="2.778cm" fo:break-before="auto" style:use-optimal-row-height="false"/>
    </style:style>
    <style:style style:name="ro44" style:family="table-row">
      <style:table-row-properties style:row-height="2.223cm" fo:break-before="auto" style:use-optimal-row-height="false"/>
    </style:style>
    <style:style style:name="ro45" style:family="table-row">
      <style:table-row-properties style:row-height="1.316cm" fo:break-before="auto" style:use-optimal-row-height="true"/>
    </style:style>
    <style:style style:name="ro46" style:family="table-row">
      <style:table-row-properties style:row-height="4.763cm" fo:break-before="auto" style:use-optimal-row-height="false"/>
    </style:style>
    <style:style style:name="ro47" style:family="table-row">
      <style:table-row-properties style:row-height="8.784cm" fo:break-before="auto" style:use-optimal-row-height="false"/>
    </style:style>
    <style:style style:name="ro48" style:family="table-row">
      <style:table-row-properties style:row-height="3.422cm" fo:break-before="auto" style:use-optimal-row-height="true"/>
    </style:style>
    <style:style style:name="ro49" style:family="table-row">
      <style:table-row-properties style:row-height="3.889cm" fo:break-before="auto" style:use-optimal-row-height="false"/>
    </style:style>
    <style:style style:name="ro50" style:family="table-row">
      <style:table-row-properties style:row-height="1.21cm" fo:break-before="auto" style:use-optimal-row-height="true"/>
    </style:style>
    <style:style style:name="ro51" style:family="table-row">
      <style:table-row-properties style:row-height="3.475cm" fo:break-before="auto" style:use-optimal-row-height="true"/>
    </style:style>
    <style:style style:name="ro52" style:family="table-row">
      <style:table-row-properties style:row-height="0.695cm" fo:break-before="auto" style:use-optimal-row-height="true"/>
    </style:style>
    <style:style style:name="ro53" style:family="table-row">
      <style:table-row-properties style:row-height="7.16cm" fo:break-before="auto" style:use-optimal-row-height="true"/>
    </style:style>
    <style:style style:name="ro54" style:family="table-row">
      <style:table-row-properties style:row-height="5.976cm" fo:break-before="auto" style:use-optimal-row-height="true"/>
    </style:style>
    <style:style style:name="ro58" style:family="table-row">
      <style:table-row-properties style:row-height="7.95cm" fo:break-before="auto" style:use-optimal-row-height="true"/>
    </style:style>
    <style:style style:name="ro59" style:family="table-row">
      <style:table-row-properties style:row-height="6.369cm" fo:break-before="auto" style:use-optimal-row-height="true"/>
    </style:style>
    <style:style style:name="ro60" style:family="table-row">
      <style:table-row-properties style:row-height="5.581cm" fo:break-before="auto" style:use-optimal-row-height="true"/>
    </style:style>
    <style:style style:name="ro61" style:family="table-row">
      <style:table-row-properties style:row-height="2.817cm" fo:break-before="auto" style:use-optimal-row-height="true"/>
    </style:style>
    <style:style style:name="ro62" style:family="table-row">
      <style:table-row-properties style:row-height="4.396cm" fo:break-before="auto" style:use-optimal-row-height="true"/>
    </style:style>
    <style:style style:name="ro63" style:family="table-row">
      <style:table-row-properties style:row-height="4.001cm" fo:break-before="auto" style:use-optimal-row-height="true"/>
    </style:style>
    <style:style style:name="ro64" style:family="table-row">
      <style:table-row-properties style:row-height="3.21cm" fo:break-before="auto" style:use-optimal-row-height="true"/>
    </style:style>
    <style:style style:name="ro65" style:family="table-row">
      <style:table-row-properties style:row-height="7.555cm" fo:break-before="auto" style:use-optimal-row-height="true"/>
    </style:style>
    <style:style style:name="ro66" style:family="table-row">
      <style:table-row-properties style:row-height="3.605cm" fo:break-before="auto" style:use-optimal-row-height="true"/>
    </style:style>
    <style:style style:name="ro67" style:family="table-row">
      <style:table-row-properties style:row-height="5.186cm" fo:break-before="auto" style:use-optimal-row-height="true"/>
    </style:style>
    <style:style style:name="ro68" style:family="table-row">
      <style:table-row-properties style:row-height="2.422cm" fo:break-before="auto" style:use-optimal-row-height="true"/>
    </style:style>
    <style:style style:name="ro69" style:family="table-row">
      <style:table-row-properties style:row-height="2.027cm" fo:break-before="auto" style:use-optimal-row-height="true"/>
    </style:style>
    <style:style style:name="ro70" style:family="table-row">
      <style:table-row-properties style:row-height="4.791cm" fo:break-before="auto" style:use-optimal-row-height="true"/>
    </style:style>
    <style:style style:name="ta2" style:family="table" style:master-page-name="PageStyle_5f_2._20_Quadros-resumo">
      <style:table-properties table:display="true" style:writing-mode="lr-tb"/>
    </style:style>
    <style:style style:name="ta3" style:family="table" style:master-page-name="PageStyle_5f_3._20_Planilha_20_de_20_custos">
      <style:table-properties table:display="true" style:writing-mode="lr-tb"/>
    </style:style>
    <style:style style:name="ta5" style:family="table" style:master-page-name="PageStyle_5f_5._20_Estimativa_20_materiais_20_limpeza">
      <style:table-properties table:display="true" style:writing-mode="lr-tb"/>
    </style:style>
    <style:style style:name="ta6" style:family="table" style:master-page-name="PageStyle_5f_1._20_Anexo_20_do_20_T.R.">
      <style:table-properties table:display="true" style:writing-mode="lr-tb"/>
    </style:style>
    <style:style style:name="ta7" style:family="table" style:master-page-name="PageStyle_5f_4._20_Materiais">
      <style:table-properties table:display="true" style:writing-mode="lr-tb"/>
    </style: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number:text-style style:name="N100">
      <number:text-content/>
    </number:text-style>
    <style:style style:name="ce100"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1" style:family="table-cell" style:parent-style-name="Default" style:data-style-name="N0">
      <style:table-cell-properties fo:border-bottom="0.74pt solid #000000" fo:background-color="#ebf1d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2" style:family="table-cell" style:parent-style-name="Default" style:data-style-name="N0">
      <style:table-cell-properties fo:border-bottom="0.74pt solid #000000" fo:background-color="#d7e4bd"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555555"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4" style:family="table-cell" style:parent-style-name="Excel_20_Built-in_20_Comma" style:data-style-name="N162">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5" style:family="table-cell" style:parent-style-name="Excel_20_Built-in_20_Comma" style:data-style-name="N19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6" style:family="table-cell" style:parent-style-name="Excel_20_Built-in_20_Comma" style:data-style-name="N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7" style:family="table-cell" style:parent-style-name="Excel_20_Built-in_20_Comma">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555555"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0" style:family="table-cell" style:parent-style-name="Excel_20_Built-in_20_Comma" style:data-style-name="N189">
      <style:table-cell-properties fo:background-color="#ebf1de"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1" style:family="table-cell" style:parent-style-name="Excel_20_Built-in_20_Comma" style:data-style-name="N189">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2" style:family="table-cell" style:parent-style-name="Excel_20_Built-in_20_Comma" style:data-style-name="N189">
      <style:table-cell-properties fo:background-color="#d7e4bd"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3" style:family="table-cell" style:parent-style-name="Excel_20_Built-in_20_Comma" style:data-style-name="N189">
      <style:table-cell-properties fo:background-color="#c3d69b"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4"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5" style:family="table-cell" style:parent-style-name="Default" style:data-style-name="N11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8" style:family="table-cell" style:parent-style-name="Excel_20_Built-in_20_Comma" style:data-style-name="N110">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0"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1" style:family="table-cell" style:parent-style-name="Excel_20_Built-in_20_Comma">
      <style:table-cell-properties fo:background-color="#ebf1de"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2" style:family="table-cell" style:parent-style-name="Excel_20_Built-in_20_Comma">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3" style:family="table-cell" style:parent-style-name="Excel_20_Built-in_20_Comma">
      <style:table-cell-properties fo:background-color="#d7e4bd"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4" style:family="table-cell" style:parent-style-name="Excel_20_Built-in_20_Comma">
      <style:table-cell-properties fo:background-color="#c3d69b"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5" style:family="table-cell" style:parent-style-name="Default" style:data-style-name="N11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6"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7"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128" style:family="table-cell" style:parent-style-name="Excel_20_Built-in_20_Comma" style:data-style-name="N151">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9"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130"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32"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3" style:family="table-cell" style:parent-style-name="Default" style:data-style-name="N19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4" style:family="table-cell" style:parent-style-name="Excel_20_Built-in_20_Comma" style:data-style-name="N192">
      <style:table-cell-properties fo:background-color="#d9d9d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35"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136"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7" style:family="table-cell" style:parent-style-name="Default">
      <style:table-cell-properties fo:border-bottom="0.74pt solid #000000" style:diagonal-bl-tr="none" style:diagonal-tl-br="none" fo:border-left="none" fo:border-right="none" style:rotation-align="none" fo:border-top="0.74pt solid #000000"/>
    </style:style>
    <style:style style:name="ce138" style:family="table-cell" style:parent-style-name="Excel_20_Built-in_20_Comma" style:data-style-name="N4">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9" style:family="table-cell" style:parent-style-name="Default" style:data-style-name="N110">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1" style:family="table-cell" style:parent-style-name="Default">
      <style:table-cell-properties fo:border-bottom="0.74pt solid #000000" fo:background-color="#92d05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4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3"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44"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6"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7" style:family="table-cell" style:parent-style-name="Default" style:data-style-name="N11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8" style:family="table-cell" style:parent-style-name="Default">
      <style:table-cell-properties fo:border-bottom="0.74pt solid #000000" fo:background-color="#fcd5b5"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9" style:family="table-cell" style:parent-style-name="Default">
      <style:table-cell-properties fo:border-bottom="0.74pt solid #000000" fo:background-color="#e6e0ec"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0" style:family="table-cell" style:parent-style-name="Excel_20_Built-in_20_Comma">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1" style:family="table-cell" style:parent-style-name="Excel_20_Built-in_20_Comma">
      <style:table-cell-properties fo:background-color="#fdeada"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52" style:family="table-cell" style:parent-style-name="Default">
      <style:table-cell-properties fo:border-bottom="0.74pt solid #000000" fo:background-color="#ccc1da"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3" style:family="table-cell" style:parent-style-name="Excel_20_Built-in_20_Comma" style:data-style-name="N187">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4" style:family="table-cell" style:parent-style-name="Excel_20_Built-in_20_Comma">
      <style:table-cell-properties fo:background-color="#e6e0ec"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55" style:family="table-cell" style:parent-style-name="Excel_20_Built-in_20_Comma">
      <style:table-cell-properties fo:background-color="#ccc1da"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56" style:family="table-cell" style:parent-style-name="Excel_20_Built-in_20_Comma">
      <style:table-cell-properties fo:background-color="#92d05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5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8" style:family="table-cell" style:parent-style-name="Default">
      <style:table-cell-properties fo:border-bottom="0.74pt solid #000000" fo:background-color="#e6e0ec"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59" style:family="table-cell" style:parent-style-name="Default" style:data-style-name="N110">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0" style:family="table-cell" style:parent-style-name="Default" style:data-style-name="N110">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61" style:family="table-cell" style:parent-style-name="Default">
      <style:table-cell-properties fo:border-bottom="0.74pt solid #000000" fo:background-color="#ccc1da"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62" style:family="table-cell" style:parent-style-name="Default">
      <style:table-cell-properties fo:border-bottom="0.74pt solid #000000" fo:background-color="#92d05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63" style:family="table-cell" style:parent-style-name="Default" style:data-style-name="N110">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64" style:family="table-cell" style:parent-style-name="Excel_20_Built-in_20_Comma" style:data-style-name="N110">
      <style:table-cell-properties fo:background-color="#d9d9d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65" style:family="table-cell" style:parent-style-name="Excel_20_Built-in_20_Comma" style:data-style-name="N110">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66" style:family="table-cell" style:parent-style-name="Excel_20_Built-in_20_Comma">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167" style:family="table-cell" style:parent-style-name="Excel_20_Built-in_20_Comma">
      <style:table-cell-properties fo:background-color="#bfbfb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168" style:family="table-cell" style:parent-style-name="Excel_20_Built-in_20_Comma">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69" style:family="table-cell" style:parent-style-name="Default">
      <style:table-cell-properties style:rotation-align="none"/>
      <style:text-properties fo:color="#000000"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20"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21"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 style:family="table-cell" style:parent-style-name="Default" style:data-style-name="N16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 style:family="table-cell" style:parent-style-name="Default">
      <style:table-cell-properties fo:background-color="#fcd5b5"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0"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 style:family="table-cell" style:parent-style-name="Default">
      <style:table-cell-properties fo:background-color="#e6e0e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3" style:family="table-cell" style:parent-style-name="Default">
      <style:table-cell-properties fo:background-color="#ccc1da"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4" style:family="table-cell" style:parent-style-name="Default" style:data-style-name="N165">
      <style:table-cell-properties fo:border-bottom="0.74pt solid #000000" fo:background-color="#ffff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5"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 style:family="table-cell" style:parent-style-name="Default">
      <style:table-cell-properties fo:background-color="#e6e0e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8" style:family="table-cell" style:parent-style-name="Default">
      <style:table-cell-properties fo:background-color="#ccc1da"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9"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0" style:family="table-cell" style:parent-style-name="Default">
      <style:table-cell-properties fo:background-color="#e6e0ec"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1" style:family="table-cell" style:parent-style-name="Default" style:data-style-name="N110">
      <style:table-cell-properties style:diagonal-bl-tr="none" style:diagonal-tl-br="none" fo:background-color="transparent" fo:border="0.74pt solid #000000" style:rotation-align="none"/>
      <style:text-properties fo:color="#ffffff"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2"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3" style:family="table-cell" style:parent-style-name="Default">
      <style:table-cell-properties fo:background-color="#ccc1da"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4" style:family="table-cell" style:parent-style-name="Default">
      <style:table-cell-properties fo:background-color="#92d050"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5" style:family="table-cell" style:parent-style-name="Default" style:data-style-name="N110">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6"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7"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9"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0"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1"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Default">
      <style:table-cell-properties fo:background-color="#ccc1d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Default">
      <style:table-cell-properties fo:background-color="#b3a2c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 style:family="table-cell" style:parent-style-name="Default">
      <style:table-cell-properties fo:border-bottom="0.74pt solid #000000" fo:background-color="#fcd5b5"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8" style:family="table-cell" style:parent-style-name="Default">
      <style:table-cell-properties fo:border-bottom="0.74pt solid #000000" fo:background-color="#e6e0ec"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9"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1" style:family="table-cell" style:parent-style-name="Default">
      <style:table-cell-properties fo:border-bottom="0.74pt solid #000000" fo:background-color="#ccc1da"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2" style:family="table-cell" style:parent-style-name="Default">
      <style:table-cell-properties fo:border-bottom="0.74pt solid #000000" fo:background-color="#ffff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63" style:family="table-cell" style:parent-style-name="Default">
      <style:table-cell-properties fo:background-color="#fdeada"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5" style:family="table-cell" style:parent-style-name="Default">
      <style:table-cell-properties fo:border-bottom="0.74pt solid #000000" fo:background-color="#92d05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6"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7"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9"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0"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1"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2"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73"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4"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5"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7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7" style:family="table-cell" style:parent-style-name="Default">
      <style:table-cell-properties fo:border-bottom="0.74pt solid #000000" fo:background-color="#ffff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78"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9" style:family="table-cell" style:parent-style-name="Default">
      <style:table-cell-properties fo:border-bottom="0.74pt solid #000000" fo:background-color="#e6e0ec"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1" style:family="table-cell" style:parent-style-name="Default">
      <style:table-cell-properties fo:border-bottom="0.74pt solid #000000" fo:background-color="#ccc1da"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2" style:family="table-cell" style:parent-style-name="Default">
      <style:table-cell-properties fo:border-bottom="0.74pt solid #000000" fo:background-color="#92d05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5"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8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8"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9"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90"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1" style:family="table-cell" style:parent-style-name="Default" style:data-style-name="N0">
      <style:table-cell-properties fo:background-color="#ebf1d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2" style:family="table-cell" style:parent-style-name="Default" style:data-style-name="N0">
      <style:table-cell-properties fo:background-color="#d7e4b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3"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5"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6"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7" style:family="table-cell" style:parent-style-name="Default" style:data-style-name="N11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8" style:family="table-cell" style:parent-style-name="Default" style:data-style-name="N11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9"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0" style:family="table-cell" style:parent-style-name="Default">
      <style:table-cell-properties fo:background-color="#bfbfb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17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17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176" style:family="table-cell" style:parent-style-name="Default">
      <style:table-cell-properties fo:background-color="#ffc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7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style>
    <style:style style:name="ce17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180"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181"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2" style:family="table-cell" style:parent-style-name="Default">
      <style:table-cell-properties fo:border-bottom="none" fo:background-color="#ffff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3"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8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8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8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189"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9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9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19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193"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19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96" style:family="table-cell" style:parent-style-name="Default">
      <style:table-cell-properties fo:background-color="#d9e1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97"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19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200"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20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02" style:family="table-cell" style:parent-style-name="Default">
      <style:table-cell-properties fo:background-color="#d9e1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20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205" style:family="table-cell" style:parent-style-name="Default">
      <style:table-cell-properties fo:background-color="#bfbfb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6" style:family="table-cell" style:parent-style-name="Default">
      <style:table-cell-properties fo:background-color="#cccc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7"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9"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0"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11"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15"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216"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217" style:family="table-cell" style:parent-style-name="Default">
      <style:table-cell-properties fo:border-bottom="none" fo:background-color="#e6e0e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218" style:family="table-cell" style:parent-style-name="Default">
      <style:table-cell-properties fo:border-bottom="0.74pt solid #000000" fo:background-color="#e6e0e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219" style:family="table-cell" style:parent-style-name="Default">
      <style:table-cell-properties fo:background-color="#92d05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2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4"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25"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6"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22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22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style>
    <style:style style:name="ce229" style:family="table-cell" style:parent-style-name="Default">
      <style:table-cell-properties fo:border-bottom="none"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0" style:family="table-cell" style:parent-style-name="Default">
      <style:table-cell-properties fo:border-bottom="none" fo:background-color="#ffff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1"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233" style:family="table-cell" style:parent-style-name="Default">
      <style:table-cell-properties fo:background-color="#70ad4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5"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style>
    <style:style style:name="ce23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23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style>
    <style:style style:name="ce23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239"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240"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242" style:family="table-cell" style:parent-style-name="Default">
      <style:table-cell-properties fo:border-bottom="0.74pt solid #000000" fo:background-color="#d9e1f2"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3"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244"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justify"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style>
    <style:style style:name="ce24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249"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style>
    <style:style style:name="ce25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style>
    <style:style style:name="ce251" style:family="table-cell" style:parent-style-name="Default">
      <style:table-cell-properties fo:background-color="#d9e1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252"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3"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254"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style>
    <style:style style:name="ce255"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style>
    <style:style style:name="ce25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7"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9"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0"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2"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63"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6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26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7" style:family="table-cell" style:parent-style-name="Default">
      <style:table-cell-properties fo:background-color="#e6e0ec"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style>
    <style:style style:name="ce26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269"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style>
    <style:style style:name="ce270" style:family="table-cell" style:parent-style-name="Default">
      <style:table-cell-properties fo:border-bottom="0.74pt solid #000000" fo:background-color="#92d05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71" style:family="table-cell" style:parent-style-name="Default" style:data-style-name="N183">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2"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3"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74"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76" style:family="table-cell" style:parent-style-name="Default" style:data-style-name="N166">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77"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278" style:family="table-cell" style:parent-style-name="Default">
      <style:table-cell-properties fo:border-bottom="0.74pt solid #000000" fo:background-color="#70ad47"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7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280" style:family="table-cell" style:parent-style-name="Default">
      <style:table-cell-properties fo:border-bottom="0.74pt solid #000000" fo:background-color="#e6e0ec"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1"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82" style:family="table-cell" style:parent-style-name="Default" style:data-style-name="N0">
      <style:table-cell-properties fo:border-bottom="0.74pt solid #000000" fo:background-color="#e6e0ec"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3" style:family="table-cell" style:parent-style-name="Default">
      <style:table-cell-properties fo:border-bottom="0.74pt solid #000000" fo:background-color="#d9e1f2"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style>
    <style:style style:name="ce28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286"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style>
    <style:style style:name="ce29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style>
    <style:style style:name="ce29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5"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style>
    <style:style style:name="ce29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7" style:family="table-cell" style:parent-style-name="Default" style:data-style-name="N11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8" style:family="table-cell" style:parent-style-name="Default" style:data-style-name="N11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29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00"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1"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style>
    <style:style style:name="ce302"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hyperlink xlink:href="http://www3.mte.gov.br/sistemas/mediador/ConsultarInstColetivo" xlink:type="simple"/>
        <loext:hyperlink xlink:href="http://www3.mte.gov.br/sistemas/mediador/ConsultarInstColetivo" xlink:type="simple"/>
      </style:table-cell-properties>
      <style:paragraph-properties fo:text-align="center" css3t:text-justify="auto" fo:margin-left="0cm" style:writing-mode="page"/>
      <style:text-properties fo:color="#80008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30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0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0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0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07" style:family="table-cell" style:parent-style-name="Default">
      <style:table-cell-properties fo:border-bottom="0.74pt solid #000000" fo:background-color="#e6e0ec"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8" style:family="table-cell" style:parent-style-name="Excel_20_Built-in_20_Comma" style:data-style-name="N177">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9" style:family="table-cell" style:parent-style-name="Default">
      <style:table-cell-properties fo:border-bottom="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style>
    <style:style style:name="ce310"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11"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12" style:family="table-cell" style:parent-style-name="Default">
      <style:table-cell-properties fo:background-color="#e6e0ec"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3" style:family="table-cell" style:parent-style-name="Default">
      <style:table-cell-properties fo:background-color="#ccc1d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314" style:family="table-cell" style:parent-style-name="Default" style:data-style-name="N110">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5" style:family="table-cell" style:parent-style-name="Default" style:data-style-name="N110">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31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17" style:family="table-cell" style:parent-style-name="Default" style:data-style-name="N1">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19" style:family="table-cell" style:parent-style-name="Default" style:data-style-name="N0">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5pt" fo:font-style="normal" fo:text-shadow="none" style:text-underline-style="none" fo:font-weight="normal" style:font-size-asian="8.5pt" style:font-style-asian="normal" style:font-weight-asian="normal" style:font-name-complex="Calibri" style:font-size-complex="8.5pt" style:font-style-complex="normal" style:font-weight-complex="normal"/>
    </style:style>
    <style:style style:name="ce32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321" style:family="table-cell" style:parent-style-name="Default">
      <style:table-cell-properties fo:border-bottom="0.74pt solid #000000" fo:background-color="#e6e0ec"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style>
    <style:style style:name="ce32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style>
    <style:style style:name="ce32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32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style>
    <style:style style:name="ce32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27" style:family="table-cell" style:parent-style-name="Excel_20_Built-in_20_Comma" style:data-style-name="N152">
      <style:table-cell-properties fo:background-color="#e6e0e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2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30"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5pt" fo:font-style="normal" fo:text-shadow="none" style:text-underline-style="none" fo:font-weight="normal" style:font-size-asian="8.5pt" style:font-style-asian="normal" style:font-weight-asian="normal" style:font-name-complex="Calibri" style:font-size-complex="8.5pt" style:font-style-complex="normal" style:font-weight-complex="normal"/>
    </style:style>
    <style:style style:name="ce33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style>
    <style:style style:name="ce332" style:family="table-cell" style:parent-style-name="Default">
      <style:table-cell-properties fo:border-bottom="0.74pt solid #000000" fo:background-color="#e6e0ec"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style>
    <style:style style:name="ce333" style:family="table-cell" style:parent-style-name="Excel_20_Built-in_20_Percent" style:data-style-name="N11">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4" style:family="table-cell" style:parent-style-name="Excel_20_Built-in_20_Comma" style:data-style-name="N177">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5"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6" style:family="table-cell" style:parent-style-name="Excel_20_Built-in_20_Comma" style:data-style-name="N11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37" style:family="table-cell" style:parent-style-name="Excel_20_Built-in_20_Comma" style:data-style-name="N11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3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339"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340"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1" style:family="table-cell" style:parent-style-name="Default" style:data-style-name="N157">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2" style:family="table-cell" style:parent-style-name="Excel_20_Built-in_20_Percent" style:data-style-name="N157">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4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345"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6" style:family="table-cell" style:parent-style-name="Excel_20_Built-in_20_Comma" style:data-style-name="N176">
      <style:table-cell-properties fo:border-bottom="0.74pt solid #000000" fo:background-color="#e6e0ec"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7"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348" style:family="table-cell" style:parent-style-name="Excel_20_Built-in_20_Comma" style:data-style-name="N11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49" style:family="table-cell" style:parent-style-name="Excel_20_Built-in_20_Comma" style:data-style-name="N11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5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1"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52" style:family="table-cell" style:parent-style-name="Default" style:data-style-name="N163">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53"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hyperlink xlink:href="http://www3.mte.gov.br/sistemas/mediador/ConsultarInstColetivo" xlink:type="simple"/>
        <loext:hyperlink xlink:href="http://www3.mte.gov.br/sistemas/mediador/ConsultarInstColetivo" xlink:type="simple"/>
      </style:table-cell-properties>
      <style:paragraph-properties fo:text-align="center" css3t:text-justify="auto" fo:margin-left="0cm" style:writing-mode="page"/>
      <style:text-properties fo:color="#80008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354" style:family="table-cell" style:parent-style-name="Default">
      <style:table-cell-properties fo:border-bottom="0.74pt solid #000000" fo:background-color="#70ad47"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5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35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35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358"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35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360"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361" style:family="table-cell" style:parent-style-name="Excel_20_Built-in_20_Percent" style:data-style-name="N157">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2" style:family="table-cell" style:parent-style-name="Default" style:data-style-name="N167">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3" style:family="table-cell" style:parent-style-name="Default">
      <style:table-cell-properties fo:border-bottom="0.74pt solid #000000" fo:background-color="#d9e1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6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65" style:family="table-cell" style:parent-style-name="Excel_20_Built-in_20_Percent" style:data-style-name="N11">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6" style:family="table-cell" style:parent-style-name="Excel_20_Built-in_20_Percent" style:data-style-name="N11">
      <style:table-cell-properties fo:background-color="#e6e0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7" style:family="table-cell" style:parent-style-name="Excel_20_Built-in_20_Percent" style:data-style-name="N11">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68"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justify"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37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371" style:family="table-cell" style:parent-style-name="Excel_20_Built-in_20_Percent" style:data-style-name="N174">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72" style:family="table-cell" style:parent-style-name="Default">
      <style:table-cell-properties fo:border-bottom="0.74pt solid #000000" fo:background-color="#d9e1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373" style:family="table-cell" style:parent-style-name="Excel_20_Built-in_20_Percent" style:data-style-name="N175">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4" style:family="table-cell" style:parent-style-name="Excel_20_Built-in_20_Percent" style:data-style-name="N175">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5" style:family="table-cell" style:parent-style-name="Excel_20_Built-in_20_Percent" style:data-style-name="N175">
      <style:table-cell-properties fo:background-color="#e6e0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77" style:family="table-cell" style:parent-style-name="Excel_20_Built-in_20_Percent" style:data-style-name="N175">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8" style:family="table-cell" style:parent-style-name="Excel_20_Built-in_20_Percent" style:data-style-name="N157">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9" style:family="table-cell" style:parent-style-name="Excel_20_Built-in_20_Percent" style:data-style-name="N175">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0" style:family="table-cell" style:parent-style-name="Excel_20_Built-in_20_Percent" style:data-style-name="N157">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8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3"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84" style:family="table-cell" style:parent-style-name="Excel_20_Built-in_20_Comma" style:data-style-name="N110">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385" style:family="table-cell" style:parent-style-name="Excel_20_Built-in_20_Comma" style:data-style-name="N110">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ff0000"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386"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8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38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38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1" style:family="table-cell" style:parent-style-name="Default">
      <style:table-cell-properties fo:background-color="#b3a2c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92" style:family="table-cell" style:parent-style-name="Excel_20_Built-in_20_Percent" style:data-style-name="N11">
      <style:table-cell-properties fo:background-color="#b3a2c7"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93" style:family="table-cell" style:parent-style-name="Excel_20_Built-in_20_Percent" style:data-style-name="N11">
      <style:table-cell-properties fo:background-color="#d9d9d9"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94" style:family="table-cell" style:parent-style-name="Default">
      <style:table-cell-properties fo:border-bottom="0.74pt solid #000000" fo:background-color="#92d05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95" style:family="table-cell" style:parent-style-name="Excel_20_Built-in_20_Comma" style:data-style-name="N183">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96" style:family="table-cell" style:parent-style-name="Excel_20_Built-in_20_Comma" style:data-style-name="N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97" style:family="table-cell" style:parent-style-name="Default" style:data-style-name="N155">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8"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9" style:family="table-cell" style:parent-style-name="Excel_20_Built-in_20_Percent" style:data-style-name="N164">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0"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01" style:family="table-cell" style:parent-style-name="Excel_20_Built-in_20_Comma">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2" style:family="table-cell" style:parent-style-name="Excel_20_Built-in_20_Comma" style:data-style-name="N110">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3" style:family="table-cell" style:parent-style-name="Excel_20_Built-in_20_Comma" style:data-style-name="N179">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4" style:family="table-cell" style:parent-style-name="Default" style:data-style-name="N2">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5" style:family="table-cell" style:parent-style-name="Excel_20_Built-in_20_Comma" style:data-style-name="N173">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6" style:family="table-cell" style:parent-style-name="Excel_20_Built-in_20_Comma" style:data-style-name="N17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7" style:family="table-cell" style:parent-style-name="Excel_20_Built-in_20_Comma">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8" style:family="table-cell" style:parent-style-name="Excel_20_Built-in_20_Comma" style:data-style-name="N11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9"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style>
    <style:style style:name="ce410" style:family="table-cell" style:parent-style-name="Excel_20_Built-in_20_Comma" style:data-style-name="N11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1" style:family="table-cell" style:parent-style-name="Excel_20_Built-in_20_Comma" style:data-style-name="N110">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12" style:family="table-cell" style:parent-style-name="Excel_20_Built-in_20_Percent" style:data-style-name="N11">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3" style:family="table-cell" style:parent-style-name="Excel_20_Built-in_20_Percent" style:data-style-name="N11">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16"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17" style:family="table-cell" style:parent-style-name="Excel_20_Built-in_20_Comma">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18" style:family="table-cell" style:parent-style-name="Excel_20_Built-in_20_Comma" style:data-style-name="N183">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9" style:family="table-cell" style:parent-style-name="Excel_20_Built-in_20_Comma" style:data-style-name="N2">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0" style:family="table-cell" style:parent-style-name="Excel_20_Built-in_20_Comma" style:data-style-name="N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1" style:family="table-cell" style:parent-style-name="Excel_20_Built-in_20_Percent" style:data-style-name="N164">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2" style:family="table-cell" style:parent-style-name="Default">
      <style:table-cell-properties fo:background-color="#215968"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23" style:family="table-cell" style:parent-style-name="Default">
      <style:table-cell-properties fo:background-color="#215968"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2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5" style:family="table-cell" style:parent-style-name="Default" style:data-style-name="N155">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6" style:family="table-cell" style:parent-style-name="Default">
      <style:table-cell-properties fo:background-color="#dbeef4"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27" style:family="table-cell" style:parent-style-name="Default">
      <style:table-cell-properties fo:background-color="#dbeef4"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428"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29" style:family="table-cell" style:parent-style-name="Default" style:data-style-name="N110">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0" style:family="table-cell" style:parent-style-name="Default" style:data-style-name="N0">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32" style:family="table-cell" style:parent-style-name="Default" style:data-style-name="N163">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3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34" style:family="table-cell" style:parent-style-name="Default" style:data-style-name="N163">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35" style:family="table-cell" style:parent-style-name="Default">
      <style:table-cell-properties fo:background-color="#00b05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36" style:family="table-cell" style:parent-style-name="Default">
      <style:table-cell-properties fo:background-color="#dbeef4"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7" style:family="table-cell" style:parent-style-name="Default" style:data-style-name="N169">
      <style:table-cell-properties fo:background-color="#dbeef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8" style:family="table-cell" style:parent-style-name="Default" style:data-style-name="N0">
      <style:table-cell-properties fo:border-bottom="none" fo:background-color="#dbeef4"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439" style:family="table-cell" style:parent-style-name="Default" style:data-style-name="N0">
      <style:table-cell-properties fo:background-color="#dbeef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40" style:family="table-cell" style:parent-style-name="Default">
      <style:table-cell-properties fo:background-color="#dbeef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1" style:family="table-cell" style:parent-style-name="Excel_20_Built-in_20_Comma" style:data-style-name="N110">
      <style:table-cell-properties fo:border-bottom="none" fo:background-color="#dbeef4"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2" style:family="table-cell" style:parent-style-name="Excel_20_Built-in_20_Comma" style:data-style-name="N170">
      <style:table-cell-properties fo:border-bottom="0.74pt solid #000000" fo:background-color="#dbeef4"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3" style:family="table-cell" style:parent-style-name="Excel_20_Built-in_20_Hyperlink" style:data-style-name="N0">
      <style:table-cell-properties fo:border-bottom="none" fo:background-color="#dbeef4"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444" style:family="table-cell" style:parent-style-name="Default">
      <style:table-cell-properties fo:border-bottom="0.74pt solid #000000" fo:background-color="#dbeef4"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45" style:family="table-cell" style:parent-style-name="Default">
      <style:table-cell-properties fo:background-color="#dbeef4"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6" style:family="table-cell" style:parent-style-name="Excel_20_Built-in_20_Comma" style:data-style-name="N171">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7" style:family="table-cell" style:parent-style-name="Excel_20_Built-in_20_Comma" style:data-style-name="N172">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8" style:family="table-cell" style:parent-style-name="Default" style:data-style-name="N157">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9" style:family="table-cell" style:parent-style-name="Excel_20_Built-in_20_Percent" style:data-style-name="N1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0" style:family="table-cell" style:parent-style-name="Excel_20_Built-in_20_Comma" style:data-style-name="N11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1" style:family="table-cell" style:parent-style-name="Excel_20_Built-in_20_Comma" style:data-style-name="N110">
      <style:table-cell-properties fo:background-color="#e6e0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2" style:family="table-cell" style:parent-style-name="Excel_20_Built-in_20_Comma">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3" style:family="table-cell" style:parent-style-name="Excel_20_Built-in_20_Comma" style:data-style-name="N110">
      <style:table-cell-properties fo:background-color="#d9e1f2"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54" style:family="table-cell" style:parent-style-name="Excel_20_Built-in_20_Comma" style:data-style-name="N11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5" style:family="table-cell" style:parent-style-name="Excel_20_Built-in_20_Comma" style:data-style-name="N11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56" style:family="table-cell" style:parent-style-name="Excel_20_Built-in_20_Comma" style:data-style-name="N11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57" style:family="table-cell" style:parent-style-name="Excel_20_Built-in_20_Comma" style:data-style-name="N110">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58" style:family="table-cell" style:parent-style-name="Excel_20_Built-in_20_Comma" style:data-style-name="N163">
      <style:table-cell-properties fo:border-bottom="none" fo:background-color="#e6e0e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9" style:family="table-cell" style:parent-style-name="Excel_20_Built-in_20_Comma" style:data-style-name="N168">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0" style:family="table-cell" style:parent-style-name="Excel_20_Built-in_20_Comma">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1" style:family="table-cell" style:parent-style-name="Excel_20_Built-in_20_Comma" style:data-style-name="N110">
      <style:table-cell-properties fo:background-color="#d9e1f2"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2" style:family="table-cell" style:parent-style-name="Excel_20_Built-in_20_Comma">
      <style:table-cell-properties fo:background-color="#d9e1f2"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63" style:family="table-cell" style:parent-style-name="Excel_20_Built-in_20_Percent" style:data-style-name="N164">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64" style:family="table-cell" style:parent-style-name="Default" style:data-style-name="N11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5" style:family="table-cell" style:parent-style-name="Excel_20_Built-in_20_Comma" style:data-style-name="N11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66" style:family="table-cell" style:parent-style-name="Excel_20_Built-in_20_Comma" style:data-style-name="N11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67" style:family="table-cell" style:parent-style-name="Excel_20_Built-in_20_Comma">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68" style:family="table-cell" style:parent-style-name="Excel_20_Built-in_20_Comma" style:data-style-name="N11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9" style:family="table-cell" style:parent-style-name="Excel_20_Built-in_20_Comma" style:data-style-name="N110">
      <style:table-cell-properties fo:background-color="#ffff00"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0" style:family="table-cell" style:parent-style-name="Excel_20_Built-in_20_Percent" style:data-style-name="N11">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1" style:family="table-cell" style:parent-style-name="Excel_20_Built-in_20_Percent" style:data-style-name="N11">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2" style:family="table-cell" style:parent-style-name="Excel_20_Built-in_20_Comma" style:data-style-name="N110">
      <style:table-cell-properties fo:background-color="#d9d9d9"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73"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4" style:family="table-cell" style:parent-style-name="Excel_20_Built-in_20_Comma" style:data-style-name="N187">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6" style:family="table-cell" style:parent-style-name="Excel_20_Built-in_20_Percent" style:data-style-name="N157">
      <style:table-cell-properties fo:border-bottom="none" fo:background-color="#ccc1da"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7" style:family="table-cell" style:parent-style-name="Excel_20_Built-in_20_Comma" style:data-style-name="N110">
      <style:table-cell-properties fo:border-bottom="0.74pt solid #000000" fo:background-color="#f2f2f2"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8" style:family="table-cell" style:parent-style-name="Excel_20_Built-in_20_Comma" style:data-style-name="N110">
      <style:table-cell-properties fo:background-color="#f2f2f2"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9" style:family="table-cell" style:parent-style-name="Excel_20_Built-in_20_Comma" style:data-style-name="N11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80" style:family="table-cell" style:parent-style-name="Excel_20_Built-in_20_Comma">
      <style:table-cell-properties fo:background-color="#d9e1f2"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1" style:family="table-cell" style:parent-style-name="Excel_20_Built-in_20_Comma">
      <style:table-cell-properties fo:background-color="#92d050"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8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3" style:family="table-cell" style:parent-style-name="Excel_20_Built-in_20_Comma" style:data-style-name="N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4" style:family="table-cell" style:parent-style-name="Default">
      <style:table-cell-properties fo:background-color="#215968"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485" style:family="table-cell" style:parent-style-name="Default">
      <style:table-cell-properties fo:background-color="#215968"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486" style:family="table-cell" style:parent-style-name="Excel_20_Built-in_20_Percent" style:data-style-name="N10">
      <style:table-cell-properties fo:border-bottom="none" fo:background-color="#e6e0e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7" style:family="table-cell" style:parent-style-name="Excel_20_Built-in_20_Comma">
      <style:table-cell-properties fo:background-color="#e6e0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8" style:family="table-cell" style:parent-style-name="Default" style:data-style-name="N155">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9"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0" style:family="table-cell" style:parent-style-name="Excel_20_Built-in_20_Percent" style:data-style-name="N164">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1" style:family="table-cell" style:parent-style-name="Excel_20_Built-in_20_Comma">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2" style:family="table-cell" style:parent-style-name="Excel_20_Built-in_20_Comma" style:data-style-name="N110">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3" style:family="table-cell" style:parent-style-name="Excel_20_Built-in_20_Comma" style:data-style-name="N179">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4" style:family="table-cell" style:parent-style-name="Default" style:data-style-name="N2">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5" style:family="table-cell" style:parent-style-name="Excel_20_Built-in_20_Comma" style:data-style-name="N173">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6" style:family="table-cell" style:parent-style-name="Excel_20_Built-in_20_Comma">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7" style:family="table-cell" style:parent-style-name="Excel_20_Built-in_20_Comma" style:data-style-name="N110">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98" style:family="table-cell" style:parent-style-name="Excel_20_Built-in_20_Percent" style:data-style-name="N11">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9" style:family="table-cell" style:parent-style-name="Excel_20_Built-in_20_Percent" style:data-style-name="N11">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02"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03" style:family="table-cell" style:parent-style-name="Excel_20_Built-in_20_Comma">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04" style:family="table-cell" style:parent-style-name="Excel_20_Built-in_20_Comma" style:data-style-name="N2">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5" style:family="table-cell" style:parent-style-name="Default">
      <style:table-cell-properties fo:background-color="#604a7b"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06" style:family="table-cell" style:parent-style-name="Default">
      <style:table-cell-properties fo:background-color="#604a7b"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07" style:family="table-cell" style:parent-style-name="Default">
      <style:table-cell-properties fo:background-color="#e6e0e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8" style:family="table-cell" style:parent-style-name="Default">
      <style:table-cell-properties fo:background-color="#e6e0ec"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9" style:family="table-cell" style:parent-style-name="Default" style:data-style-name="N169">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0" style:family="table-cell" style:parent-style-name="Default" style:data-style-name="N0">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511" style:family="table-cell" style:parent-style-name="Default" style:data-style-name="N0">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12"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3" style:family="table-cell" style:parent-style-name="Excel_20_Built-in_20_Comma" style:data-style-name="N110">
      <style:table-cell-properties fo:border-bottom="none" fo:background-color="#e6e0ec"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4" style:family="table-cell" style:parent-style-name="Excel_20_Built-in_20_Comma" style:data-style-name="N170">
      <style:table-cell-properties fo:border-bottom="0.74pt solid #000000" fo:background-color="#e6e0e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5" style:family="table-cell" style:parent-style-name="Excel_20_Built-in_20_Hyperlink" style:data-style-name="N0">
      <style:table-cell-properties fo:border-bottom="none" fo:background-color="#e6e0ec"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516" style:family="table-cell" style:parent-style-name="Default">
      <style:table-cell-properties fo:border-bottom="0.74pt solid #000000" fo:background-color="#e6e0ec"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17" style:family="table-cell" style:parent-style-name="Excel_20_Built-in_20_Comma" style:data-style-name="N163">
      <style:table-cell-properties fo:border-bottom="none" fo:background-color="#ccc1da"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8" style:family="table-cell" style:parent-style-name="Excel_20_Built-in_20_Comma" style:data-style-name="N180">
      <style:table-cell-properties fo:border-bottom="none" fo:background-color="#e6e0ec"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9" style:family="table-cell" style:parent-style-name="Excel_20_Built-in_20_Comma" style:data-style-name="N110">
      <style:table-cell-properties fo:background-color="#e6e0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20" style:family="table-cell" style:parent-style-name="Default">
      <style:table-cell-properties fo:background-color="#604a7b"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521" style:family="table-cell" style:parent-style-name="Default">
      <style:table-cell-properties fo:background-color="#604a7b"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52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52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style>
    <style:style style:name="ce52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style>
    <style:style style:name="ce52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27" style:family="table-cell" style:parent-style-name="Default">
      <style:table-cell-properties style:rotation-align="non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99"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600"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601" style:family="table-cell" style:parent-style-name="Default">
      <style:table-cell-properties fo:border-bottom="none" style:diagonal-bl-tr="none" style:diagonal-tl-br="none" fo:border-left="1.76pt solid #000000" fo:border-right="1.76pt solid #000000" style:rotation-align="none" fo:border-top="none"/>
    </style:style>
    <style:style style:name="ce602" style:family="table-cell" style:parent-style-name="Default">
      <style:table-cell-properties fo:border-bottom="1.76pt solid #000000" style:diagonal-bl-tr="none" style:diagonal-tl-br="none" fo:border-left="1.76pt solid #000000" fo:border-right="1.76pt solid #000000" style:rotation-align="none" fo:border-top="none"/>
    </style:style>
    <style:style style:name="ce603"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style>
    <style:style style:name="ce60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style>
    <style:style style:name="ce605"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606"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607"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608" style:family="table-cell" style:parent-style-name="Default">
      <style:table-cell-properties fo:border-bottom="none" style:diagonal-bl-tr="none" style:diagonal-tl-br="none" fo:border-left="1.76pt solid #000000" fo:border-right="none" style:rotation-align="none" fo:border-top="none"/>
    </style:style>
    <style:style style:name="ce609" style:family="table-cell" style:parent-style-name="Default" style:data-style-name="N0">
      <style:table-cell-properties fo:border-bottom="none" style:diagonal-bl-tr="none" style:diagonal-tl-br="none" fo:border-left="1.76pt solid #000000" fo:border-right="none" style:rotation-align="none" fo:border-top="none"/>
    </style:style>
    <style:style style:name="ce610" style:family="table-cell" style:parent-style-name="Default" style:data-style-name="N0">
      <style:table-cell-properties fo:border-bottom="1.76pt solid #000000" style:diagonal-bl-tr="none" style:diagonal-tl-br="none" fo:border-left="1.76pt solid #000000" fo:border-right="none" style:rotation-align="none" fo:border-top="none"/>
    </style:style>
    <style:style style:name="ce611" style:family="table-cell" style:parent-style-name="Default" style:data-style-name="N0">
      <style:table-cell-properties style:rotation-align="none"/>
    </style:style>
    <style:style style:name="ce61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6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614"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615" style:family="table-cell" style:parent-style-name="Default" style:data-style-name="N0">
      <style:table-cell-properties fo:border-bottom="1.76pt solid #000000" style:diagonal-bl-tr="none" style:diagonal-tl-br="none" fo:border-left="none" fo:border-right="none" style:rotation-align="none" fo:border-top="none"/>
    </style:style>
    <style:style style:name="ce616" style:family="table-cell" style:parent-style-name="Default" style:data-style-name="N0">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617" style:family="table-cell" style:parent-style-name="Excel_20_Built-in_20_Comma">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18" style:family="table-cell" style:parent-style-name="Default">
      <style:table-cell-properties fo:border-bottom="1.76pt solid #000000" style:diagonal-bl-tr="none" style:diagonal-tl-br="none" fo:border-left="none" fo:border-right="none" style:rotation-align="none" fo:border-top="none"/>
    </style:style>
    <style:style style:name="ce619" style:family="table-cell" style:parent-style-name="Excel_20_Built-in_20_Comma" style:data-style-name="N16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20" style:family="table-cell" style:parent-style-name="Excel_20_Built-in_20_Comma" style:data-style-name="N162">
      <style:table-cell-properties fo:border-bottom="1.76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21" style:family="table-cell" style:parent-style-name="Default">
      <style:table-cell-properties fo:border-bottom="none" fo:background-color="#c3d69b"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622" style:family="table-cell" style:parent-style-name="Default">
      <style:table-cell-properties fo:border-bottom="none" fo:background-color="#ebf1d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623" style:family="table-cell" style:parent-style-name="Default">
      <style:table-cell-properties fo:border-bottom="none" fo:background-color="#ebf1d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24" style:family="table-cell" style:parent-style-name="Default" style:data-style-name="N157">
      <style:table-cell-properties fo:border-bottom="none" fo:background-color="#ebf1d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625" style:family="table-cell" style:parent-style-name="Default">
      <style:table-cell-properties fo:border-bottom="1.76pt solid #000000" fo:background-color="#ebf1d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626" style:family="table-cell" style:parent-style-name="Default" style:data-style-name="N157">
      <style:table-cell-properties fo:border-bottom="none" fo:background-color="#ebf1de" style:diagonal-bl-tr="none" style:diagonal-tl-br="none" fo:border-left="1.76pt solid #000000" fo:border-right="1.76pt solid #000000" style:rotation-align="none" fo:border-top="none"/>
    </style:style>
    <style:style style:name="ce627" style:family="table-cell" style:parent-style-name="Excel_20_Built-in_20_Comma">
      <style:table-cell-properties fo:border-bottom="none" fo:background-color="#ebf1de" style:cell-protect="protected"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28" style:family="table-cell" style:parent-style-name="Excel_20_Built-in_20_Comma">
      <style:table-cell-properties fo:border-bottom="1.76pt solid #000000" fo:background-color="#ebf1de" style:cell-protect="protected"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29" style:family="table-cell" style:parent-style-name="Excel_20_Built-in_20_Comma" style:data-style-name="N16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30" style:family="table-cell" style:parent-style-name="Default" style:data-style-name="N162">
      <style:table-cell-properties fo:border-bottom="1.76pt solid #000000" style:diagonal-bl-tr="none" style:diagonal-tl-br="none" fo:border-left="none" fo:border-right="none" style:rotation-align="none" fo:border-top="none"/>
    </style:style>
    <style:style style:name="ce631" style:family="table-cell" style:parent-style-name="Default">
      <style:table-cell-properties fo:border-bottom="none" fo:background-color="#b3a2c7"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632" style:family="table-cell" style:parent-style-name="Default">
      <style:table-cell-properties fo:border-bottom="none" fo:background-color="#e6e0ec"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633" style:family="table-cell" style:parent-style-name="Default">
      <style:table-cell-properties fo:border-bottom="none" fo:background-color="#e6e0ec"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34" style:family="table-cell" style:parent-style-name="Default" style:data-style-name="N157">
      <style:table-cell-properties fo:border-bottom="none" fo:background-color="#e6e0ec"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635" style:family="table-cell" style:parent-style-name="Default">
      <style:table-cell-properties fo:border-bottom="1.76pt solid #000000" fo:background-color="#e6e0ec"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636" style:family="table-cell" style:parent-style-name="Default" style:data-style-name="N157">
      <style:table-cell-properties fo:border-bottom="none" fo:background-color="#e6e0ec" style:diagonal-bl-tr="none" style:diagonal-tl-br="none" fo:border-left="1.76pt solid #000000" fo:border-right="1.76pt solid #000000" style:rotation-align="none" fo:border-top="none"/>
    </style:style>
    <style:style style:name="ce637" style:family="table-cell" style:parent-style-name="Excel_20_Built-in_20_Comma">
      <style:table-cell-properties fo:border-bottom="none" fo:background-color="#e6e0ec" style:cell-protect="protected"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38" style:family="table-cell" style:parent-style-name="Excel_20_Built-in_20_Comma">
      <style:table-cell-properties fo:border-bottom="1.76pt solid #000000" fo:background-color="#e6e0ec" style:cell-protect="protected"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name-complex="Calibri" style:font-size-complex="7pt" style:font-style-complex="normal" style:font-weight-complex="bold"/>
    </style:style>
    <style:style style:name="ce4"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26"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112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30"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1131"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32" style:family="table-cell" style:parent-style-name="Default" style:data-style-name="N16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13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34"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3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36"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37"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3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39" style:family="table-cell" style:parent-style-name="Default">
      <style:table-cell-properties fo:background-color="#fcd5b5"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40"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41"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42" style:family="table-cell" style:parent-style-name="Default">
      <style:table-cell-properties fo:background-color="#e6e0e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43" style:family="table-cell" style:parent-style-name="Default">
      <style:table-cell-properties fo:background-color="#ccc1da"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44" style:family="table-cell" style:parent-style-name="Default" style:data-style-name="N165">
      <style:table-cell-properties fo:border-bottom="0.74pt solid #000000" fo:background-color="#ffff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145"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46"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47" style:family="table-cell" style:parent-style-name="Default">
      <style:table-cell-properties fo:background-color="#e6e0e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48" style:family="table-cell" style:parent-style-name="Default">
      <style:table-cell-properties fo:background-color="#ccc1da"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49"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150" style:family="table-cell" style:parent-style-name="Default">
      <style:table-cell-properties fo:background-color="#e6e0ec"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51" style:family="table-cell" style:parent-style-name="Default" style:data-style-name="N110">
      <style:table-cell-properties style:diagonal-bl-tr="none" style:diagonal-tl-br="none" fo:background-color="transparent" fo:border="0.74pt solid #000000" style:rotation-align="none"/>
      <style:text-properties fo:color="#ffffff"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52"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53" style:family="table-cell" style:parent-style-name="Default">
      <style:table-cell-properties fo:background-color="#ccc1da"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54" style:family="table-cell" style:parent-style-name="Default">
      <style:table-cell-properties fo:background-color="#92d050"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55" style:family="table-cell" style:parent-style-name="Default" style:data-style-name="N110">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56"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157"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5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59"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60"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161"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62" style:family="table-cell" style:parent-style-name="Default">
      <style:table-cell-properties fo:background-color="#ccc1d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63" style:family="table-cell" style:parent-style-name="Default">
      <style:table-cell-properties fo:background-color="#b3a2c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64"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6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66" style:family="table-cell" style:parent-style-name="Default">
      <style:table-cell-properties fo:border-bottom="0.74pt solid #000000" fo:background-color="#fcd5b5"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6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68" style:family="table-cell" style:parent-style-name="Default">
      <style:table-cell-properties fo:border-bottom="0.74pt solid #000000" fo:background-color="#e6e0ec"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69"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7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71" style:family="table-cell" style:parent-style-name="Default">
      <style:table-cell-properties fo:border-bottom="0.74pt solid #000000" fo:background-color="#ccc1da"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72" style:family="table-cell" style:parent-style-name="Default">
      <style:table-cell-properties fo:border-bottom="0.74pt solid #000000" fo:background-color="#ffff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1173" style:family="table-cell" style:parent-style-name="Default">
      <style:table-cell-properties fo:background-color="#fdeada"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7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75" style:family="table-cell" style:parent-style-name="Default">
      <style:table-cell-properties fo:border-bottom="0.74pt solid #000000" fo:background-color="#92d05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176"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77"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7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79" style:family="table-cell" style:parent-style-name="Default">
      <style:table-cell-properties fo:background-color="#92d05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80"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81"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82"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183"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84"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85"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118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87" style:family="table-cell" style:parent-style-name="Default">
      <style:table-cell-properties fo:border-bottom="0.74pt solid #000000" fo:background-color="#ffff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1188"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89" style:family="table-cell" style:parent-style-name="Default">
      <style:table-cell-properties fo:border-bottom="0.74pt solid #000000" fo:background-color="#e6e0ec"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9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91" style:family="table-cell" style:parent-style-name="Default">
      <style:table-cell-properties fo:border-bottom="0.74pt solid #000000" fo:background-color="#ccc1da"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92" style:family="table-cell" style:parent-style-name="Default">
      <style:table-cell-properties fo:border-bottom="0.74pt solid #000000" fo:background-color="#92d05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9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9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95"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19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9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98"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99"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1200"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01" style:family="table-cell" style:parent-style-name="Default" style:data-style-name="N0">
      <style:table-cell-properties fo:background-color="#ebf1d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02" style:family="table-cell" style:parent-style-name="Default" style:data-style-name="N0">
      <style:table-cell-properties fo:background-color="#d7e4b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03"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0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05"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06"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07" style:family="table-cell" style:parent-style-name="Default" style:data-style-name="N11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08" style:family="table-cell" style:parent-style-name="Default" style:data-style-name="N11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09"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10"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11" style:family="table-cell" style:parent-style-name="Default" style:data-style-name="N0">
      <style:table-cell-properties fo:border-bottom="0.74pt solid #000000" fo:background-color="#ebf1d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12" style:family="table-cell" style:parent-style-name="Default" style:data-style-name="N0">
      <style:table-cell-properties fo:border-bottom="0.74pt solid #000000" fo:background-color="#d7e4bd"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1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555555"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14" style:family="table-cell" style:parent-style-name="Excel_20_Built-in_20_Comma" style:data-style-name="N162">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15" style:family="table-cell" style:parent-style-name="Excel_20_Built-in_20_Comma" style:data-style-name="N19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16" style:family="table-cell" style:parent-style-name="Excel_20_Built-in_20_Comma" style:data-style-name="N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17" style:family="table-cell" style:parent-style-name="Excel_20_Built-in_20_Comma">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1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1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555555"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20" style:family="table-cell" style:parent-style-name="Excel_20_Built-in_20_Comma" style:data-style-name="N189">
      <style:table-cell-properties fo:background-color="#ebf1de"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21" style:family="table-cell" style:parent-style-name="Excel_20_Built-in_20_Comma" style:data-style-name="N189">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22" style:family="table-cell" style:parent-style-name="Excel_20_Built-in_20_Comma" style:data-style-name="N189">
      <style:table-cell-properties fo:background-color="#d7e4bd"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23" style:family="table-cell" style:parent-style-name="Excel_20_Built-in_20_Comma" style:data-style-name="N189">
      <style:table-cell-properties fo:background-color="#c3d69b"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24"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25" style:family="table-cell" style:parent-style-name="Default" style:data-style-name="N11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2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2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28" style:family="table-cell" style:parent-style-name="Excel_20_Built-in_20_Comma" style:data-style-name="N110">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2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30"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31" style:family="table-cell" style:parent-style-name="Excel_20_Built-in_20_Comma">
      <style:table-cell-properties fo:background-color="#ebf1de"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32" style:family="table-cell" style:parent-style-name="Excel_20_Built-in_20_Comma">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33" style:family="table-cell" style:parent-style-name="Excel_20_Built-in_20_Comma">
      <style:table-cell-properties fo:background-color="#d7e4bd"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34" style:family="table-cell" style:parent-style-name="Excel_20_Built-in_20_Comma">
      <style:table-cell-properties fo:background-color="#c3d69b"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35" style:family="table-cell" style:parent-style-name="Default" style:data-style-name="N11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36"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37"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1238" style:family="table-cell" style:parent-style-name="Excel_20_Built-in_20_Comma" style:data-style-name="N151">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39"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40"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4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242"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43" style:family="table-cell" style:parent-style-name="Default" style:data-style-name="N19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244" style:family="table-cell" style:parent-style-name="Excel_20_Built-in_20_Comma" style:data-style-name="N192">
      <style:table-cell-properties fo:background-color="#d9d9d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245"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1246"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47" style:family="table-cell" style:parent-style-name="Default">
      <style:table-cell-properties fo:border-bottom="0.74pt solid #000000" style:diagonal-bl-tr="none" style:diagonal-tl-br="none" fo:border-left="none" fo:border-right="none" style:rotation-align="none" fo:border-top="0.74pt solid #000000"/>
    </style:style>
    <style:style style:name="ce1248" style:family="table-cell" style:parent-style-name="Excel_20_Built-in_20_Comma" style:data-style-name="N4">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49" style:family="table-cell" style:parent-style-name="Default" style:data-style-name="N110">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5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51" style:family="table-cell" style:parent-style-name="Default">
      <style:table-cell-properties fo:border-bottom="0.74pt solid #000000" fo:background-color="#92d05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25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53"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254"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5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56"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257" style:family="table-cell" style:parent-style-name="Default" style:data-style-name="N11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58" style:family="table-cell" style:parent-style-name="Default">
      <style:table-cell-properties fo:border-bottom="0.74pt solid #000000" fo:background-color="#fcd5b5"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59" style:family="table-cell" style:parent-style-name="Default">
      <style:table-cell-properties fo:border-bottom="0.74pt solid #000000" fo:background-color="#e6e0ec"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60" style:family="table-cell" style:parent-style-name="Excel_20_Built-in_20_Comma">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61" style:family="table-cell" style:parent-style-name="Excel_20_Built-in_20_Comma">
      <style:table-cell-properties fo:background-color="#fdeada"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62" style:family="table-cell" style:parent-style-name="Default">
      <style:table-cell-properties fo:border-bottom="0.74pt solid #000000" fo:background-color="#ccc1da"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63" style:family="table-cell" style:parent-style-name="Excel_20_Built-in_20_Comma" style:data-style-name="N187">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64" style:family="table-cell" style:parent-style-name="Excel_20_Built-in_20_Comma">
      <style:table-cell-properties fo:background-color="#e6e0ec"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65" style:family="table-cell" style:parent-style-name="Excel_20_Built-in_20_Comma">
      <style:table-cell-properties fo:background-color="#ccc1da"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66" style:family="table-cell" style:parent-style-name="Excel_20_Built-in_20_Comma">
      <style:table-cell-properties fo:background-color="#92d05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26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68" style:family="table-cell" style:parent-style-name="Default">
      <style:table-cell-properties fo:border-bottom="0.74pt solid #000000" fo:background-color="#e6e0ec"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69" style:family="table-cell" style:parent-style-name="Default" style:data-style-name="N110">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70" style:family="table-cell" style:parent-style-name="Default" style:data-style-name="N110">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71" style:family="table-cell" style:parent-style-name="Default">
      <style:table-cell-properties fo:border-bottom="0.74pt solid #000000" fo:background-color="#ccc1da"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72" style:family="table-cell" style:parent-style-name="Default">
      <style:table-cell-properties fo:border-bottom="0.74pt solid #000000" fo:background-color="#92d05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73" style:family="table-cell" style:parent-style-name="Default" style:data-style-name="N110">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74" style:family="table-cell" style:parent-style-name="Excel_20_Built-in_20_Comma" style:data-style-name="N110">
      <style:table-cell-properties fo:background-color="#d9d9d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275" style:family="table-cell" style:parent-style-name="Excel_20_Built-in_20_Comma" style:data-style-name="N110">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276" style:family="table-cell" style:parent-style-name="Excel_20_Built-in_20_Comma">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1277" style:family="table-cell" style:parent-style-name="Excel_20_Built-in_20_Comma">
      <style:table-cell-properties fo:background-color="#bfbfb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1278" style:family="table-cell" style:parent-style-name="Excel_20_Built-in_20_Comma">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279" style:family="table-cell" style:parent-style-name="Default">
      <style:table-cell-properties style:rotation-align="none"/>
      <style:text-properties fo:color="#000000"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1280" style:family="table-cell" style:parent-style-name="Default">
      <style:table-cell-properties fo:background-color="#bfbfb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8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8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128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8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128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1286" style:family="table-cell" style:parent-style-name="Default">
      <style:table-cell-properties fo:background-color="#ffc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8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28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style>
    <style:style style:name="ce128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1290"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1291"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92" style:family="table-cell" style:parent-style-name="Default">
      <style:table-cell-properties fo:border-bottom="none" fo:background-color="#ffff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93"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9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9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29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29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29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1299"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0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0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130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1303"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130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0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306" style:family="table-cell" style:parent-style-name="Default">
      <style:table-cell-properties fo:background-color="#d9e1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07"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0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130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1310"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131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312" style:family="table-cell" style:parent-style-name="Default">
      <style:table-cell-properties fo:background-color="#d9e1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31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1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1315" style:family="table-cell" style:parent-style-name="Default">
      <style:table-cell-properties fo:background-color="#bfbfb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16" style:family="table-cell" style:parent-style-name="Default">
      <style:table-cell-properties fo:background-color="#cccc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17"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1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19"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20"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321"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2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2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2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25"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1326"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327" style:family="table-cell" style:parent-style-name="Default">
      <style:table-cell-properties fo:border-bottom="none" fo:background-color="#e6e0e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328" style:family="table-cell" style:parent-style-name="Default">
      <style:table-cell-properties fo:border-bottom="0.74pt solid #000000" fo:background-color="#e6e0e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329" style:family="table-cell" style:parent-style-name="Default">
      <style:table-cell-properties fo:background-color="#92d05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33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3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3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3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34"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335"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36"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33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33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style>
    <style:style style:name="ce1339" style:family="table-cell" style:parent-style-name="Default">
      <style:table-cell-properties fo:border-bottom="none"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40" style:family="table-cell" style:parent-style-name="Default">
      <style:table-cell-properties fo:border-bottom="none" fo:background-color="#ffff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41"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4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1343" style:family="table-cell" style:parent-style-name="Default">
      <style:table-cell-properties fo:background-color="#70ad4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34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45"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style>
    <style:style style:name="ce134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134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style>
    <style:style style:name="ce134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1349"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1350"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5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1352" style:family="table-cell" style:parent-style-name="Default">
      <style:table-cell-properties fo:border-bottom="0.74pt solid #000000" fo:background-color="#d9e1f2"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53"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1354"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justify"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5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5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5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style>
    <style:style style:name="ce135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1359"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style>
    <style:style style:name="ce136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style>
    <style:style style:name="ce1361" style:family="table-cell" style:parent-style-name="Default">
      <style:table-cell-properties fo:background-color="#d9e1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1362"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63"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1364"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style>
    <style:style style:name="ce1365"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style>
    <style:style style:name="ce136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67"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6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69"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70"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7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72"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73"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37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137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7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77" style:family="table-cell" style:parent-style-name="Default">
      <style:table-cell-properties fo:background-color="#e6e0ec"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style>
    <style:style style:name="ce137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1379"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style>
    <style:style style:name="ce1380" style:family="table-cell" style:parent-style-name="Default">
      <style:table-cell-properties fo:border-bottom="0.74pt solid #000000" fo:background-color="#92d05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381" style:family="table-cell" style:parent-style-name="Default" style:data-style-name="N183">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82"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83"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384"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8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86" style:family="table-cell" style:parent-style-name="Default" style:data-style-name="N166">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387"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1388" style:family="table-cell" style:parent-style-name="Default">
      <style:table-cell-properties fo:border-bottom="0.74pt solid #000000" fo:background-color="#70ad47"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3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1390" style:family="table-cell" style:parent-style-name="Default">
      <style:table-cell-properties fo:border-bottom="0.74pt solid #000000" fo:background-color="#e6e0ec"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91"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92" style:family="table-cell" style:parent-style-name="Default" style:data-style-name="N0">
      <style:table-cell-properties fo:border-bottom="0.74pt solid #000000" fo:background-color="#e6e0ec"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93" style:family="table-cell" style:parent-style-name="Default">
      <style:table-cell-properties fo:border-bottom="0.74pt solid #000000" fo:background-color="#d9e1f2"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style>
    <style:style style:name="ce139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9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1396"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9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9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9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0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0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style>
    <style:style style:name="ce140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style>
    <style:style style:name="ce140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0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05"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style>
    <style:style style:name="ce140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07" style:family="table-cell" style:parent-style-name="Default" style:data-style-name="N11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08" style:family="table-cell" style:parent-style-name="Default" style:data-style-name="N11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140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10"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11"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style>
    <style:style style:name="ce1412"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hyperlink xlink:href="http://www3.mte.gov.br/sistemas/mediador/ConsultarInstColetivo" xlink:type="simple"/>
        <loext:hyperlink xlink:href="http://www3.mte.gov.br/sistemas/mediador/ConsultarInstColetivo" xlink:type="simple"/>
      </style:table-cell-properties>
      <style:paragraph-properties fo:text-align="center" css3t:text-justify="auto" fo:margin-left="0cm" style:writing-mode="page"/>
      <style:text-properties fo:color="#80008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141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1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1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1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17" style:family="table-cell" style:parent-style-name="Default">
      <style:table-cell-properties fo:border-bottom="0.74pt solid #000000" fo:background-color="#e6e0ec"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18" style:family="table-cell" style:parent-style-name="Excel_20_Built-in_20_Comma" style:data-style-name="N177">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19" style:family="table-cell" style:parent-style-name="Default">
      <style:table-cell-properties fo:border-bottom="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style>
    <style:style style:name="ce1420"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21"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22" style:family="table-cell" style:parent-style-name="Default">
      <style:table-cell-properties fo:background-color="#e6e0ec"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23" style:family="table-cell" style:parent-style-name="Default">
      <style:table-cell-properties fo:background-color="#ccc1d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1424" style:family="table-cell" style:parent-style-name="Default" style:data-style-name="N110">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25" style:family="table-cell" style:parent-style-name="Default" style:data-style-name="N110">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142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27" style:family="table-cell" style:parent-style-name="Default" style:data-style-name="N1">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429" style:family="table-cell" style:parent-style-name="Default" style:data-style-name="N0">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5pt" fo:font-style="normal" fo:text-shadow="none" style:text-underline-style="none" fo:font-weight="normal" style:font-size-asian="8.5pt" style:font-style-asian="normal" style:font-weight-asian="normal" style:font-name-complex="Calibri" style:font-size-complex="8.5pt" style:font-style-complex="normal" style:font-weight-complex="normal"/>
    </style:style>
    <style:style style:name="ce143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1431" style:family="table-cell" style:parent-style-name="Default">
      <style:table-cell-properties fo:border-bottom="0.74pt solid #000000" fo:background-color="#e6e0ec"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style>
    <style:style style:name="ce143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style>
    <style:style style:name="ce143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143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style>
    <style:style style:name="ce143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3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37" style:family="table-cell" style:parent-style-name="Excel_20_Built-in_20_Comma" style:data-style-name="N152">
      <style:table-cell-properties fo:background-color="#e6e0e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3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3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440"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5pt" fo:font-style="normal" fo:text-shadow="none" style:text-underline-style="none" fo:font-weight="normal" style:font-size-asian="8.5pt" style:font-style-asian="normal" style:font-weight-asian="normal" style:font-name-complex="Calibri" style:font-size-complex="8.5pt" style:font-style-complex="normal" style:font-weight-complex="normal"/>
    </style:style>
    <style:style style:name="ce144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style>
    <style:style style:name="ce1442" style:family="table-cell" style:parent-style-name="Default">
      <style:table-cell-properties fo:border-bottom="0.74pt solid #000000" fo:background-color="#e6e0ec"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style>
    <style:style style:name="ce1443" style:family="table-cell" style:parent-style-name="Excel_20_Built-in_20_Percent" style:data-style-name="N11">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44" style:family="table-cell" style:parent-style-name="Excel_20_Built-in_20_Comma" style:data-style-name="N177">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45"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46" style:family="table-cell" style:parent-style-name="Excel_20_Built-in_20_Comma" style:data-style-name="N11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47" style:family="table-cell" style:parent-style-name="Excel_20_Built-in_20_Comma" style:data-style-name="N11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4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449"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1450"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51" style:family="table-cell" style:parent-style-name="Default" style:data-style-name="N157">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52" style:family="table-cell" style:parent-style-name="Excel_20_Built-in_20_Percent" style:data-style-name="N157">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5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5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1455"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56" style:family="table-cell" style:parent-style-name="Excel_20_Built-in_20_Comma" style:data-style-name="N176">
      <style:table-cell-properties fo:border-bottom="0.74pt solid #000000" fo:background-color="#e6e0ec"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57"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1458" style:family="table-cell" style:parent-style-name="Excel_20_Built-in_20_Comma" style:data-style-name="N11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59" style:family="table-cell" style:parent-style-name="Excel_20_Built-in_20_Comma" style:data-style-name="N11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6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61"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62" style:family="table-cell" style:parent-style-name="Default" style:data-style-name="N163">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463"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hyperlink xlink:href="http://www3.mte.gov.br/sistemas/mediador/ConsultarInstColetivo" xlink:type="simple"/>
        <loext:hyperlink xlink:href="http://www3.mte.gov.br/sistemas/mediador/ConsultarInstColetivo" xlink:type="simple"/>
      </style:table-cell-properties>
      <style:paragraph-properties fo:text-align="center" css3t:text-justify="auto" fo:margin-left="0cm" style:writing-mode="page"/>
      <style:text-properties fo:color="#80008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1464" style:family="table-cell" style:parent-style-name="Default">
      <style:table-cell-properties fo:border-bottom="0.74pt solid #000000" fo:background-color="#70ad47"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46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146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146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1468"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146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1470"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1471" style:family="table-cell" style:parent-style-name="Excel_20_Built-in_20_Percent" style:data-style-name="N157">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72" style:family="table-cell" style:parent-style-name="Default" style:data-style-name="N167">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73" style:family="table-cell" style:parent-style-name="Default">
      <style:table-cell-properties fo:border-bottom="0.74pt solid #000000" fo:background-color="#d9e1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7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475" style:family="table-cell" style:parent-style-name="Excel_20_Built-in_20_Percent" style:data-style-name="N11">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76" style:family="table-cell" style:parent-style-name="Excel_20_Built-in_20_Percent" style:data-style-name="N11">
      <style:table-cell-properties fo:background-color="#e6e0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77" style:family="table-cell" style:parent-style-name="Excel_20_Built-in_20_Percent" style:data-style-name="N11">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78"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justify"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7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148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1481" style:family="table-cell" style:parent-style-name="Excel_20_Built-in_20_Percent" style:data-style-name="N174">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82" style:family="table-cell" style:parent-style-name="Default">
      <style:table-cell-properties fo:border-bottom="0.74pt solid #000000" fo:background-color="#d9e1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1483" style:family="table-cell" style:parent-style-name="Excel_20_Built-in_20_Percent" style:data-style-name="N175">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84" style:family="table-cell" style:parent-style-name="Excel_20_Built-in_20_Percent" style:data-style-name="N175">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85" style:family="table-cell" style:parent-style-name="Excel_20_Built-in_20_Percent" style:data-style-name="N175">
      <style:table-cell-properties fo:background-color="#e6e0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8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87" style:family="table-cell" style:parent-style-name="Excel_20_Built-in_20_Percent" style:data-style-name="N175">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88" style:family="table-cell" style:parent-style-name="Excel_20_Built-in_20_Percent" style:data-style-name="N157">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89" style:family="table-cell" style:parent-style-name="Excel_20_Built-in_20_Percent" style:data-style-name="N175">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90" style:family="table-cell" style:parent-style-name="Excel_20_Built-in_20_Percent" style:data-style-name="N157">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9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9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93"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94" style:family="table-cell" style:parent-style-name="Excel_20_Built-in_20_Comma" style:data-style-name="N110">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1495" style:family="table-cell" style:parent-style-name="Excel_20_Built-in_20_Comma" style:data-style-name="N110">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ff0000"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1496"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9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149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149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0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01" style:family="table-cell" style:parent-style-name="Default">
      <style:table-cell-properties fo:background-color="#b3a2c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502" style:family="table-cell" style:parent-style-name="Excel_20_Built-in_20_Percent" style:data-style-name="N11">
      <style:table-cell-properties fo:background-color="#b3a2c7"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03" style:family="table-cell" style:parent-style-name="Excel_20_Built-in_20_Percent" style:data-style-name="N11">
      <style:table-cell-properties fo:background-color="#d9d9d9"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04" style:family="table-cell" style:parent-style-name="Default">
      <style:table-cell-properties fo:border-bottom="0.74pt solid #000000" fo:background-color="#92d05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505" style:family="table-cell" style:parent-style-name="Excel_20_Built-in_20_Comma" style:data-style-name="N183">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506" style:family="table-cell" style:parent-style-name="Excel_20_Built-in_20_Comma" style:data-style-name="N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07" style:family="table-cell" style:parent-style-name="Default" style:data-style-name="N155">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08"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09" style:family="table-cell" style:parent-style-name="Excel_20_Built-in_20_Percent" style:data-style-name="N164">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10"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11" style:family="table-cell" style:parent-style-name="Excel_20_Built-in_20_Comma">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12" style:family="table-cell" style:parent-style-name="Excel_20_Built-in_20_Comma" style:data-style-name="N110">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13" style:family="table-cell" style:parent-style-name="Excel_20_Built-in_20_Comma" style:data-style-name="N179">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14" style:family="table-cell" style:parent-style-name="Default" style:data-style-name="N2">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15" style:family="table-cell" style:parent-style-name="Excel_20_Built-in_20_Comma" style:data-style-name="N173">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16" style:family="table-cell" style:parent-style-name="Excel_20_Built-in_20_Comma" style:data-style-name="N17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17" style:family="table-cell" style:parent-style-name="Excel_20_Built-in_20_Comma">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18" style:family="table-cell" style:parent-style-name="Excel_20_Built-in_20_Comma" style:data-style-name="N11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19"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style>
    <style:style style:name="ce1520" style:family="table-cell" style:parent-style-name="Excel_20_Built-in_20_Comma" style:data-style-name="N11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21" style:family="table-cell" style:parent-style-name="Excel_20_Built-in_20_Comma" style:data-style-name="N110">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22" style:family="table-cell" style:parent-style-name="Excel_20_Built-in_20_Percent" style:data-style-name="N11">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23" style:family="table-cell" style:parent-style-name="Excel_20_Built-in_20_Percent" style:data-style-name="N11">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2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2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26"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27" style:family="table-cell" style:parent-style-name="Excel_20_Built-in_20_Comma">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528" style:family="table-cell" style:parent-style-name="Excel_20_Built-in_20_Comma" style:data-style-name="N183">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29" style:family="table-cell" style:parent-style-name="Excel_20_Built-in_20_Comma" style:data-style-name="N2">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30" style:family="table-cell" style:parent-style-name="Excel_20_Built-in_20_Comma" style:data-style-name="N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31" style:family="table-cell" style:parent-style-name="Excel_20_Built-in_20_Percent" style:data-style-name="N164">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32" style:family="table-cell" style:parent-style-name="Default">
      <style:table-cell-properties fo:background-color="#215968"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33" style:family="table-cell" style:parent-style-name="Default">
      <style:table-cell-properties fo:background-color="#215968"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3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35" style:family="table-cell" style:parent-style-name="Default" style:data-style-name="N155">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36" style:family="table-cell" style:parent-style-name="Default">
      <style:table-cell-properties fo:background-color="#dbeef4"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37" style:family="table-cell" style:parent-style-name="Default">
      <style:table-cell-properties fo:background-color="#dbeef4"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538"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39" style:family="table-cell" style:parent-style-name="Default" style:data-style-name="N110">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40" style:family="table-cell" style:parent-style-name="Default" style:data-style-name="N0">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4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42" style:family="table-cell" style:parent-style-name="Default" style:data-style-name="N163">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4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544" style:family="table-cell" style:parent-style-name="Default" style:data-style-name="N163">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45" style:family="table-cell" style:parent-style-name="Default">
      <style:table-cell-properties fo:background-color="#00b05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46" style:family="table-cell" style:parent-style-name="Default">
      <style:table-cell-properties fo:background-color="#dbeef4"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47" style:family="table-cell" style:parent-style-name="Default" style:data-style-name="N169">
      <style:table-cell-properties fo:background-color="#dbeef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48" style:family="table-cell" style:parent-style-name="Default" style:data-style-name="N0">
      <style:table-cell-properties fo:border-bottom="none" fo:background-color="#dbeef4"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549" style:family="table-cell" style:parent-style-name="Default" style:data-style-name="N0">
      <style:table-cell-properties fo:background-color="#dbeef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50" style:family="table-cell" style:parent-style-name="Default">
      <style:table-cell-properties fo:background-color="#dbeef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51" style:family="table-cell" style:parent-style-name="Excel_20_Built-in_20_Comma" style:data-style-name="N110">
      <style:table-cell-properties fo:border-bottom="none" fo:background-color="#dbeef4"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52" style:family="table-cell" style:parent-style-name="Excel_20_Built-in_20_Comma" style:data-style-name="N170">
      <style:table-cell-properties fo:border-bottom="0.74pt solid #000000" fo:background-color="#dbeef4"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53" style:family="table-cell" style:parent-style-name="Excel_20_Built-in_20_Hyperlink" style:data-style-name="N0">
      <style:table-cell-properties fo:border-bottom="none" fo:background-color="#dbeef4"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1554" style:family="table-cell" style:parent-style-name="Default">
      <style:table-cell-properties fo:border-bottom="0.74pt solid #000000" fo:background-color="#dbeef4"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55" style:family="table-cell" style:parent-style-name="Default">
      <style:table-cell-properties fo:background-color="#dbeef4"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56" style:family="table-cell" style:parent-style-name="Excel_20_Built-in_20_Comma" style:data-style-name="N171">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57" style:family="table-cell" style:parent-style-name="Excel_20_Built-in_20_Comma" style:data-style-name="N172">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58" style:family="table-cell" style:parent-style-name="Default" style:data-style-name="N157">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59" style:family="table-cell" style:parent-style-name="Excel_20_Built-in_20_Percent" style:data-style-name="N1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60" style:family="table-cell" style:parent-style-name="Excel_20_Built-in_20_Comma" style:data-style-name="N11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61" style:family="table-cell" style:parent-style-name="Excel_20_Built-in_20_Comma" style:data-style-name="N110">
      <style:table-cell-properties fo:background-color="#e6e0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62" style:family="table-cell" style:parent-style-name="Excel_20_Built-in_20_Comma">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63" style:family="table-cell" style:parent-style-name="Excel_20_Built-in_20_Comma" style:data-style-name="N110">
      <style:table-cell-properties fo:background-color="#d9e1f2"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64" style:family="table-cell" style:parent-style-name="Excel_20_Built-in_20_Comma" style:data-style-name="N11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65" style:family="table-cell" style:parent-style-name="Excel_20_Built-in_20_Comma" style:data-style-name="N11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66" style:family="table-cell" style:parent-style-name="Excel_20_Built-in_20_Comma" style:data-style-name="N11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67" style:family="table-cell" style:parent-style-name="Excel_20_Built-in_20_Comma" style:data-style-name="N110">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68" style:family="table-cell" style:parent-style-name="Excel_20_Built-in_20_Comma" style:data-style-name="N163">
      <style:table-cell-properties fo:border-bottom="none" fo:background-color="#e6e0e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69" style:family="table-cell" style:parent-style-name="Excel_20_Built-in_20_Comma" style:data-style-name="N168">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70" style:family="table-cell" style:parent-style-name="Excel_20_Built-in_20_Comma">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71" style:family="table-cell" style:parent-style-name="Excel_20_Built-in_20_Comma" style:data-style-name="N110">
      <style:table-cell-properties fo:background-color="#d9e1f2"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72" style:family="table-cell" style:parent-style-name="Excel_20_Built-in_20_Comma">
      <style:table-cell-properties fo:background-color="#d9e1f2"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73" style:family="table-cell" style:parent-style-name="Excel_20_Built-in_20_Percent" style:data-style-name="N164">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74" style:family="table-cell" style:parent-style-name="Default" style:data-style-name="N11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75" style:family="table-cell" style:parent-style-name="Excel_20_Built-in_20_Comma">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76" style:family="table-cell" style:parent-style-name="Excel_20_Built-in_20_Comma" style:data-style-name="N11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77" style:family="table-cell" style:parent-style-name="Excel_20_Built-in_20_Comma" style:data-style-name="N110">
      <style:table-cell-properties fo:background-color="#ffff00"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78" style:family="table-cell" style:parent-style-name="Excel_20_Built-in_20_Percent" style:data-style-name="N11">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79" style:family="table-cell" style:parent-style-name="Excel_20_Built-in_20_Percent" style:data-style-name="N11">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80" style:family="table-cell" style:parent-style-name="Excel_20_Built-in_20_Comma" style:data-style-name="N110">
      <style:table-cell-properties fo:background-color="#d9d9d9"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81"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82" style:family="table-cell" style:parent-style-name="Excel_20_Built-in_20_Comma" style:data-style-name="N187">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8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84" style:family="table-cell" style:parent-style-name="Excel_20_Built-in_20_Percent" style:data-style-name="N157">
      <style:table-cell-properties fo:border-bottom="none" fo:background-color="#ccc1da"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85" style:family="table-cell" style:parent-style-name="Excel_20_Built-in_20_Comma" style:data-style-name="N110">
      <style:table-cell-properties fo:border-bottom="0.74pt solid #000000" fo:background-color="#f2f2f2"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86" style:family="table-cell" style:parent-style-name="Excel_20_Built-in_20_Comma" style:data-style-name="N110">
      <style:table-cell-properties fo:background-color="#f2f2f2"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87" style:family="table-cell" style:parent-style-name="Excel_20_Built-in_20_Comma" style:data-style-name="N11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88" style:family="table-cell" style:parent-style-name="Excel_20_Built-in_20_Comma">
      <style:table-cell-properties fo:background-color="#d9e1f2"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89" style:family="table-cell" style:parent-style-name="Excel_20_Built-in_20_Comma">
      <style:table-cell-properties fo:background-color="#92d050"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59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91" style:family="table-cell" style:parent-style-name="Excel_20_Built-in_20_Comma" style:data-style-name="N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92" style:family="table-cell" style:parent-style-name="Default">
      <style:table-cell-properties fo:background-color="#215968"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593" style:family="table-cell" style:parent-style-name="Default">
      <style:table-cell-properties fo:background-color="#215968"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594" style:family="table-cell" style:parent-style-name="Excel_20_Built-in_20_Percent" style:data-style-name="N10">
      <style:table-cell-properties fo:border-bottom="none" fo:background-color="#e6e0e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95" style:family="table-cell" style:parent-style-name="Excel_20_Built-in_20_Comma">
      <style:table-cell-properties fo:background-color="#e6e0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96" style:family="table-cell" style:parent-style-name="Default" style:data-style-name="N155">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97"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98" style:family="table-cell" style:parent-style-name="Excel_20_Built-in_20_Percent" style:data-style-name="N164">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99" style:family="table-cell" style:parent-style-name="Excel_20_Built-in_20_Comma">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00" style:family="table-cell" style:parent-style-name="Excel_20_Built-in_20_Comma" style:data-style-name="N110">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01" style:family="table-cell" style:parent-style-name="Excel_20_Built-in_20_Comma" style:data-style-name="N179">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02" style:family="table-cell" style:parent-style-name="Default" style:data-style-name="N2">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03" style:family="table-cell" style:parent-style-name="Excel_20_Built-in_20_Comma" style:data-style-name="N173">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04" style:family="table-cell" style:parent-style-name="Excel_20_Built-in_20_Comma">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05" style:family="table-cell" style:parent-style-name="Excel_20_Built-in_20_Comma" style:data-style-name="N110">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06" style:family="table-cell" style:parent-style-name="Excel_20_Built-in_20_Percent" style:data-style-name="N11">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07" style:family="table-cell" style:parent-style-name="Excel_20_Built-in_20_Percent" style:data-style-name="N11">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0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0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10"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11" style:family="table-cell" style:parent-style-name="Excel_20_Built-in_20_Comma">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612" style:family="table-cell" style:parent-style-name="Excel_20_Built-in_20_Comma" style:data-style-name="N2">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13" style:family="table-cell" style:parent-style-name="Default">
      <style:table-cell-properties fo:background-color="#604a7b"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14" style:family="table-cell" style:parent-style-name="Default">
      <style:table-cell-properties fo:background-color="#604a7b"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15" style:family="table-cell" style:parent-style-name="Default">
      <style:table-cell-properties fo:background-color="#e6e0e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16" style:family="table-cell" style:parent-style-name="Default">
      <style:table-cell-properties fo:background-color="#e6e0ec"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17" style:family="table-cell" style:parent-style-name="Default" style:data-style-name="N169">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18" style:family="table-cell" style:parent-style-name="Default" style:data-style-name="N0">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619" style:family="table-cell" style:parent-style-name="Default" style:data-style-name="N0">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20"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21" style:family="table-cell" style:parent-style-name="Excel_20_Built-in_20_Comma" style:data-style-name="N110">
      <style:table-cell-properties fo:border-bottom="none" fo:background-color="#e6e0ec"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22" style:family="table-cell" style:parent-style-name="Excel_20_Built-in_20_Comma" style:data-style-name="N170">
      <style:table-cell-properties fo:border-bottom="0.74pt solid #000000" fo:background-color="#e6e0e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23" style:family="table-cell" style:parent-style-name="Excel_20_Built-in_20_Hyperlink" style:data-style-name="N0">
      <style:table-cell-properties fo:border-bottom="none" fo:background-color="#e6e0ec"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1624" style:family="table-cell" style:parent-style-name="Default">
      <style:table-cell-properties fo:border-bottom="0.74pt solid #000000" fo:background-color="#e6e0ec"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25" style:family="table-cell" style:parent-style-name="Excel_20_Built-in_20_Comma" style:data-style-name="N163">
      <style:table-cell-properties fo:border-bottom="none" fo:background-color="#ccc1da"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26" style:family="table-cell" style:parent-style-name="Excel_20_Built-in_20_Comma" style:data-style-name="N180">
      <style:table-cell-properties fo:border-bottom="none" fo:background-color="#e6e0ec"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27" style:family="table-cell" style:parent-style-name="Default">
      <style:table-cell-properties fo:background-color="#604a7b"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628" style:family="table-cell" style:parent-style-name="Default">
      <style:table-cell-properties fo:background-color="#604a7b"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62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630"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style>
    <style:style style:name="ce1631"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style>
    <style:style style:name="ce163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3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34" style:family="table-cell" style:parent-style-name="Default">
      <style:table-cell-properties style:rotation-align="non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28"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9"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0" style:family="table-cell" style:parent-style-name="Default">
      <style:table-cell-properties fo:background-color="#ccc1d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1" style:family="table-cell" style:parent-style-name="Default">
      <style:table-cell-properties fo:background-color="#ffc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532" style:family="table-cell" style:parent-style-name="Default">
      <style:table-cell-properties fo:background-color="#9bbb5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4" style:family="table-cell" style:parent-style-name="Default">
      <style:table-cell-properties fo:background-color="#9bbb59"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5" style:family="table-cell" style:parent-style-name="Default">
      <style:table-cell-properties fo:border-bottom="0.74pt solid #000000" fo:background-color="#9bbb5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6" style:family="table-cell" style:parent-style-name="Default">
      <style:table-cell-properties fo:background-color="#ccc1da"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7"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8" style:family="table-cell" style:parent-style-name="Default">
      <style:table-cell-properties fo:border-bottom="0.74pt solid #000000" fo:background-color="#ffc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539" style:family="table-cell" style:parent-style-name="Default">
      <style:table-cell-properties fo:border-bottom="0.74pt solid #000000" fo:background-color="#9bbb59"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0" style:family="table-cell" style:parent-style-name="Default">
      <style:table-cell-properties fo:background-color="#d6e3b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1" style:family="table-cell" style:parent-style-name="Default">
      <style:table-cell-properties fo:background-color="#eaf1d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2" style:family="table-cell" style:parent-style-name="Default">
      <style:table-cell-properties fo:background-color="#d6e3bc"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3" style:family="table-cell" style:parent-style-name="Default">
      <style:table-cell-properties fo:background-color="#eaf1dd"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4" style:family="table-cell" style:parent-style-name="Default">
      <style:table-cell-properties fo:background-color="#eaf1dd"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5" style:family="table-cell" style:parent-style-name="Default">
      <style:table-cell-properties fo:background-color="#d6e3bc"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6" style:family="table-cell" style:parent-style-name="Default">
      <style:table-cell-properties fo:background-color="#eaf1dd"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7" style:family="table-cell" style:parent-style-name="Default">
      <style:table-cell-properties fo:border-bottom="0.74pt solid #000000" fo:background-color="#9bbb59"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8"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9" style:family="table-cell" style:parent-style-name="Default">
      <style:table-cell-properties fo:border-bottom="0.74pt solid #000000" fo:background-color="#9bbb59"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0" style:family="table-cell" style:parent-style-name="Default">
      <style:table-cell-properties fo:background-color="#ccc1da"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1" style:family="table-cell" style:parent-style-name="Default">
      <style:table-cell-properties fo:border-bottom="none" fo:background-color="#eaf1dd"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2" style:family="table-cell" style:parent-style-name="Default">
      <style:table-cell-properties fo:background-color="#d6e3b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3" style:family="table-cell" style:parent-style-name="Default">
      <style:table-cell-properties fo:background-color="#eaf1d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4" style:family="table-cell" style:parent-style-name="Default">
      <style:table-cell-properties fo:border-bottom="none" fo:background-color="#d6e3b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5" style:family="table-cell" style:parent-style-name="Default">
      <style:table-cell-properties fo:border-bottom="none" fo:background-color="#eaf1dd"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6" style:family="table-cell" style:parent-style-name="Default">
      <style:table-cell-properties fo:background-color="#d6e3b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7" style:family="table-cell" style:parent-style-name="Default">
      <style:table-cell-properties fo:background-color="#eaf1d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9" style:family="table-cell" style:parent-style-name="Default" style:data-style-name="N100">
      <style:table-cell-properties fo:background-color="#eaf1d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0"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1" style:family="table-cell" style:parent-style-name="Default" style:data-style-name="N100">
      <style:table-cell-properties fo:background-color="#d6e3b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2" style:family="table-cell" style:parent-style-name="Default" style:data-style-name="N100">
      <style:table-cell-properties fo:background-color="#d6e3b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3" style:family="table-cell" style:parent-style-name="Default" style:data-style-name="N100">
      <style:table-cell-properties fo:background-color="#eaf1d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4"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5" style:family="table-cell" style:parent-style-name="Default" style:data-style-name="N4">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6" style:family="table-cell" style:parent-style-name="Default" style:data-style-name="N100">
      <style:table-cell-properties fo:border-bottom="none" fo:background-color="#d6e3b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7" style:family="table-cell" style:parent-style-name="Default" style:data-style-name="N100">
      <style:table-cell-properties fo:border-bottom="none" fo:background-color="#eaf1dd"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8" style:family="table-cell" style:parent-style-name="Default">
      <style:table-cell-properties fo:border-bottom="none" fo:background-color="#d6e3bc"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9" style:family="table-cell" style:parent-style-name="Default">
      <style:table-cell-properties fo:border-bottom="none" fo:background-color="#eaf1dd"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0" style:family="table-cell" style:parent-style-name="Default">
      <style:table-cell-properties fo:border-bottom="0.74pt solid #000000" fo:background-color="#ffc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571" style:family="table-cell" style:parent-style-name="Default">
      <style:table-cell-properties fo:border-bottom="0.74pt solid #000000" fo:background-color="#9bbb5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72" style:family="table-cell" style:parent-style-name="Default">
      <style:table-cell-properties fo:border-bottom="0.74pt solid #000000" fo:background-color="#9bbb5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73" style:family="table-cell" style:parent-style-name="Default">
      <style:table-cell-properties fo:border-bottom="0.74pt solid #000000" fo:background-color="#9bbb59"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74" style:family="table-cell" style:parent-style-name="Default">
      <style:table-cell-properties fo:background-color="#ccc1da"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5" style:family="table-cell" style:parent-style-name="Default">
      <style:table-cell-properties fo:background-color="#8064a2"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6" style:family="table-cell" style:parent-style-name="Default">
      <style:table-cell-properties fo:background-color="#eaf1dd"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7" style:family="table-cell" style:parent-style-name="Default">
      <style:table-cell-properties fo:background-color="#d6e3bc"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8" style:family="table-cell" style:parent-style-name="Default">
      <style:table-cell-properties fo:background-color="#eaf1dd"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9"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0" style:family="table-cell" style:parent-style-name="Excel_20_Built-in_20_Percent" style:data-style-name="N1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1" style:family="table-cell" style:parent-style-name="Excel_20_Built-in_20_Percent" style:data-style-name="N10">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2" style:family="table-cell" style:parent-style-name="Excel_20_Built-in_20_Percen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3"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92" style:family="table-cell" style:parent-style-name="Default" style:data-style-name="N156">
      <style:table-cell-properties fo:background-color="#b7b7b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86" style:family="table-cell" style:parent-style-name="Default" style:data-style-name="N156">
      <style:table-cell-properties fo:background-color="#b7b7b7"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87" style:family="table-cell" style:parent-style-name="Default" style:data-style-name="N156">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88" style:family="table-cell" style:parent-style-name="Default" style:data-style-name="N156">
      <style:table-cell-properties fo:border-bottom="0.74pt solid #000000" fo:background-color="#b7b7b7"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89" style:family="table-cell" style:parent-style-name="Default"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90" style:family="table-cell" style:parent-style-name="Default" style:data-style-name="N163">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91" style:family="table-cell" style:parent-style-name="Default" style:data-style-name="N156">
      <style:table-cell-properties fo:border-bottom="0.74pt solid #000000" fo:background-color="#b7b7b7"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92" style:family="table-cell" style:parent-style-name="Default" style:data-style-name="N156">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93" style:family="table-cell" style:parent-style-name="Default" style:data-style-name="N156">
      <style:table-cell-properties fo:background-color="#bfbfb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94" style:family="table-cell" style:parent-style-name="Default" style:data-style-name="N156">
      <style:table-cell-properties fo:background-color="#bfbfb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95" style:family="table-cell" style:parent-style-name="Excel_20_Built-in_20_Comma">
      <style:table-cell-properties fo:background-color="#ffff00"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96" style:family="table-cell" style:parent-style-name="Default" style:data-style-name="N15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97" style:family="table-cell" style:parent-style-name="Default" style:data-style-name="N156">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98" style:family="table-cell" style:parent-style-name="Default" style:data-style-name="N156">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06"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1707"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708" style:family="table-cell" style:parent-style-name="Default">
      <style:table-cell-properties fo:border-bottom="none" style:diagonal-bl-tr="none" style:diagonal-tl-br="none" fo:border-left="1.76pt solid #000000" fo:border-right="1.76pt solid #000000" style:rotation-align="none" fo:border-top="none"/>
    </style:style>
    <style:style style:name="ce1709" style:family="table-cell" style:parent-style-name="Default">
      <style:table-cell-properties fo:border-bottom="1.76pt solid #000000" style:diagonal-bl-tr="none" style:diagonal-tl-br="none" fo:border-left="1.76pt solid #000000" fo:border-right="1.76pt solid #000000" style:rotation-align="none" fo:border-top="none"/>
    </style:style>
    <style:style style:name="ce1710"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style>
    <style:style style:name="ce171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style>
    <style:style style:name="ce1712"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1713"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1714"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1715" style:family="table-cell" style:parent-style-name="Default">
      <style:table-cell-properties fo:border-bottom="none" style:diagonal-bl-tr="none" style:diagonal-tl-br="none" fo:border-left="1.76pt solid #000000" fo:border-right="none" style:rotation-align="none" fo:border-top="none"/>
    </style:style>
    <style:style style:name="ce1716" style:family="table-cell" style:parent-style-name="Default" style:data-style-name="N0">
      <style:table-cell-properties fo:border-bottom="none" style:diagonal-bl-tr="none" style:diagonal-tl-br="none" fo:border-left="1.76pt solid #000000" fo:border-right="none" style:rotation-align="none" fo:border-top="none"/>
    </style:style>
    <style:style style:name="ce1717" style:family="table-cell" style:parent-style-name="Default" style:data-style-name="N0">
      <style:table-cell-properties fo:border-bottom="1.76pt solid #000000" style:diagonal-bl-tr="none" style:diagonal-tl-br="none" fo:border-left="1.76pt solid #000000" fo:border-right="none" style:rotation-align="none" fo:border-top="none"/>
    </style:style>
    <style:style style:name="ce1718" style:family="table-cell" style:parent-style-name="Default" style:data-style-name="N0">
      <style:table-cell-properties style:rotation-align="none"/>
    </style:style>
    <style:style style:name="ce171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172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1721"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1722" style:family="table-cell" style:parent-style-name="Default" style:data-style-name="N0">
      <style:table-cell-properties fo:border-bottom="1.76pt solid #000000" style:diagonal-bl-tr="none" style:diagonal-tl-br="none" fo:border-left="none" fo:border-right="none" style:rotation-align="none" fo:border-top="none"/>
    </style:style>
    <style:style style:name="ce1723" style:family="table-cell" style:parent-style-name="Default" style:data-style-name="N0">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1724" style:family="table-cell" style:parent-style-name="Excel_20_Built-in_20_Comma">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25" style:family="table-cell" style:parent-style-name="Default">
      <style:table-cell-properties fo:border-bottom="1.76pt solid #000000" style:diagonal-bl-tr="none" style:diagonal-tl-br="none" fo:border-left="none" fo:border-right="none" style:rotation-align="none" fo:border-top="none"/>
    </style:style>
    <style:style style:name="ce1726" style:family="table-cell" style:parent-style-name="Excel_20_Built-in_20_Comma" style:data-style-name="N16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27" style:family="table-cell" style:parent-style-name="Excel_20_Built-in_20_Comma" style:data-style-name="N162">
      <style:table-cell-properties fo:border-bottom="1.76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28" style:family="table-cell" style:parent-style-name="Default">
      <style:table-cell-properties fo:border-bottom="none" fo:background-color="#c3d69b"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1729" style:family="table-cell" style:parent-style-name="Default">
      <style:table-cell-properties fo:border-bottom="none" fo:background-color="#ebf1d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730" style:family="table-cell" style:parent-style-name="Default">
      <style:table-cell-properties fo:border-bottom="none" fo:background-color="#ebf1d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731" style:family="table-cell" style:parent-style-name="Default" style:data-style-name="N157">
      <style:table-cell-properties fo:border-bottom="none" fo:background-color="#ebf1d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732" style:family="table-cell" style:parent-style-name="Default">
      <style:table-cell-properties fo:border-bottom="1.76pt solid #000000" fo:background-color="#ebf1d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733" style:family="table-cell" style:parent-style-name="Default" style:data-style-name="N157">
      <style:table-cell-properties fo:border-bottom="none" fo:background-color="#ebf1de" style:diagonal-bl-tr="none" style:diagonal-tl-br="none" fo:border-left="1.76pt solid #000000" fo:border-right="1.76pt solid #000000" style:rotation-align="none" fo:border-top="none"/>
    </style:style>
    <style:style style:name="ce1734" style:family="table-cell" style:parent-style-name="Excel_20_Built-in_20_Comma">
      <style:table-cell-properties fo:border-bottom="none" fo:background-color="#ebf1de" style:cell-protect="protected"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35" style:family="table-cell" style:parent-style-name="Excel_20_Built-in_20_Comma">
      <style:table-cell-properties fo:border-bottom="1.76pt solid #000000" fo:background-color="#ebf1de" style:cell-protect="protected"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36" style:family="table-cell" style:parent-style-name="Excel_20_Built-in_20_Comma" style:data-style-name="N16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37" style:family="table-cell" style:parent-style-name="Default" style:data-style-name="N162">
      <style:table-cell-properties fo:border-bottom="1.76pt solid #000000" style:diagonal-bl-tr="none" style:diagonal-tl-br="none" fo:border-left="none" fo:border-right="none" style:rotation-align="none" fo:border-top="none"/>
    </style:style>
    <style:style style:name="ce1738" style:family="table-cell" style:parent-style-name="Default">
      <style:table-cell-properties fo:border-bottom="none" fo:background-color="#b3a2c7"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1739" style:family="table-cell" style:parent-style-name="Default">
      <style:table-cell-properties fo:border-bottom="none" fo:background-color="#e6e0ec"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740" style:family="table-cell" style:parent-style-name="Default">
      <style:table-cell-properties fo:border-bottom="none" fo:background-color="#e6e0ec"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741" style:family="table-cell" style:parent-style-name="Default" style:data-style-name="N157">
      <style:table-cell-properties fo:border-bottom="none" fo:background-color="#e6e0ec"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742" style:family="table-cell" style:parent-style-name="Default">
      <style:table-cell-properties fo:border-bottom="1.76pt solid #000000" fo:background-color="#e6e0ec"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743" style:family="table-cell" style:parent-style-name="Default" style:data-style-name="N157">
      <style:table-cell-properties fo:border-bottom="none" fo:background-color="#e6e0ec" style:diagonal-bl-tr="none" style:diagonal-tl-br="none" fo:border-left="1.76pt solid #000000" fo:border-right="1.76pt solid #000000" style:rotation-align="none" fo:border-top="none"/>
    </style:style>
    <style:style style:name="ce1744" style:family="table-cell" style:parent-style-name="Excel_20_Built-in_20_Comma">
      <style:table-cell-properties fo:border-bottom="none" fo:background-color="#e6e0ec" style:cell-protect="protected"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45" style:family="table-cell" style:parent-style-name="Excel_20_Built-in_20_Comma">
      <style:table-cell-properties fo:border-bottom="1.76pt solid #000000" fo:background-color="#e6e0ec" style:cell-protect="protected"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gr1" style:family="graphic">
      <style:graphic-properties draw:stroke="solid" svg:stroke-width="0cm" svg:stroke-color="#000000" draw:marker-start="Pontas_20_das_20_setas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5.013cm" fo:min-width="2.9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stroke="solid" svg:stroke-width="0cm" svg:stroke-color="#000000" draw:marker-start="Pontas_20_das_20_setas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3.654cm" fo:min-width="2.9cm" fo:padding-top="0.1cm" fo:padding-bottom="0.1cm" fo:padding-left="0.1cm" fo:padding-right="0.1cm" draw:shadow="hidden" draw:shadow-offset-x="0.1cm" draw:shadow-offset-y="0.1cm" draw:caption-escape-direction="auto"/>
      <style:paragraph-properties style:writing-mode="lr-tb"/>
    </style:style>
    <style:style style:name="ta_extref" style:family="table">
      <style:table-properties table:display="false"/>
    </style:style>
    <style:style style:name="P2" style:family="paragraph">
      <loext:graphic-properties draw:fill="solid" draw:fill-color="#ffffe1"/>
      <style:paragraph-properties fo:text-align="start" style:text-autospace="none" style:line-break="normal" style:writing-mode="page"/>
      <style:text-properties style:use-window-font-color="true" loext:opacity="0%" style:text-outline="false" style:text-line-through-style="none" style:text-line-through-type="none" style:text-position="0% 100%" style:font-name="Arial" fo:font-size="9pt" fo:language="pt" fo:country="B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text-align="start" style:text-autospace="none" style:line-break="normal" style:writing-mode="page"/>
      <style:text-properties style:use-window-font-color="true" loext:opacity="0%" style:text-outline="false" style:text-line-through-style="none" style:text-line-through-type="none" style:text-position="0% 100%" style:font-name="Arial" fo:font-size="9pt" fo:language="pt" fo:country="B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use-window-font-color="true" loext:opacity="0%" style:text-outline="false" style:text-line-through-style="none" style:text-line-through-type="none" style:text-position="0% 100%" style:font-name="Arial" fo:font-size="9pt" fo:language="pt" fo:country="B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3"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4"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5" style:family="text">
      <style:text-properties fo:color="#000000" style:font-name="Calibri, &quot;sans-serif&quot;" fo:font-size="11pt" fo:font-weight="bold" style:text-underline-style="none" style:text-underline-color="font-color" style:text-line-through-type="none" fo:font-style="normal" style:text-outline="false" fo:text-shadow="none" style:text-position="0% 100%" style:font-name-complex="Calibri, &quot;sans-serif&quot;" style:font-size-asian="11pt" style:font-size-complex="11pt" style:font-weight-asian="bold" style:font-weight-complex="bold" style:font-style-asian="normal" style:font-style-complex="normal"/>
    </style:style>
    <style:style style:name="T6" style:family="text">
      <style:text-properties fo:color="#000000" style:font-name="Calibri, &quot;sans-serif&quot;" fo:font-size="11pt" style:text-underline-style="none" style:text-underline-color="font-color" style:text-line-through-type="none" fo:font-style="normal" style:text-outline="false" fo:text-shadow="none" style:text-position="0% 100%" style:font-name-complex="Calibri, &quot;sans-serif&quot;" style:font-size-asian="11pt" style:font-size-complex="11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 Anexo do T.R." table:style-name="ta6" table:print-ranges="'1. Anexo do T.R.'.A1:'1. Anexo do T.R.'.B22">
        <office:forms form:automatic-focus="false" form:apply-design-mode="false"/>
        <table:table-column table:style-name="co1" table:default-cell-style-name="ce7"/>
        <table:table-column table:style-name="co32" table:default-cell-style-name="ce7"/>
        <table:table-column table:style-name="co1" table:number-columns-repeated="1021" table:default-cell-style-name="ce7"/>
        <table:table-row table:style-name="ro1">
          <table:table-cell table:style-name="ce1" office:value-type="string" calcext:value-type="string" table:number-columns-spanned="2" table:number-rows-spanned="1">
            <text:p>ANEXO DO TERMO DE REFERÊNCIA</text:p>
          </table:table-cell>
          <table:covered-table-cell table:style-name="ce8"/>
          <table:table-cell table:number-columns-repeated="1021"/>
        </table:table-row>
        <table:table-row table:style-name="ro5">
          <table:table-cell table:style-name="ce2" office:value-type="string" calcext:value-type="string" table:number-columns-spanned="2" table:number-rows-spanned="1">
            <text:p>PLANILHA DE CUSTOS E FORMAÇÃO DE PREÇOS</text:p>
          </table:table-cell>
          <table:covered-table-cell table:style-name="ce9"/>
          <table:table-cell table:number-columns-repeated="1021"/>
        </table:table-row>
        <table:table-row table:style-name="ro5">
          <table:table-cell table:style-name="ce3"/>
          <table:table-cell table:style-name="ce10" office:value-type="string" calcext:value-type="string">
            <text:p>Fonte dos dados: Proc. 23086.018477/2022-68</text:p>
          </table:table-cell>
          <table:table-cell table:number-columns-repeated="1021"/>
        </table:table-row>
        <table:table-row table:style-name="ro5">
          <table:table-cell table:style-name="ce3"/>
          <table:table-cell table:style-name="ce11" office:value-type="string" calcext:value-type="string">
            <text:p>Responsável pela elaboração da planilha:</text:p>
          </table:table-cell>
          <table:table-cell table:number-columns-repeated="1021"/>
        </table:table-row>
        <table:table-row table:style-name="ro5">
          <table:table-cell table:style-name="ce3"/>
          <table:table-cell table:style-name="ce12" office:value-type="string" calcext:value-type="string">
            <text:p>Siape nº 2566045 - Fabiano Kenji Aoki</text:p>
          </table:table-cell>
          <table:table-cell table:number-columns-repeated="1021"/>
        </table:table-row>
        <table:table-row table:style-name="ro5">
          <table:table-cell table:style-name="ce3"/>
          <table:table-cell table:style-name="ce10" office:value-type="string" calcext:value-type="string">
            <text:p>Contador/UFVJM - Reg.CRC nº MG-104954/O</text:p>
          </table:table-cell>
          <table:table-cell table:number-columns-repeated="1021"/>
        </table:table-row>
        <table:table-row table:style-name="ro5">
          <table:table-cell table:style-name="ce3"/>
          <table:table-cell table:style-name="ce12" office:value-type="string" calcext:value-type="string">
            <text:p>(assinatura digital na última página)</text:p>
          </table:table-cell>
          <table:table-cell table:number-columns-repeated="1021"/>
        </table:table-row>
        <table:table-row table:style-name="ro5">
          <table:table-cell table:style-name="ce3"/>
          <table:table-cell table:style-name="ce1126" office:value-type="string" calcext:value-type="string">
            <text:p>Informações exigidas conforme Parecer nº 01286/2022</text:p>
            <text:p>/NLC/ETRLIC/PGF/AGU, item 74 (0876119)</text:p>
          </table:table-cell>
          <table:table-cell table:number-columns-repeated="1021"/>
        </table:table-row>
        <table:table-row table:style-name="ro5">
          <table:table-cell table:style-name="ce3"/>
          <table:table-cell table:style-name="ce10"/>
          <table:table-cell table:number-columns-repeated="1021"/>
        </table:table-row>
        <table:table-row table:style-name="ro41">
          <table:table-cell table:style-name="ce4" office:value-type="string" calcext:value-type="string" table:number-columns-spanned="2" table:number-rows-spanned="1">
            <text:p>Em razão das peculiaridades da contratação ora proposta, faz-se essencial os seguintes esclarecimentos referentes às planilhas estimativas, os quais deverão ser observados pelas empresas licitantes quando da elaboração de suas propostas de preços:</text:p>
          </table:table-cell>
          <table:covered-table-cell table:style-name="ce1127"/>
          <table:table-cell table:number-columns-repeated="1021"/>
        </table:table-row>
        <table:table-row table:style-name="ro5">
          <table:table-cell table:style-name="ce5" table:number-columns-spanned="2" table:number-rows-spanned="1"/>
          <table:covered-table-cell table:style-name="ce15"/>
          <table:table-cell table:number-columns-repeated="1021"/>
        </table:table-row>
        <table:table-row table:style-name="ro41">
          <table:table-cell table:style-name="ce6"/>
          <table:table-cell table:style-name="ce16"/>
          <table:table-cell table:number-columns-repeated="1021"/>
        </table:table-row>
        <table:table-row table:style-name="ro42">
          <table:table-cell table:style-name="ce6" office:value-type="float" office:value="1" calcext:value-type="float">
            <text:p>1</text:p>
          </table:table-cell>
          <table:table-cell table:style-name="ce16" office:value-type="string" calcext:value-type="string">
            <text:p>Na elaboração da Planilha de Custos e Formação de Preços dos serviços, foram considerados os pisos salariais estabelecidos nas Convenções Coletivas de Trabalho firmadas entre os sindicatos dos empregados e das empresas de asseio e conservação, vigentes nos municípios de Janaúba e Unaí, conforme registradas na Planilha de Custos e Formação de Preços em cada posto de trabalho;</text:p>
          </table:table-cell>
          <table:table-cell table:number-columns-repeated="1021"/>
        </table:table-row>
        <table:table-row table:style-name="ro43">
          <table:table-cell table:style-name="ce6" office:value-type="float" office:value="2" calcext:value-type="float">
            <text:p>2</text:p>
          </table:table-cell>
          <table:table-cell table:style-name="ce1127" office:value-type="string" calcext:value-type="string">
            <text:p>Caso a entidade licitante utilize instrumento coletivo distinto do adotado neste Termo de Referência, deverá indicar em sua proposta a convenção coletiva de trabalho ou a norma coletiva a que esteja obrigada, no campo "Acordo ou Convenção Coletiva utilizada pelo licitante para a formulação desta Proposta-Planilha", na linha 27 da Planilha de Custos e Formação de Preços;</text:p>
          </table:table-cell>
          <table:table-cell table:number-columns-repeated="1021"/>
        </table:table-row>
        <table:table-row table:style-name="ro44">
          <table:table-cell table:style-name="ce6" office:value-type="float" office:value="3" calcext:value-type="float">
            <text:p>3</text:p>
          </table:table-cell>
          <table:table-cell table:style-name="ce1127" office:value-type="string" calcext:value-type="string">
            <text:p>O percentual do Seguro de Acidente de Trabalho (SAT) que foi utilizado para compor o preço estimado desta contratação foi de 3%, correspondente ao Grau de risco do código CNAE nº 8121-4 Limpeza em prédios e em domicílios. A comprovação do SAT deverá ser realizada na fase de aceitação da proposta;</text:p>
          </table:table-cell>
          <table:table-cell table:number-columns-repeated="1021"/>
        </table:table-row>
        <table:table-row table:style-name="ro43">
          <table:table-cell table:style-name="ce6" office:value-type="float" office:value="4" calcext:value-type="float">
            <text:p>4</text:p>
          </table:table-cell>
          <table:table-cell table:style-name="ce1127" office:value-type="string" calcext:value-type="string">
            <text:p>Para cada tipo de posto, deverá ser apresentado pelos proponentes o respectivo preço mensal dos postos, calculado conforme a planilha analítica de custos e formação de preços anexa ao Edital, que deverá ser preenchida pelos licitantes conforme legislação vigente, atendendo a lei nº 13.467/2017 assim como o disposto na Convenção Coletiva de Trabalho;</text:p>
          </table:table-cell>
          <table:table-cell table:number-columns-repeated="1021"/>
        </table:table-row>
        <table:table-row table:style-name="ro45">
          <table:table-cell table:style-name="ce6" office:value-type="float" office:value="5" calcext:value-type="float">
            <text:p>5</text:p>
          </table:table-cell>
          <table:table-cell table:style-name="ce1127" office:value-type="string" calcext:value-type="string">
            <text:p>Nas prorrogações contratuais, os custos não renováveis, constantes no Módulo 3 já pagos ou amortizados no primeiro período de 24 meses da contratação, deverão ser eliminados como condição para renovação contratual;</text:p>
          </table:table-cell>
          <table:table-cell table:number-columns-repeated="1021"/>
        </table:table-row>
        <table:table-row table:style-name="ro46">
          <table:table-cell table:style-name="ce6" office:value-type="float" office:value="6" calcext:value-type="float">
            <text:p>6</text:p>
          </table:table-cell>
          <table:table-cell table:style-name="ce16" office:value-type="string" calcext:value-type="string">
            <text:p>Assim, para contratos firmados com duração superior a 12 meses, faz-se a exclusão dessa rubrica "Férias" do Mód. 2.1 pois o custo das férias indenizadas que ocorre na rescisão, no caso no 24º mês, encontra-se previsto no Mód. 4 (Substituto na cobertura de férias), nos faturamentos dos meses 13 a 24, já que efetivamente, se finalizado o contrato no 24º mês, não foi necessário contratar um substituto no 3º ano porque o residente do posto não sairá em férias e, portanto, o custo contabilizado no Mód.4 no 2º ano é revertido para as férias indenizadas. Fontes: https://www.gov.br/compras/pt-br/agente-publico/orientacoes-e-procedimentos/midia/nota-informativa-submdulo-2-1.pdf/view ; e https://www.gov.br/compras/pt-br/agente-publico/cadernos-tecnicos-e-valores-limites/cts-2019/ct_vig_mg_2019.pdf (pág. 11, 2ª obs.);</text:p>
          </table:table-cell>
          <table:table-cell table:number-columns-repeated="1021"/>
        </table:table-row>
        <table:table-row table:style-name="ro47">
          <table:table-cell table:style-name="ce6" office:value-type="float" office:value="7" calcext:value-type="float">
            <text:p>7</text:p>
          </table:table-cell>
          <table:table-cell table:style-name="ce1127" office:value-type="string" calcext:value-type="string">
            <text:p>No Módulo 3, conforme IN 05/2017, Anexo IX, item 9 e Acórdão TCU nº 1.186/2017-Plenário, a Administração "deve estabelecer na minuta do contrato que a parcela mensal a título de aviso prévio trabalhado (APT) será no percentual máximo de 1,94% e, em caso de prorrogação do contrato, o percentual máximo dessa parcela será de 0,194% a cada ano de prorrogação, a ser incluído por ocasião da formulação do aditivo da prorrogação do contrato, conforme a Lei 12.506/2011" (Enunciado do Boletim de Jurisprudência nº 176/2017). Deve-se atentar adicionalmente para as orientações da Nota Técnica nº 652/2017-MP, que trata do cálculo das eventuais deduções a serem feitas a cada ano de execução contratual (nota recomendada pela PGF no Parecer n. 00969/2022/NLC/ETRLIC/PGF/AGU, SEI 0813574). Considerando que no 1º ano do contrato, o percentual do APT é de 1,944% e no 2º ano, 0,194%, foram somados estes dois percentuais (custos do ano 1 e do ano 2) e a soma foi dividida por 24, resultando em 1,069% para fins de cálculo nesta planilha do custo mensal de APT em cada um dos 24 meses do contrato. Se o contrato for prorrogado, este percentual deverá ser reduzido para 0,194% a partir do 25º mês, em função de o custo de 1,069% não ser renovável (custo não renovável). Fonte: </text:p>
            <text:p>https://www.stj.jus.br/publicacaoinstitucional/index.php/MPMPCFP/issue/view/1520/showToc (pág. 65 e início da pág. 66 - item 5.4.5.1);</text:p>
          </table:table-cell>
          <table:table-cell table:number-columns-repeated="1021"/>
        </table:table-row>
        <table:table-row table:style-name="ro42">
          <table:table-cell table:style-name="ce6" office:value-type="float" office:value="8" calcext:value-type="float">
            <text:p>8</text:p>
          </table:table-cell>
          <table:table-cell table:style-name="ce1127" office:value-type="string" calcext:value-type="string">
            <text:p>A definição, na Planilha de Custos, dos valores residuais e o cálculo da depreciação dos equipamentos foram definidos segundo as características de vida útil e durabilidade, definidos em legislação e em normas contábeis. A depreciação corresponde ao encargo periódico que determinados bens sofrem, por uso, obsolescência ou desgaste natural. A taxa anual de depreciação e o valor residual de um bem serão fixados em função do prazo durante o qual se possa esperar utilização econômica.</text:p>
          </table:table-cell>
          <table:table-cell table:number-columns-repeated="1021"/>
        </table:table-row>
        <table:table-row table:style-name="ro48">
          <table:table-cell table:style-name="ce6" office:value-type="float" office:value="9" calcext:value-type="float">
            <text:p>9</text:p>
          </table:table-cell>
          <table:table-cell table:style-name="ce1127" office:value-type="string" calcext:value-type="string">
            <text:p>Considerando, conforme as Leis nº 10.637/2002 e nº 10.833/2003, que as empresas, submetidas ao regime de apuração de incidência não cumulativa das contribuições PIS e COFINS, podem realizar o abatimento de créditos apurados com base em custos, despesas e encargos, tais como insumos, aluguéis de máquinas e equipamentos, vale transporte, dentre outros, fazendo com que os valores dos tributos efetivamente recolhidos sejam inferiores às alíquotas de 1,65% (PIS) e 7,60% (COFINS), os licitantes, quando tributados pelo regime de incidência não-cumulativa de PIS e COFINS, DEVEM cotar na planilha de custos e formação de preços (que detalham os componentes dos seus custos) as alíquotas médias efetivamente recolhidas dessas contribuições.</text:p>
          </table:table-cell>
          <table:table-cell table:number-columns-repeated="1021"/>
        </table:table-row>
        <table:table-row table:style-name="ro43">
          <table:table-cell table:style-name="ce6" office:value-type="float" office:value="10" calcext:value-type="float">
            <text:p>10</text:p>
          </table:table-cell>
          <table:table-cell table:style-name="ce1127" office:value-type="string" calcext:value-type="string">
            <text:p>Para a comprovação das alíquotas médias efetivas, poderão ser exigidos os documentos de Escrituração Fiscal Digital da Contribuição (EFD-Contribuições) para o PIS/PASEP e COFINS dos últimos 12 (doze) meses anteriores à apresentação da proposta, ou outro meio hábil, em que seja possível demonstrar as alíquotas médias efetivas.</text:p>
          </table:table-cell>
          <table:table-cell table:number-columns-repeated="1021"/>
        </table:table-row>
        <table:table-row table:style-name="ro42">
          <table:table-cell table:style-name="ce6" office:value-type="float" office:value="11" calcext:value-type="float">
            <text:p>11</text:p>
          </table:table-cell>
          <table:table-cell table:style-name="ce1127" office:value-type="string" calcext:value-type="string">
            <text:p>Foram utilizados como referência para a composição da planilha de custos e formação de preços os Cadernos de Logística disponibilizados pela Secretaria de Gestão do Ministério do Planejamento, Desenvolvimento e Gestão, cujos procedimentos foram adaptados às especificidades da demanda do órgão contratante. Link dos documentos: https://www.gov.br/compras/pt-br/agente-publico/cadernos-de-logistica</text:p>
          </table:table-cell>
          <table:table-cell table:number-columns-repeated="1021"/>
        </table:table-row>
        <table:table-row table:style-name="ro49">
          <table:table-cell table:style-name="ce6" office:value-type="float" office:value="12" calcext:value-type="float">
            <text:p>12</text:p>
          </table:table-cell>
          <table:table-cell table:style-name="ce1127" office:value-type="string" calcext:value-type="string">
            <text:p>Foi também utilizado como referência para a composição da planilha de custos e formação de preços o Manual de Preenchimento do Modelo de Planilhas de Custos e de Formação de Preços nas contratações de serviços que envolvam mão de obra em regime de dedicação exclusiva, disponibilizado pelo Superior Tribunal de Justiça (STJ), cujos procedimentos foram adaptados às especificidades da demanda do órgão contratante. Link do documento: https://transparencia.stj.jus.br/wp-content/uploads/Manual_do_Modelo_de_Planilhas_de_Custos_do_STJ.pdf</text:p>
          </table:table-cell>
          <table:table-cell table:number-columns-repeated="1021"/>
        </table:table-row>
        <table:table-row table:style-name="ro5" table:number-rows-repeated="1048551">
          <table:table-cell table:number-columns-repeated="1023"/>
        </table:table-row>
        <table:table-row table:style-name="ro5">
          <table:table-cell table:number-columns-repeated="1023"/>
        </table:table-row>
        <table:named-expressions>
          <table:named-expression table:name="ANO" table:base-cell-address="$'1. Anexo do T.R.'.$A$1" table:expression="['file:///C:/Users/Usu%C3%A1rio/AppData/Roaming/kingsoft/office6/backup/Planilha_de_custos_e_formacao_de_precos_TERCEIRIZ_DIVERSOS%20-%20TOTAL%20-%20PORT%20VIG%20CCT%20TERCEIRIZADOS-MG.xlsx'#$'Quadros-Resumo'.$N$3]"/>
          <table:named-expression table:name="MES" table:base-cell-address="$'1. Anexo do T.R.'.$A$1" table:expression="['file:///C:/Users/Usu%C3%A1rio/AppData/Roaming/kingsoft/office6/backup/Planilha_de_custos_e_formacao_de_precos_TERCEIRIZ_DIVERSOS%20-%20TOTAL%20-%20PORT%20VIG%20CCT%20TERCEIRIZADOS-MG.xlsx'#$'Quadros-Resumo'.$N$2]"/>
          <table:named-range table:name="_xlnm.Print_Area" table:base-cell-address="$'1. Anexo do T.R.'.$A$1" table:cell-range-address="$'1. Anexo do T.R.'.$A$1:.$B$22" table:range-usable-as="print-range"/>
        </table:named-expressions>
      </table:table>
      <table:table table:name="2. Quadros-resumo" table:style-name="ta2" table:print-ranges="'2. Quadros-resumo'.A1:'2. Quadros-resumo'.K179">
        <office:forms form:automatic-focus="false" form:apply-design-mode="false"/>
        <table:table-column table:style-name="co4" table:default-cell-style-name="ce1131"/>
        <table:table-column table:style-name="co5" table:default-cell-style-name="ce1131"/>
        <table:table-column table:style-name="co6" table:default-cell-style-name="ce1131"/>
        <table:table-column table:style-name="co7" table:default-cell-style-name="ce1198"/>
        <table:table-column table:style-name="co8" table:default-cell-style-name="ce1198"/>
        <table:table-column table:style-name="co1" table:default-cell-style-name="ce1131"/>
        <table:table-column table:style-name="co9" table:default-cell-style-name="ce1131"/>
        <table:table-column table:style-name="co10" table:default-cell-style-name="ce1133"/>
        <table:table-column table:style-name="co11" table:default-cell-style-name="ce1131"/>
        <table:table-column table:style-name="co12" table:default-cell-style-name="ce1131"/>
        <table:table-column table:style-name="co13" table:default-cell-style-name="ce1131"/>
        <table:table-column table:style-name="co8" table:number-columns-repeated="1013" table:default-cell-style-name="Default"/>
        <table:table-row table:style-name="ro14">
          <table:table-cell table:style-name="ce1130" office:value-type="string" calcext:value-type="string">
            <text:p>PLANILHA DE CUSTOS E FORMAÇÃO DE PREÇOS</text:p>
          </table:table-cell>
          <table:table-cell table:number-columns-repeated="4"/>
          <table:table-cell table:style-name="ce1160"/>
          <table:table-cell table:number-columns-repeated="4"/>
          <table:table-cell table:style-name="ce1253" table:formula="of:=CONCATENATE(&quot;Processo nº&quot;;&quot; &quot;;[$'3. Planilha de custos'.C7])" office:value-type="string" office:string-value="Processo nº 23086.018477/2022-68" calcext:value-type="string">
            <text:p>Processo nº 23086.018477/2022-68</text:p>
          </table:table-cell>
          <table:table-cell table:number-columns-repeated="1013"/>
        </table:table-row>
        <table:table-row table:style-name="ro3">
          <table:table-cell office:value-type="string" calcext:value-type="string">
            <text:p><text:s/>Anexo I (item XV) e Anexo VII-D da Instrução Normativa nº 5, de 26 de maio de 2017 (Atualizada)</text:p>
          </table:table-cell>
          <table:table-cell table:number-columns-repeated="9"/>
          <table:table-cell table:style-name="ce1254" office:value-type="string" calcext:value-type="string">
            <text:p>Fonte dos dados: Proc. 23086.018477/2022-68</text:p>
          </table:table-cell>
          <table:table-cell table:number-columns-repeated="1013"/>
        </table:table-row>
        <table:table-row table:style-name="ro15">
          <table:table-cell table:number-columns-repeated="10"/>
          <table:table-cell table:style-name="ce1255" office:value-type="string" calcext:value-type="string">
            <text:p>Responsável pela elaboração da planilha:</text:p>
          </table:table-cell>
          <table:table-cell table:number-columns-repeated="1013"/>
        </table:table-row>
        <table:table-row table:style-name="ro3">
          <table:table-cell table:number-columns-repeated="10"/>
          <table:table-cell table:style-name="ce1256" office:value-type="string" calcext:value-type="string">
            <text:p>Siape nº 2566045 - Fabiano Kenji Aoki</text:p>
          </table:table-cell>
          <table:table-cell table:number-columns-repeated="1013"/>
        </table:table-row>
        <table:table-row table:style-name="ro3">
          <table:table-cell table:number-columns-repeated="10"/>
          <table:table-cell table:style-name="ce1254" office:value-type="string" calcext:value-type="string">
            <text:p>Contador/UFVJM - Reg.CRC nº MG-104954/O</text:p>
          </table:table-cell>
          <table:table-cell table:number-columns-repeated="1013"/>
        </table:table-row>
        <table:table-row table:style-name="ro3">
          <table:table-cell table:number-columns-repeated="10"/>
          <table:table-cell table:style-name="ce1256" office:value-type="string" calcext:value-type="string">
            <text:p>(assinatura digital na última página)</text:p>
          </table:table-cell>
          <table:table-cell table:number-columns-repeated="1013"/>
        </table:table-row>
        <table:table-row table:style-name="ro16">
          <table:table-cell table:style-name="ce1132" office:value-type="float" office:value="1" calcext:value-type="float">
            <text:p>1.</text:p>
          </table:table-cell>
          <table:table-cell table:style-name="ce1160" office:value-type="string" calcext:value-type="string">
            <text:p>QUADRO-RESUMO DO VALOR MENSAL PROPOSTO POR POSTO</text:p>
          </table:table-cell>
          <table:table-cell table:style-name="ce1185"/>
          <table:table-cell table:style-name="ce1199" table:number-columns-repeated="2"/>
          <table:table-cell table:style-name="ce1185" table:number-columns-repeated="2"/>
          <table:table-cell table:style-name="ce1237"/>
          <table:table-cell table:style-name="ce1185"/>
          <table:table-cell table:style-name="ce1245" office:value-type="string" calcext:value-type="string" table:number-columns-spanned="2" table:number-rows-spanned="1">
            <text:p>Informações exigidas conforme Parecer nº 01286/2022</text:p>
            <text:p>/NLC/ETRLIC/PGF/AGU, item 74 (0876119)</text:p>
          </table:table-cell>
          <table:covered-table-cell table:style-name="ce1126"/>
          <table:table-cell table:style-name="ce1279" table:number-columns-repeated="1013"/>
        </table:table-row>
        <table:table-row table:style-name="ro3">
          <table:table-cell/>
          <table:table-cell office:value-type="string" calcext:value-type="string">
            <text:p>Item 3 do Anexo VII-D da Instrução Normativa nº 5, de 26 de maio de 2017 (Atualizada)</text:p>
          </table:table-cell>
          <table:table-cell table:number-columns-repeated="1022"/>
        </table:table-row>
        <table:table-row table:style-name="ro3">
          <table:table-cell table:style-name="ce1133"/>
          <table:table-cell table:number-columns-repeated="2"/>
          <table:table-cell table:style-name="ce1200" table:number-columns-repeated="2"/>
          <table:table-cell table:style-name="ce1133" table:number-columns-repeated="2"/>
          <table:table-cell/>
          <table:table-cell table:style-name="ce1133"/>
          <table:table-cell table:number-columns-repeated="1015"/>
        </table:table-row>
        <table:table-row table:style-name="ro17">
          <table:table-cell table:style-name="ce1134" office:value-type="string" calcext:value-type="string">
            <text:p>Item</text:p>
          </table:table-cell>
          <table:table-cell table:style-name="ce1134" office:value-type="string" calcext:value-type="string" table:number-columns-spanned="2" table:number-rows-spanned="1">
            <text:p>Tipo de Serviço</text:p>
            <text:p>(A)</text:p>
          </table:table-cell>
          <table:covered-table-cell table:style-name="ce1134"/>
          <table:table-cell table:style-name="ce1134" office:value-type="string" calcext:value-type="string" table:number-columns-spanned="2" table:number-rows-spanned="1">
            <text:p>Município</text:p>
          </table:table-cell>
          <table:covered-table-cell table:style-name="ce1210"/>
          <table:table-cell table:style-name="ce1134" office:value-type="string" calcext:value-type="string" table:number-columns-spanned="2" table:number-rows-spanned="1">
            <text:p>Turno</text:p>
          </table:table-cell>
          <table:covered-table-cell table:style-name="ce1210"/>
          <table:table-cell table:style-name="ce1134" office:value-type="string" calcext:value-type="string" table:number-columns-spanned="2" table:number-rows-spanned="1">
            <text:p>Escala</text:p>
          </table:table-cell>
          <table:covered-table-cell table:style-name="ce1210"/>
          <table:table-cell table:style-name="ce1246" office:value-type="string" calcext:value-type="string" table:number-columns-spanned="2" table:number-rows-spanned="1">
            <text:p>Valor Mensal Proposto por Empregado/Posto </text:p>
            <text:p>(01 empregado por posto)</text:p>
          </table:table-cell>
          <table:covered-table-cell table:style-name="ce1246"/>
          <table:table-cell table:style-name="ce1224" table:number-columns-repeated="1013"/>
        </table:table-row>
        <table:table-row table:style-name="ro2">
          <table:table-cell table:style-name="ce1135" table:number-columns-repeated="6"/>
          <table:table-cell table:style-name="ce1228"/>
          <table:table-cell table:style-name="ce1135"/>
          <table:table-cell table:style-name="ce1242"/>
          <table:table-cell table:style-name="ce1247"/>
          <table:table-cell table:style-name="ce1135"/>
          <table:table-cell table:number-columns-repeated="1013"/>
        </table:table-row>
        <table:table-row table:style-name="ro18">
          <table:table-cell table:style-name="ce1136" office:value-type="float" office:value="1" calcext:value-type="float">
            <text:p>1</text:p>
          </table:table-cell>
          <table:table-cell table:style-name="ce1161" office:value-type="string" calcext:value-type="string" table:number-columns-spanned="2" table:number-rows-spanned="1">
            <text:p>Faxineiro líder</text:p>
          </table:table-cell>
          <table:covered-table-cell table:style-name="ce1161"/>
          <table:table-cell table:style-name="ce1201" office:value-type="string" calcext:value-type="string" table:number-columns-spanned="2" table:number-rows-spanned="1">
            <text:p>Janaúba</text:p>
          </table:table-cell>
          <table:covered-table-cell table:style-name="ce1211"/>
          <table:table-cell table:style-name="ce1218" office:value-type="string" calcext:value-type="string" table:number-columns-spanned="2" table:number-rows-spanned="1">
            <text:p>Diurno</text:p>
          </table:table-cell>
          <table:covered-table-cell table:style-name="ce1229"/>
          <table:table-cell table:style-name="ce1218" office:value-type="string" calcext:value-type="string" table:number-columns-spanned="2" table:number-rows-spanned="1">
            <text:p>44H/220H</text:p>
          </table:table-cell>
          <table:covered-table-cell table:style-name="ce1229"/>
          <table:table-cell table:style-name="ce1248" table:formula="of:=+[$'3. Planilha de custos'.$J$188]" office:value-type="float" office:value="4424.58" calcext:value-type="float" table:number-columns-spanned="2" table:number-rows-spanned="1">
            <text:p>4.424,58</text:p>
          </table:table-cell>
          <table:covered-table-cell table:style-name="ce1248"/>
          <table:table-cell table:number-columns-repeated="1013"/>
        </table:table-row>
        <table:table-row table:style-name="ro2">
          <table:table-cell table:style-name="ce1136" office:value-type="float" office:value="2" calcext:value-type="float">
            <text:p>2</text:p>
          </table:table-cell>
          <table:table-cell table:style-name="ce1162" office:value-type="string" calcext:value-type="string" table:number-columns-spanned="2" table:number-rows-spanned="1">
            <text:p>Faxineiro</text:p>
          </table:table-cell>
          <table:covered-table-cell table:style-name="ce1162"/>
          <table:table-cell table:style-name="ce1201" office:value-type="string" calcext:value-type="string" table:number-columns-spanned="2" table:number-rows-spanned="1">
            <text:p>Janaúba</text:p>
          </table:table-cell>
          <table:covered-table-cell table:style-name="ce1211"/>
          <table:table-cell table:style-name="ce1218" office:value-type="string" calcext:value-type="string" table:number-columns-spanned="2" table:number-rows-spanned="1">
            <text:p>Diurno</text:p>
          </table:table-cell>
          <table:covered-table-cell table:style-name="ce1229"/>
          <table:table-cell table:style-name="ce1218" office:value-type="string" calcext:value-type="string" table:number-columns-spanned="2" table:number-rows-spanned="1">
            <text:p>44H/220H</text:p>
          </table:table-cell>
          <table:covered-table-cell table:style-name="ce1229"/>
          <table:table-cell table:style-name="ce1248" table:formula="of:=+[$'3. Planilha de custos'.$L$188]" office:value-type="float" office:value="4054.97" calcext:value-type="float" table:number-columns-spanned="2" table:number-rows-spanned="1">
            <text:p>4.054,97</text:p>
          </table:table-cell>
          <table:covered-table-cell table:style-name="ce1248"/>
          <table:table-cell table:number-columns-repeated="1013"/>
        </table:table-row>
        <table:table-row table:style-name="ro2">
          <table:table-cell table:style-name="ce1136" office:value-type="float" office:value="3" calcext:value-type="float">
            <text:p>3</text:p>
          </table:table-cell>
          <table:table-cell table:style-name="ce1163" office:value-type="string" calcext:value-type="string" table:number-columns-spanned="2" table:number-rows-spanned="1">
            <text:p>Faxineiro (com insalubridade)</text:p>
          </table:table-cell>
          <table:covered-table-cell table:style-name="ce1163"/>
          <table:table-cell table:style-name="ce1201" office:value-type="string" calcext:value-type="string" table:number-columns-spanned="2" table:number-rows-spanned="1">
            <text:p>Janaúba</text:p>
          </table:table-cell>
          <table:covered-table-cell table:style-name="ce1211"/>
          <table:table-cell table:style-name="ce1218" office:value-type="string" calcext:value-type="string" table:number-columns-spanned="2" table:number-rows-spanned="1">
            <text:p>Diurno</text:p>
          </table:table-cell>
          <table:covered-table-cell table:style-name="ce1229"/>
          <table:table-cell table:style-name="ce1218" office:value-type="string" calcext:value-type="string" table:number-columns-spanned="2" table:number-rows-spanned="1">
            <text:p>44H/220H</text:p>
          </table:table-cell>
          <table:covered-table-cell table:style-name="ce1229"/>
          <table:table-cell table:style-name="ce1248" table:formula="of:=+[$'3. Planilha de custos'.$N$188]" office:value-type="float" office:value="5221.18" calcext:value-type="float" table:number-columns-spanned="2" table:number-rows-spanned="1">
            <text:p>5.221,18</text:p>
          </table:table-cell>
          <table:covered-table-cell table:style-name="ce1248"/>
          <table:table-cell table:number-columns-repeated="1013"/>
        </table:table-row>
        <table:table-row table:style-name="ro2">
          <table:table-cell table:style-name="ce1136" office:value-type="float" office:value="4" calcext:value-type="float">
            <text:p>4</text:p>
          </table:table-cell>
          <table:table-cell table:style-name="ce1161" office:value-type="string" calcext:value-type="string" table:number-columns-spanned="2" table:number-rows-spanned="1">
            <text:p>Faxineiro líder</text:p>
          </table:table-cell>
          <table:covered-table-cell table:style-name="ce1161"/>
          <table:table-cell table:style-name="ce1202" office:value-type="string" calcext:value-type="string" table:number-columns-spanned="2" table:number-rows-spanned="1">
            <text:p>Unaí</text:p>
          </table:table-cell>
          <table:covered-table-cell table:style-name="ce1212"/>
          <table:table-cell table:style-name="ce1218" office:value-type="string" calcext:value-type="string" table:number-columns-spanned="2" table:number-rows-spanned="1">
            <text:p>Diurno</text:p>
          </table:table-cell>
          <table:covered-table-cell table:style-name="ce1229"/>
          <table:table-cell table:style-name="ce1218" office:value-type="string" calcext:value-type="string" table:number-columns-spanned="2" table:number-rows-spanned="1">
            <text:p>44H/220H</text:p>
          </table:table-cell>
          <table:covered-table-cell table:style-name="ce1229"/>
          <table:table-cell table:style-name="ce1248" table:formula="of:=+[$'3. Planilha de custos'.$P$188]" office:value-type="float" office:value="4409.66" calcext:value-type="float" table:number-columns-spanned="2" table:number-rows-spanned="1">
            <text:p>4.409,66</text:p>
          </table:table-cell>
          <table:covered-table-cell table:style-name="ce1248"/>
          <table:table-cell table:number-columns-repeated="1013"/>
        </table:table-row>
        <table:table-row table:style-name="ro2">
          <table:table-cell table:style-name="ce1136" office:value-type="float" office:value="5" calcext:value-type="float">
            <text:p>5</text:p>
          </table:table-cell>
          <table:table-cell table:style-name="ce1162" office:value-type="string" calcext:value-type="string" table:number-columns-spanned="2" table:number-rows-spanned="1">
            <text:p>Faxineiro</text:p>
          </table:table-cell>
          <table:covered-table-cell table:style-name="ce1162"/>
          <table:table-cell table:style-name="ce1202" office:value-type="string" calcext:value-type="string" table:number-columns-spanned="2" table:number-rows-spanned="1">
            <text:p>Unaí</text:p>
          </table:table-cell>
          <table:covered-table-cell table:style-name="ce1212"/>
          <table:table-cell table:style-name="ce1218" office:value-type="string" calcext:value-type="string" table:number-columns-spanned="2" table:number-rows-spanned="1">
            <text:p>Diurno</text:p>
          </table:table-cell>
          <table:covered-table-cell table:style-name="ce1229"/>
          <table:table-cell table:style-name="ce1218" office:value-type="string" calcext:value-type="string" table:number-columns-spanned="2" table:number-rows-spanned="1">
            <text:p>44H/220H</text:p>
          </table:table-cell>
          <table:covered-table-cell table:style-name="ce1229"/>
          <table:table-cell table:style-name="ce1248" table:formula="of:=+[$'3. Planilha de custos'.$R$188]" office:value-type="float" office:value="4040.05" calcext:value-type="float" table:number-columns-spanned="2" table:number-rows-spanned="1">
            <text:p>4.040,05</text:p>
          </table:table-cell>
          <table:covered-table-cell table:style-name="ce1248"/>
          <table:table-cell table:number-columns-repeated="1013"/>
        </table:table-row>
        <table:table-row table:style-name="ro2">
          <table:table-cell table:style-name="ce1136" office:value-type="float" office:value="6" calcext:value-type="float">
            <text:p>6</text:p>
          </table:table-cell>
          <table:table-cell table:style-name="ce1163" office:value-type="string" calcext:value-type="string" table:number-columns-spanned="2" table:number-rows-spanned="1">
            <text:p>Faxineiro (com insalubridade)</text:p>
          </table:table-cell>
          <table:covered-table-cell table:style-name="ce1163"/>
          <table:table-cell table:style-name="ce1202" office:value-type="string" calcext:value-type="string" table:number-columns-spanned="2" table:number-rows-spanned="1">
            <text:p>Unaí</text:p>
          </table:table-cell>
          <table:covered-table-cell table:style-name="ce1212"/>
          <table:table-cell table:style-name="ce1218" office:value-type="string" calcext:value-type="string" table:number-columns-spanned="2" table:number-rows-spanned="1">
            <text:p>Diurno</text:p>
          </table:table-cell>
          <table:covered-table-cell table:style-name="ce1229"/>
          <table:table-cell table:style-name="ce1218" office:value-type="string" calcext:value-type="string" table:number-columns-spanned="2" table:number-rows-spanned="1">
            <text:p>44H/220H</text:p>
          </table:table-cell>
          <table:covered-table-cell table:style-name="ce1229"/>
          <table:table-cell table:style-name="ce1248" table:formula="of:=+[$'3. Planilha de custos'.$T$188]" office:value-type="float" office:value="5206.26" calcext:value-type="float" table:number-columns-spanned="2" table:number-rows-spanned="1">
            <text:p>5.206,26</text:p>
          </table:table-cell>
          <table:covered-table-cell table:style-name="ce1248"/>
          <table:table-cell table:number-columns-repeated="1013"/>
        </table:table-row>
        <table:table-row table:style-name="ro3">
          <table:table-cell table:number-columns-repeated="10"/>
          <table:table-cell table:style-name="ce1217"/>
          <table:table-cell table:number-columns-repeated="1013"/>
        </table:table-row>
        <table:table-row table:style-name="ro3">
          <table:table-cell table:number-columns-repeated="1024"/>
        </table:table-row>
        <table:table-row table:style-name="ro1">
          <table:table-cell table:style-name="ce1132" office:value-type="float" office:value="2" calcext:value-type="float">
            <text:p>2.</text:p>
          </table:table-cell>
          <table:table-cell table:style-name="ce1160" office:value-type="string" calcext:value-type="string">
            <text:p>COMPLEMENTO DOS SERVIÇOS DE LIMPEZA E CONSERVAÇÃO - PREÇO MENSAL UNITÁRIO POR M² (metro quadrado)</text:p>
          </table:table-cell>
          <table:table-cell/>
          <table:table-cell table:style-name="ce1131" table:number-columns-repeated="2"/>
          <table:table-cell table:number-columns-repeated="2"/>
          <table:table-cell table:style-name="ce1131"/>
          <table:table-cell table:number-columns-repeated="2"/>
          <table:table-cell table:style-name="ce1257"/>
          <table:table-cell table:number-columns-repeated="1013"/>
        </table:table-row>
        <table:table-row table:style-name="ro3">
          <table:table-cell/>
          <table:table-cell office:value-type="string" calcext:value-type="string">
            <text:p>Item 6 do Anexo VII-D da Instrução Normativa nº 5, de 26 de maio de 2017 (Atualizada)</text:p>
          </table:table-cell>
          <table:table-cell/>
          <table:table-cell table:style-name="ce1131" table:number-columns-repeated="2"/>
          <table:table-cell table:number-columns-repeated="2"/>
          <table:table-cell table:style-name="ce1131"/>
          <table:table-cell table:number-columns-repeated="1016"/>
        </table:table-row>
        <table:table-row table:style-name="ro3">
          <table:table-cell table:number-columns-repeated="1024"/>
        </table:table-row>
        <table:table-row table:style-name="ro19">
          <table:table-cell table:style-name="ce1137" office:value-type="string" calcext:value-type="string">
            <text:p>Item</text:p>
          </table:table-cell>
          <table:table-cell table:style-name="ce1164" office:value-type="string" calcext:value-type="string">
            <text:p>Mão de obra</text:p>
          </table:table-cell>
          <table:table-cell table:style-name="ce1164" office:value-type="string" calcext:value-type="string" table:number-columns-spanned="2" table:number-rows-spanned="1">
            <text:p>Descrição da área</text:p>
          </table:table-cell>
          <table:covered-table-cell table:style-name="ce1203"/>
          <table:table-cell table:style-name="ce1137" office:value-type="string" calcext:value-type="string">
            <text:p>(1)</text:p>
            <text:p>Parâmetro de produtividade</text:p>
            <text:p>M²</text:p>
          </table:table-cell>
          <table:table-cell table:style-name="ce1137" office:value-type="string" calcext:value-type="string">
            <text:p>Frequência</text:p>
          </table:table-cell>
          <table:table-cell table:style-name="ce1230" office:value-type="string" calcext:value-type="string">
            <text:p>(2)</text:p>
            <text:p/>
            <text:p>Frequência no mês</text:p>
            <text:p>(horas)</text:p>
          </table:table-cell>
          <table:table-cell table:style-name="ce1230" office:value-type="string" calcext:value-type="string">
            <text:p>(3)</text:p>
            <text:p>Jornada de trabalho no mês</text:p>
            <text:p>(horas)</text:p>
            <text:p>(1/188,76)</text:p>
          </table:table-cell>
          <table:table-cell table:style-name="ce1230" office:value-type="string" calcext:value-type="string">
            <text:p>(4)</text:p>
            <text:p/>
            <text:p>(1/M² x 2</text:p>
            <text:p>x 3)</text:p>
            <text:p>Ki, Ke</text:p>
          </table:table-cell>
          <table:table-cell table:style-name="ce1230" office:value-type="string" calcext:value-type="string">
            <text:p>(5)</text:p>
            <text:p/>
            <text:p>Preço homem-mês</text:p>
            <text:p>(R$)</text:p>
          </table:table-cell>
          <table:table-cell table:style-name="ce1230" office:value-type="string" calcext:value-type="string">
            <text:p>[Coef. (1) ou (4)] x (5)</text:p>
            <text:p/>
            <text:p>Sub-total</text:p>
            <text:p>(R$/M²)</text:p>
          </table:table-cell>
          <table:table-cell table:number-columns-repeated="1013"/>
        </table:table-row>
        <table:table-row table:style-name="ro2">
          <table:table-cell table:style-name="ce1138"/>
          <table:table-cell table:style-name="ce1165" table:number-columns-repeated="3"/>
          <table:table-cell table:style-name="ce1213"/>
          <table:table-cell table:style-name="ce1219" table:number-columns-repeated="6"/>
          <table:table-cell table:number-columns-repeated="1013"/>
        </table:table-row>
        <table:table-row table:style-name="ro3">
          <table:table-cell table:style-name="ce1139" office:value-type="string" calcext:value-type="string" table:number-columns-spanned="11" table:number-rows-spanned="1">
            <text:p>I – Áreas Internas</text:p>
          </table:table-cell>
          <table:covered-table-cell table:number-columns-repeated="9" table:style-name="ce1166"/>
          <table:covered-table-cell table:style-name="ce1258"/>
          <table:table-cell table:number-columns-repeated="1013"/>
        </table:table-row>
        <table:table-row table:style-name="ro3">
          <table:table-cell table:style-name="ce1140" office:value-type="float" office:value="1" calcext:value-type="float">
            <text:p>1</text:p>
          </table:table-cell>
          <table:table-cell table:style-name="ce1167" office:value-type="string" calcext:value-type="string">
            <text:p>Faxineiro (com insalubridade) - Janaúba</text:p>
          </table:table-cell>
          <table:table-cell table:style-name="ce1174" office:value-type="string" calcext:value-type="string" table:number-columns-spanned="2" table:number-rows-spanned="1">
            <text:p>Área interna - Banheiros</text:p>
          </table:table-cell>
          <table:covered-table-cell table:style-name="ce1204"/>
          <table:table-cell table:style-name="ce1214" office:value-type="float" office:value="300" calcext:value-type="float">
            <text:p><text:s/>300 </text:p>
          </table:table-cell>
          <table:table-cell table:style-name="ce1220" office:value-type="string" office:string-value="2x/dia" calcext:value-type="string">
            <text:p><text:s/>2x/dia </text:p>
          </table:table-cell>
          <table:table-cell table:style-name="ce1231" table:formula="of:=188.76*2" office:value-type="float" office:value="377.52" calcext:value-type="float">
            <text:p><text:s/>377,52 </text:p>
          </table:table-cell>
          <table:table-cell table:style-name="ce1238" table:formula="of:=1/188.76" office:value-type="float" office:value="0.00529773257045984" calcext:value-type="float">
            <text:p><text:s/>0,005298 </text:p>
          </table:table-cell>
          <table:table-cell table:style-name="ce1238" table:formula="of:=(1/[.E26])*[.G26]*[.H26]" office:value-type="float" office:value="0.00666666666666667" calcext:value-type="float">
            <text:p><text:s/>0,006667 </text:p>
          </table:table-cell>
          <table:table-cell table:style-name="ce1249" table:formula="of:=+[.J$14]" office:value-type="float" office:value="5221.18" calcext:value-type="float">
            <text:p><text:s/>5.221,18 </text:p>
          </table:table-cell>
          <table:table-cell table:style-name="ce1249" table:formula="of:=ROUND([.I26]*[.J26];2)" office:value-type="float" office:value="34.81" calcext:value-type="float">
            <text:p><text:s/>34,81 </text:p>
          </table:table-cell>
          <table:table-cell table:number-columns-repeated="1013"/>
        </table:table-row>
        <table:table-row table:style-name="ro3">
          <table:table-cell table:style-name="ce1140" office:value-type="float" office:value="2" calcext:value-type="float">
            <text:p>2</text:p>
          </table:table-cell>
          <table:table-cell table:style-name="ce1167" office:value-type="string" calcext:value-type="string">
            <text:p>Faxineiro (com insalubridade) - Unaí</text:p>
          </table:table-cell>
          <table:table-cell table:style-name="ce1174" office:value-type="string" calcext:value-type="string" table:number-columns-spanned="2" table:number-rows-spanned="1">
            <text:p>Área interna - Banheiros</text:p>
          </table:table-cell>
          <table:covered-table-cell table:style-name="ce1204"/>
          <table:table-cell table:style-name="ce1214" office:value-type="float" office:value="300" calcext:value-type="float">
            <text:p><text:s/>300 </text:p>
          </table:table-cell>
          <table:table-cell table:style-name="ce1220" office:value-type="string" office:string-value="2x/dia" calcext:value-type="string">
            <text:p><text:s/>2x/dia </text:p>
          </table:table-cell>
          <table:table-cell table:style-name="ce1231" table:formula="of:=188.76*2" office:value-type="float" office:value="377.52" calcext:value-type="float">
            <text:p><text:s/>377,52 </text:p>
          </table:table-cell>
          <table:table-cell table:style-name="ce1238" table:formula="of:=1/188.76" office:value-type="float" office:value="0.00529773257045984" calcext:value-type="float">
            <text:p><text:s/>0,005298 </text:p>
          </table:table-cell>
          <table:table-cell table:style-name="ce1238" table:formula="of:=(1/[.E27])*[.G27]*[.H27]" office:value-type="float" office:value="0.00666666666666667" calcext:value-type="float">
            <text:p><text:s/>0,006667 </text:p>
          </table:table-cell>
          <table:table-cell table:style-name="ce1249" table:formula="of:=+[.J$17]" office:value-type="float" office:value="5206.26" calcext:value-type="float">
            <text:p><text:s/>5.206,26 </text:p>
          </table:table-cell>
          <table:table-cell table:style-name="ce1249" table:formula="of:=ROUND([.I27]*[.J27];2)" office:value-type="float" office:value="34.71" calcext:value-type="float">
            <text:p><text:s/>34,71 </text:p>
          </table:table-cell>
          <table:table-cell table:number-columns-repeated="1013"/>
        </table:table-row>
        <table:table-row table:style-name="ro3">
          <table:table-cell table:style-name="ce1140" office:value-type="float" office:value="3" calcext:value-type="float">
            <text:p>3</text:p>
          </table:table-cell>
          <table:table-cell table:style-name="ce1167" office:value-type="string" calcext:value-type="string">
            <text:p>Faxineiro - Janaúba</text:p>
          </table:table-cell>
          <table:table-cell table:style-name="ce1174" office:value-type="string" calcext:value-type="string" table:number-columns-spanned="2" table:number-rows-spanned="1">
            <text:p>Área interna - Laboratórios</text:p>
          </table:table-cell>
          <table:covered-table-cell table:style-name="ce1204"/>
          <table:table-cell table:style-name="ce1214" office:value-type="float" office:value="450" calcext:value-type="float">
            <text:p><text:s/>450 </text:p>
          </table:table-cell>
          <table:table-cell table:style-name="ce1220" office:value-type="string" office:string-value="2x/dia" calcext:value-type="string">
            <text:p><text:s/>2x/dia </text:p>
          </table:table-cell>
          <table:table-cell table:style-name="ce1231" table:formula="of:=188.76*2" office:value-type="float" office:value="377.52" calcext:value-type="float">
            <text:p><text:s/>377,52 </text:p>
          </table:table-cell>
          <table:table-cell table:style-name="ce1238" table:formula="of:=1/188.76" office:value-type="float" office:value="0.00529773257045984" calcext:value-type="float">
            <text:p><text:s/>0,005298 </text:p>
          </table:table-cell>
          <table:table-cell table:style-name="ce1238" table:formula="of:=(1/[.E28])*[.G28]*[.H28]" office:value-type="float" office:value="0.00444444444444444" calcext:value-type="float">
            <text:p><text:s/>0,004444 </text:p>
          </table:table-cell>
          <table:table-cell table:style-name="ce1249" table:formula="of:=+[.J$13]" office:value-type="float" office:value="4054.97" calcext:value-type="float">
            <text:p><text:s/>4.054,97 </text:p>
          </table:table-cell>
          <table:table-cell table:style-name="ce1249" table:formula="of:=ROUND([.I28]*[.J28];2)" office:value-type="float" office:value="18.02" calcext:value-type="float">
            <text:p><text:s/>18,02 </text:p>
          </table:table-cell>
          <table:table-cell table:number-columns-repeated="1013"/>
        </table:table-row>
        <table:table-row table:style-name="ro3">
          <table:table-cell table:style-name="ce1140" office:value-type="float" office:value="4" calcext:value-type="float">
            <text:p>4</text:p>
          </table:table-cell>
          <table:table-cell table:style-name="ce1167" office:value-type="string" calcext:value-type="string">
            <text:p>Faxineiro - Unaí</text:p>
          </table:table-cell>
          <table:table-cell table:style-name="ce1174" office:value-type="string" calcext:value-type="string" table:number-columns-spanned="2" table:number-rows-spanned="1">
            <text:p>Área interna - Laboratórios</text:p>
          </table:table-cell>
          <table:covered-table-cell table:style-name="ce1204"/>
          <table:table-cell table:style-name="ce1214" office:value-type="float" office:value="450" calcext:value-type="float">
            <text:p><text:s/>450 </text:p>
          </table:table-cell>
          <table:table-cell table:style-name="ce1220" office:value-type="string" office:string-value="2x/dia" calcext:value-type="string">
            <text:p><text:s/>2x/dia </text:p>
          </table:table-cell>
          <table:table-cell table:style-name="ce1231" table:formula="of:=188.76*2" office:value-type="float" office:value="377.52" calcext:value-type="float">
            <text:p><text:s/>377,52 </text:p>
          </table:table-cell>
          <table:table-cell table:style-name="ce1238" table:formula="of:=1/188.76" office:value-type="float" office:value="0.00529773257045984" calcext:value-type="float">
            <text:p><text:s/>0,005298 </text:p>
          </table:table-cell>
          <table:table-cell table:style-name="ce1238" table:formula="of:=(1/[.E29])*[.G29]*[.H29]" office:value-type="float" office:value="0.00444444444444444" calcext:value-type="float">
            <text:p><text:s/>0,004444 </text:p>
          </table:table-cell>
          <table:table-cell table:style-name="ce1249" table:formula="of:=+[.J$16]" office:value-type="float" office:value="4040.05" calcext:value-type="float">
            <text:p><text:s/>4.040,05 </text:p>
          </table:table-cell>
          <table:table-cell table:style-name="ce1249" table:formula="of:=ROUND([.I29]*[.J29];2)" office:value-type="float" office:value="17.96" calcext:value-type="float">
            <text:p><text:s/>17,96 </text:p>
          </table:table-cell>
          <table:table-cell table:number-columns-repeated="1013"/>
        </table:table-row>
        <table:table-row table:style-name="ro3">
          <table:table-cell table:style-name="ce1140" office:value-type="float" office:value="5" calcext:value-type="float">
            <text:p>5</text:p>
          </table:table-cell>
          <table:table-cell table:style-name="ce1167" office:value-type="string" calcext:value-type="string">
            <text:p>Faxineiro - Janaúba</text:p>
          </table:table-cell>
          <table:table-cell table:style-name="ce1174" office:value-type="string" calcext:value-type="string" table:number-columns-spanned="2" table:number-rows-spanned="1">
            <text:p>Área interna - Pisos frios - limpeza diária</text:p>
          </table:table-cell>
          <table:covered-table-cell table:style-name="ce1204"/>
          <table:table-cell table:style-name="ce1214" office:value-type="float" office:value="1200" calcext:value-type="float">
            <text:p><text:s/>1.200 </text:p>
          </table:table-cell>
          <table:table-cell table:style-name="ce1221" office:value-type="string" office:string-value="Diariamente" calcext:value-type="string">
            <text:p><text:s/>Diariamente </text:p>
          </table:table-cell>
          <table:table-cell table:style-name="ce1232" office:value-type="float" office:value="188.76" calcext:value-type="float">
            <text:p><text:s/>188,76 </text:p>
          </table:table-cell>
          <table:table-cell table:style-name="ce1238" table:formula="of:=1/188.76" office:value-type="float" office:value="0.00529773257045984" calcext:value-type="float">
            <text:p><text:s/>0,005298 </text:p>
          </table:table-cell>
          <table:table-cell table:style-name="ce1238" table:formula="of:=(1/[.E30])*[.G30]*[.H30]" office:value-type="float" office:value="0.000833333333333333" calcext:value-type="float">
            <text:p><text:s/>0,000833 </text:p>
          </table:table-cell>
          <table:table-cell table:style-name="ce1249" table:formula="of:=+[.J$13]" office:value-type="float" office:value="4054.97" calcext:value-type="float">
            <text:p><text:s/>4.054,97 </text:p>
          </table:table-cell>
          <table:table-cell table:style-name="ce1249" table:formula="of:=ROUND([.I30]*[.J30];2)" office:value-type="float" office:value="3.38" calcext:value-type="float">
            <text:p><text:s/>3,38 </text:p>
          </table:table-cell>
          <table:table-cell table:number-columns-repeated="1013"/>
        </table:table-row>
        <table:table-row table:style-name="ro3">
          <table:table-cell table:style-name="ce1140" office:value-type="float" office:value="6" calcext:value-type="float">
            <text:p>6</text:p>
          </table:table-cell>
          <table:table-cell table:style-name="ce1167" office:value-type="string" calcext:value-type="string">
            <text:p>Faxineiro - Janaúba</text:p>
          </table:table-cell>
          <table:table-cell table:style-name="ce1174" office:value-type="string" calcext:value-type="string" table:number-columns-spanned="2" table:number-rows-spanned="1">
            <text:p>Área interna - Pisos frios - limp. dias alternados</text:p>
          </table:table-cell>
          <table:covered-table-cell table:style-name="ce1204"/>
          <table:table-cell table:style-name="ce1214" office:value-type="float" office:value="1200" calcext:value-type="float">
            <text:p><text:s/>1.200 </text:p>
          </table:table-cell>
          <table:table-cell table:style-name="ce1222" office:value-type="string" office:string-value="Seg, qua e sex (3 dias/semana, dias alternados)" calcext:value-type="string">
            <text:p><text:s/>Seg, qua e sex (3 dias/semana, dias alternados) </text:p>
          </table:table-cell>
          <table:table-cell table:style-name="ce1233" table:formula="of:=188.76/5*3" office:value-type="float" office:value="113.256" calcext:value-type="float">
            <text:p><text:s/>113,26 </text:p>
          </table:table-cell>
          <table:table-cell table:style-name="ce1238" table:formula="of:=1/188.76" office:value-type="float" office:value="0.00529773257045984" calcext:value-type="float">
            <text:p><text:s/>0,005298 </text:p>
          </table:table-cell>
          <table:table-cell table:style-name="ce1238" table:formula="of:=(1/[.E31])*[.G31]*[.H31]" office:value-type="float" office:value="0.0005" calcext:value-type="float">
            <text:p><text:s/>0,000500 </text:p>
          </table:table-cell>
          <table:table-cell table:style-name="ce1249" table:formula="of:=+[.J$13]" office:value-type="float" office:value="4054.97" calcext:value-type="float">
            <text:p><text:s/>4.054,97 </text:p>
          </table:table-cell>
          <table:table-cell table:style-name="ce1249" table:formula="of:=ROUND([.I31]*[.J31];2)" office:value-type="float" office:value="2.03" calcext:value-type="float">
            <text:p><text:s/>2,03 </text:p>
          </table:table-cell>
          <table:table-cell table:number-columns-repeated="1013"/>
        </table:table-row>
        <table:table-row table:style-name="ro3">
          <table:table-cell table:style-name="ce1140" office:value-type="float" office:value="7" calcext:value-type="float">
            <text:p>7</text:p>
          </table:table-cell>
          <table:table-cell table:style-name="ce1167" office:value-type="string" calcext:value-type="string">
            <text:p>Faxineiro - Unaí</text:p>
          </table:table-cell>
          <table:table-cell table:style-name="ce1174" office:value-type="string" calcext:value-type="string" table:number-columns-spanned="2" table:number-rows-spanned="1">
            <text:p>Área interna - Pisos frios - limpeza diária</text:p>
          </table:table-cell>
          <table:covered-table-cell table:style-name="ce1204"/>
          <table:table-cell table:style-name="ce1214" office:value-type="float" office:value="1200" calcext:value-type="float">
            <text:p><text:s/>1.200 </text:p>
          </table:table-cell>
          <table:table-cell table:style-name="ce1221" office:value-type="string" office:string-value="Diariamente" calcext:value-type="string">
            <text:p><text:s/>Diariamente </text:p>
          </table:table-cell>
          <table:table-cell table:style-name="ce1232" office:value-type="float" office:value="188.76" calcext:value-type="float">
            <text:p><text:s/>188,76 </text:p>
          </table:table-cell>
          <table:table-cell table:style-name="ce1238" table:formula="of:=1/188.76" office:value-type="float" office:value="0.00529773257045984" calcext:value-type="float">
            <text:p><text:s/>0,005298 </text:p>
          </table:table-cell>
          <table:table-cell table:style-name="ce1238" table:formula="of:=(1/[.E32])*[.G32]*[.H32]" office:value-type="float" office:value="0.000833333333333333" calcext:value-type="float">
            <text:p><text:s/>0,000833 </text:p>
          </table:table-cell>
          <table:table-cell table:style-name="ce1249" table:formula="of:=+[.J$16]" office:value-type="float" office:value="4040.05" calcext:value-type="float">
            <text:p><text:s/>4.040,05 </text:p>
          </table:table-cell>
          <table:table-cell table:style-name="ce1249" table:formula="of:=ROUND([.I32]*[.J32];2)" office:value-type="float" office:value="3.37" calcext:value-type="float">
            <text:p><text:s/>3,37 </text:p>
          </table:table-cell>
          <table:table-cell table:number-columns-repeated="1013"/>
        </table:table-row>
        <table:table-row table:style-name="ro3">
          <table:table-cell table:style-name="ce1140" office:value-type="float" office:value="8" calcext:value-type="float">
            <text:p>8</text:p>
          </table:table-cell>
          <table:table-cell table:style-name="ce1167" office:value-type="string" calcext:value-type="string">
            <text:p>Faxineiro - Unaí</text:p>
          </table:table-cell>
          <table:table-cell table:style-name="ce1174" office:value-type="string" calcext:value-type="string" table:number-columns-spanned="2" table:number-rows-spanned="1">
            <text:p>Área interna - Pisos frios - limp. dias alternados</text:p>
          </table:table-cell>
          <table:covered-table-cell table:style-name="ce1204"/>
          <table:table-cell table:style-name="ce1214" office:value-type="float" office:value="1200" calcext:value-type="float">
            <text:p><text:s/>1.200 </text:p>
          </table:table-cell>
          <table:table-cell table:style-name="ce1222" office:value-type="string" office:string-value="Seg, qua e sex (3 dias/semana, dias alternados)" calcext:value-type="string">
            <text:p><text:s/>Seg, qua e sex (3 dias/semana, dias alternados) </text:p>
          </table:table-cell>
          <table:table-cell table:style-name="ce1233" table:formula="of:=188.76/5*3" office:value-type="float" office:value="113.256" calcext:value-type="float">
            <text:p><text:s/>113,26 </text:p>
          </table:table-cell>
          <table:table-cell table:style-name="ce1238" table:formula="of:=1/188.76" office:value-type="float" office:value="0.00529773257045984" calcext:value-type="float">
            <text:p><text:s/>0,005298 </text:p>
          </table:table-cell>
          <table:table-cell table:style-name="ce1238" table:formula="of:=(1/[.E33])*[.G33]*[.H33]" office:value-type="float" office:value="0.0005" calcext:value-type="float">
            <text:p><text:s/>0,000500 </text:p>
          </table:table-cell>
          <table:table-cell table:style-name="ce1249" table:formula="of:=+[.J$16]" office:value-type="float" office:value="4040.05" calcext:value-type="float">
            <text:p><text:s/>4.040,05 </text:p>
          </table:table-cell>
          <table:table-cell table:style-name="ce1249" table:formula="of:=ROUND([.I33]*[.J33];2)" office:value-type="float" office:value="2.02" calcext:value-type="float">
            <text:p><text:s/>2,02 </text:p>
          </table:table-cell>
          <table:table-cell table:number-columns-repeated="1013"/>
        </table:table-row>
        <table:table-row table:style-name="ro3">
          <table:table-cell table:style-name="ce1140" office:value-type="float" office:value="9" calcext:value-type="float">
            <text:p>9</text:p>
          </table:table-cell>
          <table:table-cell table:style-name="ce1167" office:value-type="string" calcext:value-type="string">
            <text:p>Faxineiro - Janaúba</text:p>
          </table:table-cell>
          <table:table-cell table:style-name="ce1174" office:value-type="string" calcext:value-type="string" table:number-columns-spanned="2" table:number-rows-spanned="1">
            <text:p>Área interna - Almoxarifados</text:p>
          </table:table-cell>
          <table:covered-table-cell table:style-name="ce1204"/>
          <table:table-cell table:style-name="ce1214" office:value-type="float" office:value="2500" calcext:value-type="float">
            <text:p><text:s/>2.500 </text:p>
          </table:table-cell>
          <table:table-cell table:style-name="ce1223" office:value-type="string" office:string-value="1x/semana" calcext:value-type="string">
            <text:p><text:s/>1x/semana </text:p>
          </table:table-cell>
          <table:table-cell table:style-name="ce1234" table:formula="of:=(44/5)*4.29" office:value-type="float" office:value="37.752" calcext:value-type="float">
            <text:p><text:s/>37,75 </text:p>
          </table:table-cell>
          <table:table-cell table:style-name="ce1238" table:formula="of:=1/188.76" office:value-type="float" office:value="0.00529773257045984" calcext:value-type="float">
            <text:p><text:s/>0,005298 </text:p>
          </table:table-cell>
          <table:table-cell table:style-name="ce1238" table:formula="of:=(1/[.E34])*[.G34]*[.H34]" office:value-type="float" office:value="0.00008" calcext:value-type="float">
            <text:p><text:s/>0,000080 </text:p>
          </table:table-cell>
          <table:table-cell table:style-name="ce1249" table:formula="of:=+[.J$13]" office:value-type="float" office:value="4054.97" calcext:value-type="float">
            <text:p><text:s/>4.054,97 </text:p>
          </table:table-cell>
          <table:table-cell table:style-name="ce1249" table:formula="of:=ROUND([.I34]*[.J34];2)" office:value-type="float" office:value="0.32" calcext:value-type="float">
            <text:p><text:s/>0,32 </text:p>
          </table:table-cell>
          <table:table-cell table:number-columns-repeated="1013"/>
        </table:table-row>
        <table:table-row table:style-name="ro3">
          <table:table-cell table:style-name="ce1140" office:value-type="float" office:value="10" calcext:value-type="float">
            <text:p>10</text:p>
          </table:table-cell>
          <table:table-cell table:style-name="ce1167" office:value-type="string" calcext:value-type="string">
            <text:p>Faxineiro - Janaúba</text:p>
          </table:table-cell>
          <table:table-cell table:style-name="ce1174" office:value-type="string" calcext:value-type="string" table:number-columns-spanned="2" table:number-rows-spanned="1">
            <text:p>Área interna - Saguão, hall e salão</text:p>
          </table:table-cell>
          <table:covered-table-cell table:style-name="ce1204"/>
          <table:table-cell table:style-name="ce1214" office:value-type="float" office:value="1500" calcext:value-type="float">
            <text:p><text:s/>1.500 </text:p>
          </table:table-cell>
          <table:table-cell table:style-name="ce1221" office:value-type="string" office:string-value="Diariamente" calcext:value-type="string">
            <text:p><text:s/>Diariamente </text:p>
          </table:table-cell>
          <table:table-cell table:style-name="ce1232" office:value-type="float" office:value="188.76" calcext:value-type="float">
            <text:p><text:s/>188,76 </text:p>
          </table:table-cell>
          <table:table-cell table:style-name="ce1238" table:formula="of:=1/188.76" office:value-type="float" office:value="0.00529773257045984" calcext:value-type="float">
            <text:p><text:s/>0,005298 </text:p>
          </table:table-cell>
          <table:table-cell table:style-name="ce1238" table:formula="of:=(1/[.E35])*[.G35]*[.H35]" office:value-type="float" office:value="0.000666666666666667" calcext:value-type="float">
            <text:p><text:s/>0,000667 </text:p>
          </table:table-cell>
          <table:table-cell table:style-name="ce1249" table:formula="of:=+[.J$13]" office:value-type="float" office:value="4054.97" calcext:value-type="float">
            <text:p><text:s/>4.054,97 </text:p>
          </table:table-cell>
          <table:table-cell table:style-name="ce1249" table:formula="of:=ROUND([.I35]*[.J35];2)" office:value-type="float" office:value="2.7" calcext:value-type="float">
            <text:p><text:s/>2,70 </text:p>
          </table:table-cell>
          <table:table-cell table:number-columns-repeated="1013"/>
        </table:table-row>
        <table:table-row table:style-name="ro3">
          <table:table-cell table:style-name="ce1140" office:value-type="float" office:value="11" calcext:value-type="float">
            <text:p>11</text:p>
          </table:table-cell>
          <table:table-cell table:style-name="ce1167" office:value-type="string" calcext:value-type="string">
            <text:p>Faxineiro - Unaí</text:p>
          </table:table-cell>
          <table:table-cell table:style-name="ce1174" office:value-type="string" calcext:value-type="string" table:number-columns-spanned="2" table:number-rows-spanned="1">
            <text:p>Área interna - Saguão, hall e salão</text:p>
          </table:table-cell>
          <table:covered-table-cell table:style-name="ce1204"/>
          <table:table-cell table:style-name="ce1214" office:value-type="float" office:value="1500" calcext:value-type="float">
            <text:p><text:s/>1.500 </text:p>
          </table:table-cell>
          <table:table-cell table:style-name="ce1221" office:value-type="string" office:string-value="Diariamente" calcext:value-type="string">
            <text:p><text:s/>Diariamente </text:p>
          </table:table-cell>
          <table:table-cell table:style-name="ce1232" office:value-type="float" office:value="188.76" calcext:value-type="float">
            <text:p><text:s/>188,76 </text:p>
          </table:table-cell>
          <table:table-cell table:style-name="ce1238" table:formula="of:=1/188.76" office:value-type="float" office:value="0.00529773257045984" calcext:value-type="float">
            <text:p><text:s/>0,005298 </text:p>
          </table:table-cell>
          <table:table-cell table:style-name="ce1238" table:formula="of:=(1/[.E36])*[.G36]*[.H36]" office:value-type="float" office:value="0.000666666666666667" calcext:value-type="float">
            <text:p><text:s/>0,000667 </text:p>
          </table:table-cell>
          <table:table-cell table:style-name="ce1249" table:formula="of:=+[.J$16]" office:value-type="float" office:value="4040.05" calcext:value-type="float">
            <text:p><text:s/>4.040,05 </text:p>
          </table:table-cell>
          <table:table-cell table:style-name="ce1249" table:formula="of:=ROUND([.I36]*[.J36];2)" office:value-type="float" office:value="2.69" calcext:value-type="float">
            <text:p><text:s/>2,69 </text:p>
          </table:table-cell>
          <table:table-cell table:number-columns-repeated="1013"/>
        </table:table-row>
        <table:table-row table:style-name="ro3">
          <table:table-cell table:style-name="ce1140" office:value-type="float" office:value="12" calcext:value-type="float">
            <text:p>12</text:p>
          </table:table-cell>
          <table:table-cell table:style-name="ce1167" office:value-type="string" calcext:value-type="string">
            <text:p>Faxineiro líder - Janaúba</text:p>
          </table:table-cell>
          <table:table-cell table:style-name="ce1174" office:value-type="string" calcext:value-type="string" table:number-columns-spanned="2" table:number-rows-spanned="1">
            <text:p>Área interna - Saguão, hall e salão</text:p>
          </table:table-cell>
          <table:covered-table-cell table:style-name="ce1204"/>
          <table:table-cell table:style-name="ce1214" office:value-type="float" office:value="1500" calcext:value-type="float">
            <text:p><text:s/>1.500 </text:p>
          </table:table-cell>
          <table:table-cell table:style-name="ce1221" office:value-type="string" office:string-value="Diariamente" calcext:value-type="string">
            <text:p><text:s/>Diariamente </text:p>
          </table:table-cell>
          <table:table-cell table:style-name="ce1232" office:value-type="float" office:value="188.76" calcext:value-type="float">
            <text:p><text:s/>188,76 </text:p>
          </table:table-cell>
          <table:table-cell table:style-name="ce1238" table:formula="of:=1/188.76" office:value-type="float" office:value="0.00529773257045984" calcext:value-type="float">
            <text:p><text:s/>0,005298 </text:p>
          </table:table-cell>
          <table:table-cell table:style-name="ce1238" table:formula="of:=(1/[.E37])*[.G37]*[.H37]" office:value-type="float" office:value="0.000666666666666667" calcext:value-type="float">
            <text:p><text:s/>0,000667 </text:p>
          </table:table-cell>
          <table:table-cell table:style-name="ce1249" table:formula="of:=+[.J$12]" office:value-type="float" office:value="4424.58" calcext:value-type="float">
            <text:p><text:s/>4.424,58 </text:p>
          </table:table-cell>
          <table:table-cell table:style-name="ce1249" table:formula="of:=ROUND([.I37]*[.J37];2)" office:value-type="float" office:value="2.95" calcext:value-type="float">
            <text:p><text:s/>2,95 </text:p>
          </table:table-cell>
          <table:table-cell table:number-columns-repeated="1013"/>
        </table:table-row>
        <table:table-row table:style-name="ro3">
          <table:table-cell table:style-name="ce1140" office:value-type="float" office:value="13" calcext:value-type="float">
            <text:p>13</text:p>
          </table:table-cell>
          <table:table-cell table:style-name="ce1167" office:value-type="string" calcext:value-type="string">
            <text:p>Faxineiro líder - Unaí</text:p>
          </table:table-cell>
          <table:table-cell table:style-name="ce1174" office:value-type="string" calcext:value-type="string" table:number-columns-spanned="2" table:number-rows-spanned="1">
            <text:p>Área interna - Saguão, hall e salão</text:p>
          </table:table-cell>
          <table:covered-table-cell table:style-name="ce1204"/>
          <table:table-cell table:style-name="ce1214" office:value-type="float" office:value="1500" calcext:value-type="float">
            <text:p><text:s/>1.500 </text:p>
          </table:table-cell>
          <table:table-cell table:style-name="ce1221" office:value-type="string" office:string-value="Diariamente" calcext:value-type="string">
            <text:p><text:s/>Diariamente </text:p>
          </table:table-cell>
          <table:table-cell table:style-name="ce1232" office:value-type="float" office:value="188.76" calcext:value-type="float">
            <text:p><text:s/>188,76 </text:p>
          </table:table-cell>
          <table:table-cell table:style-name="ce1238" table:formula="of:=1/188.76" office:value-type="float" office:value="0.00529773257045984" calcext:value-type="float">
            <text:p><text:s/>0,005298 </text:p>
          </table:table-cell>
          <table:table-cell table:style-name="ce1238" table:formula="of:=(1/[.E38])*[.G38]*[.H38]" office:value-type="float" office:value="0.000666666666666667" calcext:value-type="float">
            <text:p><text:s/>0,000667 </text:p>
          </table:table-cell>
          <table:table-cell table:style-name="ce1249" table:formula="of:=+[.J$15]" office:value-type="float" office:value="4409.66" calcext:value-type="float">
            <text:p><text:s/>4.409,66 </text:p>
          </table:table-cell>
          <table:table-cell table:style-name="ce1249" table:formula="of:=ROUND([.I38]*[.J38];2)" office:value-type="float" office:value="2.94" calcext:value-type="float">
            <text:p><text:s/>2,94 </text:p>
          </table:table-cell>
          <table:table-cell table:number-columns-repeated="1013"/>
        </table:table-row>
        <table:table-row table:style-name="ro3">
          <table:table-cell table:style-name="ce1139" office:value-type="string" calcext:value-type="string" table:number-columns-spanned="11" table:number-rows-spanned="1">
            <text:p>II – Esquadria e divisória de vidros</text:p>
          </table:table-cell>
          <table:covered-table-cell table:number-columns-repeated="9" table:style-name="ce1166"/>
          <table:covered-table-cell table:style-name="ce1258"/>
          <table:table-cell table:number-columns-repeated="1013"/>
        </table:table-row>
        <table:table-row table:style-name="ro3">
          <table:table-cell table:style-name="ce1140" office:value-type="float" office:value="14" calcext:value-type="float">
            <text:p>14</text:p>
          </table:table-cell>
          <table:table-cell table:style-name="ce1167" office:value-type="string" calcext:value-type="string">
            <text:p>Faxineiro - Janaúba</text:p>
          </table:table-cell>
          <table:table-cell table:style-name="ce1174" office:value-type="string" calcext:value-type="string" table:number-columns-spanned="2" table:number-rows-spanned="1">
            <text:p>Janelas - Área s/risco</text:p>
          </table:table-cell>
          <table:covered-table-cell table:style-name="ce1204"/>
          <table:table-cell table:style-name="ce1214" office:value-type="float" office:value="380" calcext:value-type="float">
            <text:p><text:s/>380 </text:p>
          </table:table-cell>
          <table:table-cell table:style-name="ce1220" office:value-type="string" office:string-value="2x/MÊS" calcext:value-type="string">
            <text:p><text:s/>2x/MÊS </text:p>
          </table:table-cell>
          <table:table-cell table:style-name="ce1231" office:value-type="float" office:value="16" calcext:value-type="float">
            <text:p><text:s/>16,00 </text:p>
          </table:table-cell>
          <table:table-cell table:style-name="ce1238" table:formula="of:=1/188.76" office:value-type="float" office:value="0.00529773257045984" calcext:value-type="float">
            <text:p><text:s/>0,005298 </text:p>
          </table:table-cell>
          <table:table-cell table:style-name="ce1238" table:formula="of:=(1/[.E40])*[.G40]*[.H40]" office:value-type="float" office:value="0.000223062424019362" calcext:value-type="float">
            <text:p><text:s/>0,000223 </text:p>
          </table:table-cell>
          <table:table-cell table:style-name="ce1249" table:formula="of:=+[.J$13]" office:value-type="float" office:value="4054.97" calcext:value-type="float">
            <text:p><text:s/>4.054,97 </text:p>
          </table:table-cell>
          <table:table-cell table:style-name="ce1249" table:formula="of:=ROUND([.I40]*[.J40];2)" office:value-type="float" office:value="0.9" calcext:value-type="float">
            <text:p><text:s/>0,90 </text:p>
          </table:table-cell>
          <table:table-cell table:number-columns-repeated="1013"/>
        </table:table-row>
        <table:table-row table:style-name="ro3">
          <table:table-cell table:style-name="ce1140" office:value-type="float" office:value="15" calcext:value-type="float">
            <text:p>15</text:p>
          </table:table-cell>
          <table:table-cell table:style-name="ce1167" office:value-type="string" calcext:value-type="string">
            <text:p>Faxineiro - Unaí</text:p>
          </table:table-cell>
          <table:table-cell table:style-name="ce1174" office:value-type="string" calcext:value-type="string" table:number-columns-spanned="2" table:number-rows-spanned="1">
            <text:p>Janelas - Área s/risco</text:p>
          </table:table-cell>
          <table:covered-table-cell table:style-name="ce1204"/>
          <table:table-cell table:style-name="ce1214" office:value-type="float" office:value="380" calcext:value-type="float">
            <text:p><text:s/>380 </text:p>
          </table:table-cell>
          <table:table-cell table:style-name="ce1220" office:value-type="string" office:string-value="2x/MÊS" calcext:value-type="string">
            <text:p><text:s/>2x/MÊS </text:p>
          </table:table-cell>
          <table:table-cell table:style-name="ce1231" office:value-type="float" office:value="16" calcext:value-type="float">
            <text:p><text:s/>16,00 </text:p>
          </table:table-cell>
          <table:table-cell table:style-name="ce1238" table:formula="of:=1/188.76" office:value-type="float" office:value="0.00529773257045984" calcext:value-type="float">
            <text:p><text:s/>0,005298 </text:p>
          </table:table-cell>
          <table:table-cell table:style-name="ce1238" table:formula="of:=(1/[.E41])*[.G41]*[.H41]" office:value-type="float" office:value="0.000223062424019362" calcext:value-type="float">
            <text:p><text:s/>0,000223 </text:p>
          </table:table-cell>
          <table:table-cell table:style-name="ce1249" table:formula="of:=+[.J$16]" office:value-type="float" office:value="4040.05" calcext:value-type="float">
            <text:p><text:s/>4.040,05 </text:p>
          </table:table-cell>
          <table:table-cell table:style-name="ce1249" table:formula="of:=ROUND([.I41]*[.J41];2)" office:value-type="float" office:value="0.9" calcext:value-type="float">
            <text:p><text:s/>0,90 </text:p>
          </table:table-cell>
          <table:table-cell table:number-columns-repeated="1013"/>
        </table:table-row>
        <table:table-row table:style-name="ro3">
          <table:table-cell table:style-name="ce1139" office:value-type="string" calcext:value-type="string" table:number-columns-spanned="11" table:number-rows-spanned="1">
            <text:p>III - Áreas Externas</text:p>
          </table:table-cell>
          <table:covered-table-cell table:number-columns-repeated="9" table:style-name="ce1166"/>
          <table:covered-table-cell table:style-name="ce1258"/>
          <table:table-cell table:number-columns-repeated="1013"/>
        </table:table-row>
        <table:table-row table:style-name="ro3">
          <table:table-cell table:style-name="ce1140" office:value-type="float" office:value="16" calcext:value-type="float">
            <text:p>16</text:p>
          </table:table-cell>
          <table:table-cell table:style-name="ce1167" office:value-type="string" calcext:value-type="string">
            <text:p>Faxineiro - Janaúba</text:p>
          </table:table-cell>
          <table:table-cell table:style-name="ce1174" office:value-type="string" calcext:value-type="string" table:number-columns-spanned="2" table:number-rows-spanned="1">
            <text:p>Área externa - Pisos pavimentados</text:p>
          </table:table-cell>
          <table:covered-table-cell table:style-name="ce1204"/>
          <table:table-cell table:style-name="ce1214" office:value-type="float" office:value="2700" calcext:value-type="float">
            <text:p><text:s/>2.700 </text:p>
          </table:table-cell>
          <table:table-cell table:style-name="ce1221" office:value-type="string" office:string-value="Diariamente" calcext:value-type="string">
            <text:p><text:s/>Diariamente </text:p>
          </table:table-cell>
          <table:table-cell table:style-name="ce1232" office:value-type="float" office:value="188.76" calcext:value-type="float">
            <text:p><text:s/>188,76 </text:p>
          </table:table-cell>
          <table:table-cell table:style-name="ce1238" table:formula="of:=1/188.76" office:value-type="float" office:value="0.00529773257045984" calcext:value-type="float">
            <text:p><text:s/>0,005298 </text:p>
          </table:table-cell>
          <table:table-cell table:style-name="ce1238" table:formula="of:=(1/[.E43])*[.G43]*[.H43]" office:value-type="float" office:value="0.00037037037037037" calcext:value-type="float">
            <text:p><text:s/>0,000370 </text:p>
          </table:table-cell>
          <table:table-cell table:style-name="ce1249" table:formula="of:=+[.J$13]" office:value-type="float" office:value="4054.97" calcext:value-type="float">
            <text:p><text:s/>4.054,97 </text:p>
          </table:table-cell>
          <table:table-cell table:style-name="ce1249" table:formula="of:=ROUND([.I43]*[.J43];2)" office:value-type="float" office:value="1.5" calcext:value-type="float">
            <text:p><text:s/>1,50 </text:p>
          </table:table-cell>
          <table:table-cell table:number-columns-repeated="1013"/>
        </table:table-row>
        <table:table-row table:style-name="ro3">
          <table:table-cell table:style-name="ce1140" office:value-type="float" office:value="17" calcext:value-type="float">
            <text:p>17</text:p>
          </table:table-cell>
          <table:table-cell table:style-name="ce1167" office:value-type="string" calcext:value-type="string">
            <text:p>Faxineiro - Unaí</text:p>
          </table:table-cell>
          <table:table-cell table:style-name="ce1174" office:value-type="string" calcext:value-type="string" table:number-columns-spanned="2" table:number-rows-spanned="1">
            <text:p>Área externa - Pisos pavimentados</text:p>
          </table:table-cell>
          <table:covered-table-cell table:style-name="ce1204"/>
          <table:table-cell table:style-name="ce1214" office:value-type="float" office:value="2700" calcext:value-type="float">
            <text:p><text:s/>2.700 </text:p>
          </table:table-cell>
          <table:table-cell table:style-name="ce1221" office:value-type="string" office:string-value="Diariamente" calcext:value-type="string">
            <text:p><text:s/>Diariamente </text:p>
          </table:table-cell>
          <table:table-cell table:style-name="ce1232" office:value-type="float" office:value="188.76" calcext:value-type="float">
            <text:p><text:s/>188,76 </text:p>
          </table:table-cell>
          <table:table-cell table:style-name="ce1238" table:formula="of:=1/188.76" office:value-type="float" office:value="0.00529773257045984" calcext:value-type="float">
            <text:p><text:s/>0,005298 </text:p>
          </table:table-cell>
          <table:table-cell table:style-name="ce1238" table:formula="of:=(1/[.E44])*[.G44]*[.H44]" office:value-type="float" office:value="0.00037037037037037" calcext:value-type="float">
            <text:p><text:s/>0,000370 </text:p>
          </table:table-cell>
          <table:table-cell table:style-name="ce1249" table:formula="of:=+[.J$16]" office:value-type="float" office:value="4040.05" calcext:value-type="float">
            <text:p><text:s/>4.040,05 </text:p>
          </table:table-cell>
          <table:table-cell table:style-name="ce1249" table:formula="of:=ROUND([.I44]*[.J44];2)" office:value-type="float" office:value="1.5" calcext:value-type="float">
            <text:p><text:s/>1,50 </text:p>
          </table:table-cell>
          <table:table-cell table:number-columns-repeated="1013"/>
        </table:table-row>
        <table:table-row table:style-name="ro3">
          <table:table-cell table:number-columns-repeated="10"/>
          <table:table-cell table:style-name="ce1257"/>
          <table:table-cell table:number-columns-repeated="1013"/>
        </table:table-row>
        <table:table-row table:style-name="ro3">
          <table:table-cell table:number-columns-repeated="1024"/>
        </table:table-row>
        <table:table-row table:style-name="ro1">
          <table:table-cell table:style-name="ce1132" office:value-type="float" office:value="3" calcext:value-type="float">
            <text:p>3.</text:p>
          </table:table-cell>
          <table:table-cell table:style-name="ce1160" office:value-type="string" calcext:value-type="string">
            <text:p>ÁREAS TOTAIS (M²) POR TIPO DE ÁREA / CAMPUS</text:p>
          </table:table-cell>
          <table:table-cell/>
          <table:table-cell table:style-name="ce1131" table:number-columns-repeated="2"/>
          <table:table-cell table:number-columns-repeated="2"/>
          <table:table-cell table:style-name="ce1131"/>
          <table:table-cell table:number-columns-repeated="1016"/>
        </table:table-row>
        <table:table-row table:style-name="ro3">
          <table:table-cell/>
          <table:table-cell office:value-type="string" calcext:value-type="string">
            <text:p>(totais sem casas decimais para cadastro dos itens em pregão / compras.com.br)</text:p>
          </table:table-cell>
          <table:table-cell/>
          <table:table-cell table:style-name="ce1131" table:number-columns-repeated="2"/>
          <table:table-cell table:number-columns-repeated="2"/>
          <table:table-cell table:style-name="ce1131"/>
          <table:table-cell table:number-columns-repeated="1016"/>
        </table:table-row>
        <table:table-row table:style-name="ro3">
          <table:table-cell table:number-columns-repeated="3"/>
          <table:table-cell table:style-name="ce1131" table:number-columns-repeated="2"/>
          <table:table-cell table:number-columns-repeated="2"/>
          <table:table-cell table:style-name="ce1131"/>
          <table:table-cell table:number-columns-repeated="1016"/>
        </table:table-row>
        <table:table-row table:style-name="ro20">
          <table:table-cell table:style-name="ce1137" office:value-type="string" calcext:value-type="string">
            <text:p>Item</text:p>
          </table:table-cell>
          <table:table-cell table:style-name="ce1164" office:value-type="string" calcext:value-type="string">
            <text:p>Descrição da área</text:p>
          </table:table-cell>
          <table:table-cell table:style-name="ce1164" office:value-type="string" calcext:value-type="string" table:number-columns-spanned="8" table:number-rows-spanned="1">
            <text:p>Local da área</text:p>
          </table:table-cell>
          <table:covered-table-cell table:number-columns-repeated="6" table:style-name="ce1188"/>
          <table:covered-table-cell table:style-name="ce1203"/>
          <table:table-cell table:style-name="ce1230" office:value-type="string" calcext:value-type="string">
            <text:p>Área</text:p>
            <text:p>(M²)</text:p>
          </table:table-cell>
          <table:table-cell table:number-columns-repeated="1013"/>
        </table:table-row>
        <table:table-row table:style-name="ro3">
          <table:table-cell table:style-name="ce1141" table:number-columns-repeated="3"/>
          <table:table-cell table:style-name="ce1205" table:number-columns-repeated="2"/>
          <table:table-cell table:style-name="ce1141" table:number-columns-repeated="6"/>
          <table:table-cell table:number-columns-repeated="1013"/>
        </table:table-row>
        <table:table-row table:style-name="ro3">
          <table:table-cell table:style-name="ce1142" office:value-type="string" calcext:value-type="string" table:number-columns-spanned="11" table:number-rows-spanned="1">
            <text:p>CAMPUS JANAÚBA</text:p>
          </table:table-cell>
          <table:covered-table-cell table:number-columns-repeated="9" table:style-name="ce1168"/>
          <table:covered-table-cell table:style-name="ce1259"/>
          <table:table-cell table:number-columns-repeated="1013"/>
        </table:table-row>
        <table:table-row table:style-name="ro3">
          <table:table-cell table:style-name="ce1139" office:value-type="string" calcext:value-type="string" table:number-columns-spanned="11" table:number-rows-spanned="1">
            <text:p>I – Áreas Internas</text:p>
          </table:table-cell>
          <table:covered-table-cell table:number-columns-repeated="9" table:style-name="ce1166"/>
          <table:covered-table-cell table:style-name="ce1258"/>
          <table:table-cell table:number-columns-repeated="1013"/>
        </table:table-row>
        <table:table-row table:style-name="ro3">
          <table:table-cell table:style-name="ce1140" office:value-type="float" office:value="1" calcext:value-type="float">
            <text:p>1</text:p>
          </table:table-cell>
          <table:table-cell table:style-name="ce1169" office:value-type="string" calcext:value-type="string">
            <text:p>Área interna - Banheiros</text:p>
          </table:table-cell>
          <table:table-cell table:style-name="ce1174" office:value-type="string" calcext:value-type="string" table:number-columns-spanned="8" table:number-rows-spanned="1">
            <text:p>Janaúba - Prédio Salas de Aulas</text:p>
          </table:table-cell>
          <table:covered-table-cell table:number-columns-repeated="7" table:style-name="ce1174"/>
          <table:table-cell table:style-name="ce1260" office:value-type="float" office:value="200.37" calcext:value-type="float">
            <text:p><text:s/>200,37 </text:p>
          </table:table-cell>
          <table:table-cell table:number-columns-repeated="1013"/>
        </table:table-row>
        <table:table-row table:style-name="ro3">
          <table:table-cell table:style-name="ce1140" office:value-type="float" office:value="2" calcext:value-type="float">
            <text:p>2</text:p>
          </table:table-cell>
          <table:table-cell table:style-name="ce1169" office:value-type="string" calcext:value-type="string">
            <text:p>Área interna - Banheiros</text:p>
          </table:table-cell>
          <table:table-cell table:style-name="ce1174" office:value-type="string" calcext:value-type="string" table:number-columns-spanned="8" table:number-rows-spanned="1">
            <text:p>Janaúba - Prédio Biblioteca</text:p>
          </table:table-cell>
          <table:covered-table-cell table:number-columns-repeated="7" table:style-name="ce1174"/>
          <table:table-cell table:style-name="ce1260" office:value-type="float" office:value="195.28" calcext:value-type="float">
            <text:p><text:s/>195,28 </text:p>
          </table:table-cell>
          <table:table-cell table:number-columns-repeated="1013"/>
        </table:table-row>
        <table:table-row table:style-name="ro5">
          <table:table-cell table:style-name="ce1140"/>
          <table:table-cell table:style-name="ce1170" table:formula="of:=CONCATENATE(&quot;TOTAL (sem casas decimais para cadastro item pregão) de &quot;;[.B55])" office:value-type="string" office:string-value="TOTAL (sem casas decimais para cadastro item pregão) de Área interna - Banheiros" calcext:value-type="string" table:number-columns-spanned="9" table:number-rows-spanned="1">
            <text:p>TOTAL (sem casas decimais para cadastro item pregão) de Área interna - Banheiros</text:p>
          </table:table-cell>
          <table:covered-table-cell table:number-columns-repeated="7" table:style-name="ce1186"/>
          <table:covered-table-cell table:style-name="ce1250"/>
          <table:table-cell table:style-name="ce1261" table:formula="of:=ROUND(SUM([.K54:.K55]);0)" office:value-type="float" office:value="396" calcext:value-type="float">
            <text:p><text:s/>396,00 </text:p>
          </table:table-cell>
          <table:table-cell table:number-columns-repeated="1013"/>
        </table:table-row>
        <table:table-row table:style-name="ro3">
          <table:table-cell table:style-name="ce1140" office:value-type="float" office:value="3" calcext:value-type="float">
            <text:p>3</text:p>
          </table:table-cell>
          <table:table-cell table:style-name="ce1169" office:value-type="string" calcext:value-type="string">
            <text:p>Área interna - Laboratórios</text:p>
          </table:table-cell>
          <table:table-cell table:style-name="ce1174" office:value-type="string" calcext:value-type="string" table:number-columns-spanned="8" table:number-rows-spanned="1">
            <text:p>Janaúba - Prédio Salas de Aulas</text:p>
          </table:table-cell>
          <table:covered-table-cell table:number-columns-repeated="7" table:style-name="ce1174"/>
          <table:table-cell table:style-name="ce1260" office:value-type="float" office:value="888.73" calcext:value-type="float">
            <text:p><text:s/>888,73 </text:p>
          </table:table-cell>
          <table:table-cell table:number-columns-repeated="1013"/>
        </table:table-row>
        <table:table-row table:style-name="ro5">
          <table:table-cell table:style-name="ce1140"/>
          <table:table-cell table:style-name="ce1170" table:formula="of:=CONCATENATE(&quot;TOTAL (sem casas decimais para cadastro item pregão) de &quot;;[.B57])" office:value-type="string" office:string-value="TOTAL (sem casas decimais para cadastro item pregão) de Área interna - Laboratórios" calcext:value-type="string" table:number-columns-spanned="9" table:number-rows-spanned="1">
            <text:p>TOTAL (sem casas decimais para cadastro item pregão) de Área interna - Laboratórios</text:p>
          </table:table-cell>
          <table:covered-table-cell table:number-columns-repeated="7" table:style-name="ce1186"/>
          <table:covered-table-cell table:style-name="ce1250"/>
          <table:table-cell table:style-name="ce1261" table:formula="of:=ROUND(SUM([.K57]);0)" office:value-type="float" office:value="889" calcext:value-type="float">
            <text:p><text:s/>889,00 </text:p>
          </table:table-cell>
          <table:table-cell table:number-columns-repeated="1013"/>
        </table:table-row>
        <table:table-row table:style-name="ro3">
          <table:table-cell table:style-name="ce1140" office:value-type="float" office:value="4" calcext:value-type="float">
            <text:p>4</text:p>
          </table:table-cell>
          <table:table-cell table:style-name="ce1169" office:value-type="string" calcext:value-type="string">
            <text:p>Área interna - Pisos frios - limpeza diária</text:p>
          </table:table-cell>
          <table:table-cell table:style-name="ce1174" office:value-type="string" calcext:value-type="string" table:number-columns-spanned="8" table:number-rows-spanned="1">
            <text:p>Janaúba - Espaços de pisos frios nos Prédios de Salas de Aulas e da Biblioteca</text:p>
          </table:table-cell>
          <table:covered-table-cell table:number-columns-repeated="7" table:style-name="ce1174"/>
          <table:table-cell table:style-name="ce1260" office:value-type="float" office:value="2187.32" calcext:value-type="float">
            <text:p><text:s/>2.187,32 </text:p>
          </table:table-cell>
          <table:table-cell table:number-columns-repeated="1013"/>
        </table:table-row>
        <table:table-row table:style-name="ro5">
          <table:table-cell table:style-name="ce1140"/>
          <table:table-cell table:style-name="ce1170" table:formula="of:=CONCATENATE(&quot;TOTAL (sem casas decimais para cadastro item pregão) de &quot;;[.B59])" office:value-type="string" office:string-value="TOTAL (sem casas decimais para cadastro item pregão) de Área interna - Pisos frios - limpeza diária" calcext:value-type="string" table:number-columns-spanned="9" table:number-rows-spanned="1">
            <text:p>TOTAL (sem casas decimais para cadastro item pregão) de Área interna - Pisos frios - limpeza diária</text:p>
          </table:table-cell>
          <table:covered-table-cell table:number-columns-repeated="7" table:style-name="ce1186"/>
          <table:covered-table-cell table:style-name="ce1250"/>
          <table:table-cell table:style-name="ce1261" table:formula="of:=ROUND(SUM([.K59]);0)" office:value-type="float" office:value="2187" calcext:value-type="float">
            <text:p><text:s/>2.187,00 </text:p>
          </table:table-cell>
          <table:table-cell table:number-columns-repeated="1013"/>
        </table:table-row>
        <table:table-row table:style-name="ro3">
          <table:table-cell table:style-name="ce1140" office:value-type="float" office:value="5" calcext:value-type="float">
            <text:p>5</text:p>
          </table:table-cell>
          <table:table-cell table:style-name="ce1169" office:value-type="string" calcext:value-type="string">
            <text:p>Área interna - Pisos frios - limp. dias alternados</text:p>
          </table:table-cell>
          <table:table-cell table:style-name="ce1174" office:value-type="string" calcext:value-type="string" table:number-columns-spanned="8" table:number-rows-spanned="1">
            <text:p>Janaúba - Gabinetes e salas administrativas nos Prédios de Salas de Aulas e da Biblioteca</text:p>
          </table:table-cell>
          <table:covered-table-cell table:number-columns-repeated="7" table:style-name="ce1174"/>
          <table:table-cell table:style-name="ce1260" office:value-type="float" office:value="1884.1" calcext:value-type="float">
            <text:p><text:s/>1.884,10 </text:p>
          </table:table-cell>
          <table:table-cell table:number-columns-repeated="1013"/>
        </table:table-row>
        <table:table-row table:style-name="ro5">
          <table:table-cell table:style-name="ce1140"/>
          <table:table-cell table:style-name="ce1170" table:formula="of:=CONCATENATE(&quot;TOTAL (sem casas decimais para cadastro item pregão) de &quot;;[.B61])" office:value-type="string" office:string-value="TOTAL (sem casas decimais para cadastro item pregão) de Área interna - Pisos frios - limp. dias alternados" calcext:value-type="string" table:number-columns-spanned="9" table:number-rows-spanned="1">
            <text:p>TOTAL (sem casas decimais para cadastro item pregão) de Área interna - Pisos frios - limp. dias alternados</text:p>
          </table:table-cell>
          <table:covered-table-cell table:number-columns-repeated="7" table:style-name="ce1186"/>
          <table:covered-table-cell table:style-name="ce1250"/>
          <table:table-cell table:style-name="ce1261" table:formula="of:=ROUND(SUM([.K61]);0)" office:value-type="float" office:value="1884" calcext:value-type="float">
            <text:p><text:s/>1.884,00 </text:p>
          </table:table-cell>
          <table:table-cell table:number-columns-repeated="1013"/>
        </table:table-row>
        <table:table-row table:style-name="ro3">
          <table:table-cell table:style-name="ce1140" office:value-type="float" office:value="6" calcext:value-type="float">
            <text:p>6</text:p>
          </table:table-cell>
          <table:table-cell table:style-name="ce1169" office:value-type="string" calcext:value-type="string">
            <text:p>Área interna - Almoxarifados</text:p>
          </table:table-cell>
          <table:table-cell table:style-name="ce1174" office:value-type="string" calcext:value-type="string" table:number-columns-spanned="8" table:number-rows-spanned="1">
            <text:p>Janaúba - Prédio Biblioteca</text:p>
          </table:table-cell>
          <table:covered-table-cell table:number-columns-repeated="7" table:style-name="ce1174"/>
          <table:table-cell table:style-name="ce1260" office:value-type="float" office:value="186.67" calcext:value-type="float">
            <text:p><text:s/>186,67 </text:p>
          </table:table-cell>
          <table:table-cell table:number-columns-repeated="1013"/>
        </table:table-row>
        <table:table-row table:style-name="ro5">
          <table:table-cell table:style-name="ce1140"/>
          <table:table-cell table:style-name="ce1170" table:formula="of:=CONCATENATE(&quot;TOTAL (sem casas decimais para cadastro item pregão) de &quot;;[.B63])" office:value-type="string" office:string-value="TOTAL (sem casas decimais para cadastro item pregão) de Área interna - Almoxarifados" calcext:value-type="string" table:number-columns-spanned="9" table:number-rows-spanned="1">
            <text:p>TOTAL (sem casas decimais para cadastro item pregão) de Área interna - Almoxarifados</text:p>
          </table:table-cell>
          <table:covered-table-cell table:number-columns-repeated="7" table:style-name="ce1186"/>
          <table:covered-table-cell table:style-name="ce1250"/>
          <table:table-cell table:style-name="ce1261" table:formula="of:=ROUND(SUM([.K63]);0)" office:value-type="float" office:value="187" calcext:value-type="float">
            <text:p><text:s/>187,00 </text:p>
          </table:table-cell>
          <table:table-cell table:number-columns-repeated="1013"/>
        </table:table-row>
        <table:table-row table:style-name="ro3">
          <table:table-cell table:style-name="ce1140" office:value-type="float" office:value="7" calcext:value-type="float">
            <text:p>7</text:p>
          </table:table-cell>
          <table:table-cell table:style-name="ce1169" office:value-type="string" calcext:value-type="string">
            <text:p>Área interna - Saguão, hall e salão</text:p>
          </table:table-cell>
          <table:table-cell table:style-name="ce1174" office:value-type="string" calcext:value-type="string" table:number-columns-spanned="8" table:number-rows-spanned="1">
            <text:p>Janaúba - Prédio Biblioteca</text:p>
          </table:table-cell>
          <table:covered-table-cell table:number-columns-repeated="7" table:style-name="ce1174"/>
          <table:table-cell table:style-name="ce1260" office:value-type="float" office:value="1220.08" calcext:value-type="float">
            <text:p><text:s/>1.220,08 </text:p>
          </table:table-cell>
          <table:table-cell table:number-columns-repeated="1013"/>
        </table:table-row>
        <table:table-row table:style-name="ro3">
          <table:table-cell table:style-name="ce1140" office:value-type="float" office:value="8" calcext:value-type="float">
            <text:p>8</text:p>
          </table:table-cell>
          <table:table-cell table:style-name="ce1169" office:value-type="string" calcext:value-type="string">
            <text:p>Área interna - Saguão, hall e salão</text:p>
          </table:table-cell>
          <table:table-cell table:style-name="ce1174" office:value-type="string" calcext:value-type="string" table:number-columns-spanned="8" table:number-rows-spanned="1">
            <text:p>Janaúba - Prédio Salas de Aulas de 2.461,45 M² - Faxineiro (961,45 M²)</text:p>
          </table:table-cell>
          <table:covered-table-cell table:number-columns-repeated="7" table:style-name="ce1174"/>
          <table:table-cell table:style-name="ce1260" table:formula="of:=2161.01-[.K68]" office:value-type="float" office:value="661.01" calcext:value-type="float">
            <text:p><text:s/>661,01 </text:p>
          </table:table-cell>
          <table:table-cell table:number-columns-repeated="1013"/>
        </table:table-row>
        <table:table-row table:style-name="ro5">
          <table:table-cell table:style-name="ce1140"/>
          <table:table-cell table:style-name="ce1170" table:formula="of:=CONCATENATE(&quot;TOTAL (sem casas decimais para cadastro item pregão) de &quot;;[.B66])" office:value-type="string" office:string-value="TOTAL (sem casas decimais para cadastro item pregão) de Área interna - Saguão, hall e salão" calcext:value-type="string" table:number-columns-spanned="9" table:number-rows-spanned="1">
            <text:p>TOTAL (sem casas decimais para cadastro item pregão) de Área interna - Saguão, hall e salão</text:p>
          </table:table-cell>
          <table:covered-table-cell table:number-columns-repeated="7" table:style-name="ce1186"/>
          <table:covered-table-cell table:style-name="ce1250"/>
          <table:table-cell table:style-name="ce1261" table:formula="of:=ROUND(SUM([.K65:.K66]);0)" office:value-type="float" office:value="1881" calcext:value-type="float">
            <text:p><text:s/>1.881,00 </text:p>
          </table:table-cell>
          <table:table-cell table:number-columns-repeated="1013"/>
        </table:table-row>
        <table:table-row table:style-name="ro3">
          <table:table-cell table:style-name="ce1140" office:value-type="float" office:value="9" calcext:value-type="float">
            <text:p>9</text:p>
          </table:table-cell>
          <table:table-cell table:style-name="ce1169" office:value-type="string" calcext:value-type="string">
            <text:p>Área interna - Saguão, hall e salão</text:p>
          </table:table-cell>
          <table:table-cell table:style-name="ce1174" office:value-type="string" calcext:value-type="string" table:number-columns-spanned="8" table:number-rows-spanned="1">
            <text:p>Janaúba - Prédio Salas de Aulas de 2.461,45 M² - Faxineiro líder (1.500,00 M²)</text:p>
          </table:table-cell>
          <table:covered-table-cell table:number-columns-repeated="7" table:style-name="ce1174"/>
          <table:table-cell table:style-name="ce1260" office:value-type="float" office:value="1500" calcext:value-type="float">
            <text:p><text:s/>1.500,00 </text:p>
          </table:table-cell>
          <table:table-cell table:number-columns-repeated="1013"/>
        </table:table-row>
        <table:table-row table:style-name="ro5">
          <table:table-cell table:style-name="ce1140"/>
          <table:table-cell table:style-name="ce1170" table:formula="of:=CONCATENATE(&quot;TOTAL (sem casas decimais para cadastro item pregão) de &quot;;[.B68])" office:value-type="string" office:string-value="TOTAL (sem casas decimais para cadastro item pregão) de Área interna - Saguão, hall e salão" calcext:value-type="string" table:number-columns-spanned="9" table:number-rows-spanned="1">
            <text:p>TOTAL (sem casas decimais para cadastro item pregão) de Área interna - Saguão, hall e salão</text:p>
          </table:table-cell>
          <table:covered-table-cell table:number-columns-repeated="7" table:style-name="ce1186"/>
          <table:covered-table-cell table:style-name="ce1250"/>
          <table:table-cell table:style-name="ce1261" table:formula="of:=ROUND(SUM([.K68]);0)" office:value-type="float" office:value="1500" calcext:value-type="float">
            <text:p><text:s/>1.500,00 </text:p>
          </table:table-cell>
          <table:table-cell table:number-columns-repeated="1013"/>
        </table:table-row>
        <table:table-row table:style-name="ro21">
          <table:table-cell table:style-name="ce1139" office:value-type="string" calcext:value-type="string" table:number-columns-spanned="11" table:number-rows-spanned="1">
            <text:p>II – Esquadria e divisória de vidros</text:p>
          </table:table-cell>
          <table:covered-table-cell table:number-columns-repeated="9" table:style-name="ce1166"/>
          <table:covered-table-cell table:style-name="ce1258"/>
          <table:table-cell table:number-columns-repeated="1013"/>
        </table:table-row>
        <table:table-row table:style-name="ro3">
          <table:table-cell table:style-name="ce1140" office:value-type="float" office:value="10" calcext:value-type="float">
            <text:p>10</text:p>
          </table:table-cell>
          <table:table-cell table:style-name="ce1169" office:value-type="string" calcext:value-type="string">
            <text:p>Janelas - Área s/risco</text:p>
          </table:table-cell>
          <table:table-cell table:style-name="ce1174" office:value-type="string" calcext:value-type="string" table:number-columns-spanned="8" table:number-rows-spanned="1">
            <text:p>Janaúba - Prédio Salas de Aulas</text:p>
          </table:table-cell>
          <table:covered-table-cell table:number-columns-repeated="7" table:style-name="ce1174"/>
          <table:table-cell table:style-name="ce1260" office:value-type="float" office:value="1948.79" calcext:value-type="float">
            <text:p><text:s/>1.948,79 </text:p>
          </table:table-cell>
          <table:table-cell table:number-columns-repeated="1013"/>
        </table:table-row>
        <table:table-row table:style-name="ro3">
          <table:table-cell table:style-name="ce1140" office:value-type="float" office:value="11" calcext:value-type="float">
            <text:p>11</text:p>
          </table:table-cell>
          <table:table-cell table:style-name="ce1169" office:value-type="string" calcext:value-type="string">
            <text:p>Janelas - Área s/risco</text:p>
          </table:table-cell>
          <table:table-cell table:style-name="ce1174" office:value-type="string" calcext:value-type="string" table:number-columns-spanned="8" table:number-rows-spanned="1">
            <text:p>Janaúba - Prédio Biblioteca</text:p>
          </table:table-cell>
          <table:covered-table-cell table:number-columns-repeated="7" table:style-name="ce1174"/>
          <table:table-cell table:style-name="ce1260" office:value-type="float" office:value="1460.66" calcext:value-type="float">
            <text:p><text:s/>1.460,66 </text:p>
          </table:table-cell>
          <table:table-cell table:number-columns-repeated="1013"/>
        </table:table-row>
        <table:table-row table:style-name="ro5">
          <table:table-cell table:style-name="ce1140"/>
          <table:table-cell table:style-name="ce1170" table:formula="of:=CONCATENATE(&quot;TOTAL (sem casas decimais para cadastro item pregão) de &quot;;[.B72])" office:value-type="string" office:string-value="TOTAL (sem casas decimais para cadastro item pregão) de Janelas - Área s/risco" calcext:value-type="string" table:number-columns-spanned="9" table:number-rows-spanned="1">
            <text:p>TOTAL (sem casas decimais para cadastro item pregão) de Janelas - Área s/risco</text:p>
          </table:table-cell>
          <table:covered-table-cell table:number-columns-repeated="7" table:style-name="ce1186"/>
          <table:covered-table-cell table:style-name="ce1250"/>
          <table:table-cell table:style-name="ce1261" table:formula="of:=ROUND(SUM([.K71:.K72]);0)" office:value-type="float" office:value="3409" calcext:value-type="float">
            <text:p><text:s/>3.409,00 </text:p>
          </table:table-cell>
          <table:table-cell table:number-columns-repeated="1013"/>
        </table:table-row>
        <table:table-row table:style-name="ro3">
          <table:table-cell table:style-name="ce1139" office:value-type="string" calcext:value-type="string" table:number-columns-spanned="11" table:number-rows-spanned="1">
            <text:p>III - Áreas Externas</text:p>
          </table:table-cell>
          <table:covered-table-cell table:number-columns-repeated="9" table:style-name="ce1166"/>
          <table:covered-table-cell table:style-name="ce1258"/>
          <table:table-cell table:number-columns-repeated="1013"/>
        </table:table-row>
        <table:table-row table:style-name="ro3">
          <table:table-cell table:style-name="ce1140" office:value-type="float" office:value="12" calcext:value-type="float">
            <text:p>12</text:p>
          </table:table-cell>
          <table:table-cell table:style-name="ce1169" office:value-type="string" calcext:value-type="string">
            <text:p>Área externa - Pisos pavimentados</text:p>
          </table:table-cell>
          <table:table-cell table:style-name="ce1174" office:value-type="string" calcext:value-type="string" table:number-columns-spanned="8" table:number-rows-spanned="1">
            <text:p>Janaúba - Prédio Salas de Aulas</text:p>
          </table:table-cell>
          <table:covered-table-cell table:number-columns-repeated="7" table:style-name="ce1174"/>
          <table:table-cell table:style-name="ce1260" office:value-type="float" office:value="324.73" calcext:value-type="float">
            <text:p><text:s/>324,73 </text:p>
          </table:table-cell>
          <table:table-cell table:number-columns-repeated="1013"/>
        </table:table-row>
        <table:table-row table:style-name="ro3">
          <table:table-cell table:style-name="ce1140" office:value-type="float" office:value="13" calcext:value-type="float">
            <text:p>13</text:p>
          </table:table-cell>
          <table:table-cell table:style-name="ce1169" office:value-type="string" calcext:value-type="string">
            <text:p>Área externa - Pisos pavimentados</text:p>
          </table:table-cell>
          <table:table-cell table:style-name="ce1174" office:value-type="string" calcext:value-type="string" table:number-columns-spanned="8" table:number-rows-spanned="1">
            <text:p>Janaúba - Prédio Biblioteca</text:p>
          </table:table-cell>
          <table:covered-table-cell table:number-columns-repeated="7" table:style-name="ce1174"/>
          <table:table-cell table:style-name="ce1260" office:value-type="float" office:value="375.72" calcext:value-type="float">
            <text:p><text:s/>375,72 </text:p>
          </table:table-cell>
          <table:table-cell table:number-columns-repeated="1013"/>
        </table:table-row>
        <table:table-row table:style-name="ro5">
          <table:table-cell table:style-name="ce1140"/>
          <table:table-cell table:style-name="ce1170" table:formula="of:=CONCATENATE(&quot;TOTAL (sem casas decimais para cadastro item pregão) de &quot;;[.B76])" office:value-type="string" office:string-value="TOTAL (sem casas decimais para cadastro item pregão) de Área externa - Pisos pavimentados" calcext:value-type="string" table:number-columns-spanned="9" table:number-rows-spanned="1">
            <text:p>TOTAL (sem casas decimais para cadastro item pregão) de Área externa - Pisos pavimentados</text:p>
          </table:table-cell>
          <table:covered-table-cell table:number-columns-repeated="7" table:style-name="ce1186"/>
          <table:covered-table-cell table:style-name="ce1250"/>
          <table:table-cell table:style-name="ce1261" table:formula="of:=ROUND(SUM([.K75:.K76]);0)" office:value-type="float" office:value="700" calcext:value-type="float">
            <text:p><text:s/>700,00 </text:p>
          </table:table-cell>
          <table:table-cell table:number-columns-repeated="1013"/>
        </table:table-row>
        <table:table-row table:style-name="ro3">
          <table:table-cell table:style-name="ce1141" table:number-columns-repeated="3"/>
          <table:table-cell table:style-name="ce1205" table:number-columns-repeated="2"/>
          <table:table-cell table:style-name="ce1141" table:number-columns-repeated="6"/>
          <table:table-cell table:number-columns-repeated="1013"/>
        </table:table-row>
        <table:table-row table:style-name="ro3">
          <table:table-cell table:style-name="ce1143" office:value-type="string" calcext:value-type="string" table:number-columns-spanned="11" table:number-rows-spanned="1">
            <text:p>CAMPUS UNAÍ</text:p>
          </table:table-cell>
          <table:covered-table-cell table:number-columns-repeated="9" table:style-name="ce1171"/>
          <table:covered-table-cell table:style-name="ce1262"/>
          <table:table-cell table:number-columns-repeated="1013"/>
        </table:table-row>
        <table:table-row table:style-name="ro3">
          <table:table-cell table:style-name="ce1139" office:value-type="string" calcext:value-type="string" table:number-columns-spanned="11" table:number-rows-spanned="1">
            <text:p>I – Áreas Internas</text:p>
          </table:table-cell>
          <table:covered-table-cell table:number-columns-repeated="9" table:style-name="ce1166"/>
          <table:covered-table-cell table:style-name="ce1258"/>
          <table:table-cell table:number-columns-repeated="1013"/>
        </table:table-row>
        <table:table-row table:style-name="ro3">
          <table:table-cell table:style-name="ce1140" office:value-type="float" office:value="14" calcext:value-type="float">
            <text:p>14</text:p>
          </table:table-cell>
          <table:table-cell table:style-name="ce1169" office:value-type="string" calcext:value-type="string">
            <text:p>Área interna - Banheiros</text:p>
          </table:table-cell>
          <table:table-cell table:style-name="ce1174" office:value-type="string" calcext:value-type="string" table:number-columns-spanned="8" table:number-rows-spanned="1">
            <text:p>Unaí - Prédio Salas de Aulas</text:p>
          </table:table-cell>
          <table:covered-table-cell table:number-columns-repeated="7" table:style-name="ce1174"/>
          <table:table-cell table:style-name="ce1260" office:value-type="float" office:value="200.37" calcext:value-type="float">
            <text:p><text:s/>200,37 </text:p>
          </table:table-cell>
          <table:table-cell table:number-columns-repeated="1013"/>
        </table:table-row>
        <table:table-row table:style-name="ro3">
          <table:table-cell table:style-name="ce1140" office:value-type="float" office:value="15" calcext:value-type="float">
            <text:p>15</text:p>
          </table:table-cell>
          <table:table-cell table:style-name="ce1169" office:value-type="string" calcext:value-type="string">
            <text:p>Área interna - Banheiros</text:p>
          </table:table-cell>
          <table:table-cell table:style-name="ce1174" office:value-type="string" calcext:value-type="string" table:number-columns-spanned="8" table:number-rows-spanned="1">
            <text:p>Unaí - Casa Sede (fazenda)</text:p>
          </table:table-cell>
          <table:covered-table-cell table:number-columns-repeated="7" table:style-name="ce1174"/>
          <table:table-cell table:style-name="ce1260" office:value-type="float" office:value="4" calcext:value-type="float">
            <text:p><text:s/>4,00 </text:p>
          </table:table-cell>
          <table:table-cell table:number-columns-repeated="1013"/>
        </table:table-row>
        <table:table-row table:style-name="ro3">
          <table:table-cell table:style-name="ce1140" office:value-type="float" office:value="16" calcext:value-type="float">
            <text:p>16</text:p>
          </table:table-cell>
          <table:table-cell table:style-name="ce1169" office:value-type="string" calcext:value-type="string">
            <text:p>Área interna - Banheiros</text:p>
          </table:table-cell>
          <table:table-cell table:style-name="ce1174" office:value-type="string" calcext:value-type="string" table:number-columns-spanned="8" table:number-rows-spanned="1">
            <text:p>Unaí - Casa Colono I (fazenda)</text:p>
          </table:table-cell>
          <table:covered-table-cell table:number-columns-repeated="7" table:style-name="ce1174"/>
          <table:table-cell table:style-name="ce1260" office:value-type="float" office:value="3" calcext:value-type="float">
            <text:p><text:s/>3,00 </text:p>
          </table:table-cell>
          <table:table-cell table:number-columns-repeated="1013"/>
        </table:table-row>
        <table:table-row table:style-name="ro3">
          <table:table-cell table:style-name="ce1140" office:value-type="float" office:value="17" calcext:value-type="float">
            <text:p>17</text:p>
          </table:table-cell>
          <table:table-cell table:style-name="ce1169" office:value-type="string" calcext:value-type="string">
            <text:p>Área interna - Banheiros</text:p>
          </table:table-cell>
          <table:table-cell table:style-name="ce1174" office:value-type="string" calcext:value-type="string" table:number-columns-spanned="8" table:number-rows-spanned="1">
            <text:p>Unaí - Casa Colono II (fazenda)</text:p>
          </table:table-cell>
          <table:covered-table-cell table:number-columns-repeated="7" table:style-name="ce1174"/>
          <table:table-cell table:style-name="ce1260" office:value-type="float" office:value="3" calcext:value-type="float">
            <text:p><text:s/>3,00 </text:p>
          </table:table-cell>
          <table:table-cell table:number-columns-repeated="1013"/>
        </table:table-row>
        <table:table-row table:style-name="ro5">
          <table:table-cell table:style-name="ce1140"/>
          <table:table-cell table:style-name="ce1170" table:formula="of:=CONCATENATE(&quot;TOTAL (sem casas decimais para cadastro item pregão) de &quot;;[.B84])" office:value-type="string" office:string-value="TOTAL (sem casas decimais para cadastro item pregão) de Área interna - Banheiros" calcext:value-type="string" table:number-columns-spanned="9" table:number-rows-spanned="1">
            <text:p>TOTAL (sem casas decimais para cadastro item pregão) de Área interna - Banheiros</text:p>
          </table:table-cell>
          <table:covered-table-cell table:number-columns-repeated="7" table:style-name="ce1186"/>
          <table:covered-table-cell table:style-name="ce1250"/>
          <table:table-cell table:style-name="ce1261" table:formula="of:=ROUND(SUM([.K81:.K84]);0)" office:value-type="float" office:value="210" calcext:value-type="float">
            <text:p><text:s/>210,00 </text:p>
          </table:table-cell>
          <table:table-cell table:number-columns-repeated="1013"/>
        </table:table-row>
        <table:table-row table:style-name="ro3">
          <table:table-cell table:style-name="ce1140" office:value-type="float" office:value="18" calcext:value-type="float">
            <text:p>18</text:p>
          </table:table-cell>
          <table:table-cell table:style-name="ce1169" office:value-type="string" calcext:value-type="string">
            <text:p>Área interna - Laboratórios</text:p>
          </table:table-cell>
          <table:table-cell table:style-name="ce1174" office:value-type="string" calcext:value-type="string" table:number-columns-spanned="8" table:number-rows-spanned="1">
            <text:p>Unaí - Prédio Salas de Aulas</text:p>
          </table:table-cell>
          <table:covered-table-cell table:number-columns-repeated="7" table:style-name="ce1174"/>
          <table:table-cell table:style-name="ce1260" office:value-type="float" office:value="894.31" calcext:value-type="float">
            <text:p><text:s/>894,31 </text:p>
          </table:table-cell>
          <table:table-cell table:number-columns-repeated="1013"/>
        </table:table-row>
        <table:table-row table:style-name="ro5">
          <table:table-cell table:style-name="ce1140"/>
          <table:table-cell table:style-name="ce1170" table:formula="of:=CONCATENATE(&quot;TOTAL (sem casas decimais para cadastro item pregão) de &quot;;[.B86])" office:value-type="string" office:string-value="TOTAL (sem casas decimais para cadastro item pregão) de Área interna - Laboratórios" calcext:value-type="string" table:number-columns-spanned="9" table:number-rows-spanned="1">
            <text:p>TOTAL (sem casas decimais para cadastro item pregão) de Área interna - Laboratórios</text:p>
          </table:table-cell>
          <table:covered-table-cell table:number-columns-repeated="7" table:style-name="ce1186"/>
          <table:covered-table-cell table:style-name="ce1250"/>
          <table:table-cell table:style-name="ce1261" table:formula="of:=ROUND(SUM([.K86:.K86]);0)" office:value-type="float" office:value="894" calcext:value-type="float">
            <text:p><text:s/>894,00 </text:p>
          </table:table-cell>
          <table:table-cell table:number-columns-repeated="1013"/>
        </table:table-row>
        <table:table-row table:style-name="ro3">
          <table:table-cell table:style-name="ce1140" office:value-type="float" office:value="20" calcext:value-type="float">
            <text:p>20</text:p>
          </table:table-cell>
          <table:table-cell table:style-name="ce1169" office:value-type="string" calcext:value-type="string">
            <text:p>Área interna - Pisos frios - limpeza diária</text:p>
          </table:table-cell>
          <table:table-cell table:style-name="ce1174" office:value-type="string" calcext:value-type="string" table:number-columns-spanned="8" table:number-rows-spanned="1">
            <text:p>Unaí - Espaços de pisos frios no Prédio de Salas de Aulas</text:p>
          </table:table-cell>
          <table:covered-table-cell table:number-columns-repeated="7" table:style-name="ce1174"/>
          <table:table-cell table:style-name="ce1260" office:value-type="float" office:value="1491.83" calcext:value-type="float">
            <text:p><text:s/>1.491,83 </text:p>
          </table:table-cell>
          <table:table-cell table:number-columns-repeated="1013"/>
        </table:table-row>
        <table:table-row table:style-name="ro5">
          <table:table-cell table:style-name="ce1140"/>
          <table:table-cell table:style-name="ce1170" table:formula="of:=CONCATENATE(&quot;TOTAL (sem casas decimais para cadastro item pregão) de &quot;;[.B88])" office:value-type="string" office:string-value="TOTAL (sem casas decimais para cadastro item pregão) de Área interna - Pisos frios - limpeza diária" calcext:value-type="string" table:number-columns-spanned="9" table:number-rows-spanned="1">
            <text:p>TOTAL (sem casas decimais para cadastro item pregão) de Área interna - Pisos frios - limpeza diária</text:p>
          </table:table-cell>
          <table:covered-table-cell table:number-columns-repeated="7" table:style-name="ce1186"/>
          <table:covered-table-cell table:style-name="ce1250"/>
          <table:table-cell table:style-name="ce1261" table:formula="of:=ROUND(SUM([.K88]);0)" office:value-type="float" office:value="1492" calcext:value-type="float">
            <text:p><text:s/>1.492,00 </text:p>
          </table:table-cell>
          <table:table-cell table:number-columns-repeated="1013"/>
        </table:table-row>
        <table:table-row table:style-name="ro3">
          <table:table-cell table:style-name="ce1140" office:value-type="float" office:value="21" calcext:value-type="float">
            <text:p>21</text:p>
          </table:table-cell>
          <table:table-cell table:style-name="ce1169" office:value-type="string" calcext:value-type="string">
            <text:p>Área interna - Pisos frios - limp. dias alternados</text:p>
          </table:table-cell>
          <table:table-cell table:style-name="ce1174" office:value-type="string" calcext:value-type="string" table:number-columns-spanned="8" table:number-rows-spanned="1">
            <text:p>Unaí - Gabinetes e salas administrativas no Prédio de Salas de Aulas</text:p>
          </table:table-cell>
          <table:covered-table-cell table:number-columns-repeated="7" table:style-name="ce1174"/>
          <table:table-cell table:style-name="ce1260" table:formula="of:=1018.17-[.K91]-[.K92]-[.K93]" office:value-type="float" office:value="710.17" calcext:value-type="float">
            <text:p><text:s/>710,17 </text:p>
          </table:table-cell>
          <table:table-cell table:number-columns-repeated="1013"/>
        </table:table-row>
        <table:table-row table:style-name="ro3">
          <table:table-cell table:style-name="ce1140" office:value-type="float" office:value="22" calcext:value-type="float">
            <text:p>22</text:p>
          </table:table-cell>
          <table:table-cell table:style-name="ce1169" office:value-type="string" calcext:value-type="string">
            <text:p>Área interna - Pisos frios - limp. dias alternados</text:p>
          </table:table-cell>
          <table:table-cell table:style-name="ce1174" office:value-type="string" calcext:value-type="string" table:number-columns-spanned="8" table:number-rows-spanned="1">
            <text:p>Unaí - Containers</text:p>
          </table:table-cell>
          <table:covered-table-cell table:number-columns-repeated="7" table:style-name="ce1174"/>
          <table:table-cell table:style-name="ce1260" office:value-type="float" office:value="90" calcext:value-type="float">
            <text:p><text:s/>90,00 </text:p>
          </table:table-cell>
          <table:table-cell table:number-columns-repeated="1013"/>
        </table:table-row>
        <table:table-row table:style-name="ro3">
          <table:table-cell table:style-name="ce1140" office:value-type="float" office:value="23" calcext:value-type="float">
            <text:p>23</text:p>
          </table:table-cell>
          <table:table-cell table:style-name="ce1169" office:value-type="string" calcext:value-type="string">
            <text:p>Área interna - Pisos frios - limp. dias alternados</text:p>
          </table:table-cell>
          <table:table-cell table:style-name="ce1174" office:value-type="string" calcext:value-type="string" table:number-columns-spanned="8" table:number-rows-spanned="1">
            <text:p>Unaí - Casa Sede (fazenda)</text:p>
          </table:table-cell>
          <table:covered-table-cell table:number-columns-repeated="7" table:style-name="ce1174"/>
          <table:table-cell table:style-name="ce1260" office:value-type="float" office:value="152" calcext:value-type="float">
            <text:p><text:s/>152,00 </text:p>
          </table:table-cell>
          <table:table-cell table:number-columns-repeated="1013"/>
        </table:table-row>
        <table:table-row table:style-name="ro3">
          <table:table-cell table:style-name="ce1140" office:value-type="float" office:value="24" calcext:value-type="float">
            <text:p>24</text:p>
          </table:table-cell>
          <table:table-cell table:style-name="ce1169" office:value-type="string" calcext:value-type="string">
            <text:p>Área interna - Pisos frios - limp. dias alternados</text:p>
          </table:table-cell>
          <table:table-cell table:style-name="ce1174" office:value-type="string" calcext:value-type="string" table:number-columns-spanned="8" table:number-rows-spanned="1">
            <text:p>Unaí - Casa Colono I (fazenda)</text:p>
          </table:table-cell>
          <table:covered-table-cell table:number-columns-repeated="7" table:style-name="ce1174"/>
          <table:table-cell table:style-name="ce1260" office:value-type="float" office:value="66" calcext:value-type="float">
            <text:p><text:s/>66,00 </text:p>
          </table:table-cell>
          <table:table-cell table:number-columns-repeated="1013"/>
        </table:table-row>
        <table:table-row table:style-name="ro3">
          <table:table-cell table:style-name="ce1140" office:value-type="float" office:value="19" calcext:value-type="float">
            <text:p>19</text:p>
          </table:table-cell>
          <table:table-cell table:style-name="ce1169" office:value-type="string" calcext:value-type="string">
            <text:p>Área interna - Pisos frios - limp. dias alternados</text:p>
          </table:table-cell>
          <table:table-cell table:style-name="ce1174" office:value-type="string" calcext:value-type="string" table:number-columns-spanned="8" table:number-rows-spanned="1">
            <text:p>Unaí - Casa Colono II (fazenda)</text:p>
          </table:table-cell>
          <table:covered-table-cell table:number-columns-repeated="7" table:style-name="ce1174"/>
          <table:table-cell table:style-name="ce1260" office:value-type="float" office:value="70" calcext:value-type="float">
            <text:p><text:s/>70,00 </text:p>
          </table:table-cell>
          <table:table-cell table:number-columns-repeated="1013"/>
        </table:table-row>
        <table:table-row table:style-name="ro5">
          <table:table-cell table:style-name="ce1140"/>
          <table:table-cell table:style-name="ce1170" table:formula="of:=CONCATENATE(&quot;TOTAL (sem casas decimais para cadastro item pregão) de &quot;;[.B93])" office:value-type="string" office:string-value="TOTAL (sem casas decimais para cadastro item pregão) de Área interna - Pisos frios - limp. dias alternados" calcext:value-type="string" table:number-columns-spanned="9" table:number-rows-spanned="1">
            <text:p>TOTAL (sem casas decimais para cadastro item pregão) de Área interna - Pisos frios - limp. dias alternados</text:p>
          </table:table-cell>
          <table:covered-table-cell table:number-columns-repeated="7" table:style-name="ce1186"/>
          <table:covered-table-cell table:style-name="ce1250"/>
          <table:table-cell table:style-name="ce1261" table:formula="of:=ROUND(SUM([.K90:.K94]);0)" office:value-type="float" office:value="1088" calcext:value-type="float">
            <text:p><text:s/>1.088,00 </text:p>
          </table:table-cell>
          <table:table-cell table:number-columns-repeated="1013"/>
        </table:table-row>
        <table:table-row table:style-name="ro3">
          <table:table-cell table:style-name="ce1140" office:value-type="float" office:value="25" calcext:value-type="float">
            <text:p>25</text:p>
          </table:table-cell>
          <table:table-cell table:style-name="ce1169" office:value-type="string" calcext:value-type="string">
            <text:p>Área interna - Saguão, hall e salão</text:p>
          </table:table-cell>
          <table:table-cell table:style-name="ce1174" office:value-type="string" calcext:value-type="string" table:number-columns-spanned="8" table:number-rows-spanned="1">
            <text:p>Unaí - Prédio Salas de Aulas de 2.461,45 M² - Faxineiro (961,45 M²)</text:p>
          </table:table-cell>
          <table:covered-table-cell table:number-columns-repeated="7" table:style-name="ce1174"/>
          <table:table-cell table:style-name="ce1260" table:formula="of:=2161.01-[.K98]" office:value-type="float" office:value="661.01" calcext:value-type="float">
            <text:p><text:s/>661,01 </text:p>
          </table:table-cell>
          <table:table-cell table:number-columns-repeated="1013"/>
        </table:table-row>
        <table:table-row table:style-name="ro5">
          <table:table-cell table:style-name="ce1140"/>
          <table:table-cell table:style-name="ce1170" table:formula="of:=CONCATENATE(&quot;TOTAL (sem casas decimais para cadastro item pregão) de &quot;;[.B96])" office:value-type="string" office:string-value="TOTAL (sem casas decimais para cadastro item pregão) de Área interna - Saguão, hall e salão" calcext:value-type="string" table:number-columns-spanned="9" table:number-rows-spanned="1">
            <text:p>TOTAL (sem casas decimais para cadastro item pregão) de Área interna - Saguão, hall e salão</text:p>
          </table:table-cell>
          <table:covered-table-cell table:number-columns-repeated="7" table:style-name="ce1186"/>
          <table:covered-table-cell table:style-name="ce1250"/>
          <table:table-cell table:style-name="ce1261" table:formula="of:=ROUND(SUM([.K96]);0)" office:value-type="float" office:value="661" calcext:value-type="float">
            <text:p><text:s/>661,00 </text:p>
          </table:table-cell>
          <table:table-cell table:number-columns-repeated="1013"/>
        </table:table-row>
        <table:table-row table:style-name="ro3">
          <table:table-cell table:style-name="ce1140" office:value-type="float" office:value="26" calcext:value-type="float">
            <text:p>26</text:p>
          </table:table-cell>
          <table:table-cell table:style-name="ce1169" office:value-type="string" calcext:value-type="string">
            <text:p>Área interna - Saguão, hall e salão</text:p>
          </table:table-cell>
          <table:table-cell table:style-name="ce1174" office:value-type="string" calcext:value-type="string" table:number-columns-spanned="8" table:number-rows-spanned="1">
            <text:p>Unaí - Prédio Salas de Aulas de 2.461,45 M² - Faxineiro líder (1.500,00 M²)</text:p>
          </table:table-cell>
          <table:covered-table-cell table:number-columns-repeated="7" table:style-name="ce1174"/>
          <table:table-cell table:style-name="ce1260" office:value-type="float" office:value="1500" calcext:value-type="float">
            <text:p><text:s/>1.500,00 </text:p>
          </table:table-cell>
          <table:table-cell table:number-columns-repeated="1013"/>
        </table:table-row>
        <table:table-row table:style-name="ro5">
          <table:table-cell table:style-name="ce1140"/>
          <table:table-cell table:style-name="ce1170" table:formula="of:=CONCATENATE(&quot;TOTAL (sem casas decimais para cadastro item pregão) de &quot;;[.B98])" office:value-type="string" office:string-value="TOTAL (sem casas decimais para cadastro item pregão) de Área interna - Saguão, hall e salão" calcext:value-type="string" table:number-columns-spanned="9" table:number-rows-spanned="1">
            <text:p>TOTAL (sem casas decimais para cadastro item pregão) de Área interna - Saguão, hall e salão</text:p>
          </table:table-cell>
          <table:covered-table-cell table:number-columns-repeated="7" table:style-name="ce1186"/>
          <table:covered-table-cell table:style-name="ce1250"/>
          <table:table-cell table:style-name="ce1261" table:formula="of:=ROUND(SUM([.K98]);0)" office:value-type="float" office:value="1500" calcext:value-type="float">
            <text:p><text:s/>1.500,00 </text:p>
          </table:table-cell>
          <table:table-cell table:number-columns-repeated="1013"/>
        </table:table-row>
        <table:table-row table:style-name="ro3">
          <table:table-cell table:style-name="ce1139" office:value-type="string" calcext:value-type="string" table:number-columns-spanned="11" table:number-rows-spanned="1">
            <text:p>II – Esquadria e divisória de vidros</text:p>
          </table:table-cell>
          <table:covered-table-cell table:number-columns-repeated="9" table:style-name="ce1166"/>
          <table:covered-table-cell table:style-name="ce1258"/>
          <table:table-cell table:number-columns-repeated="1013"/>
        </table:table-row>
        <table:table-row table:style-name="ro3">
          <table:table-cell table:style-name="ce1140" office:value-type="float" office:value="27" calcext:value-type="float">
            <text:p>27</text:p>
          </table:table-cell>
          <table:table-cell table:style-name="ce1169" office:value-type="string" calcext:value-type="string">
            <text:p>Janelas - Área s/risco</text:p>
          </table:table-cell>
          <table:table-cell table:style-name="ce1174" office:value-type="string" calcext:value-type="string" table:number-columns-spanned="8" table:number-rows-spanned="1">
            <text:p>Unaí - Prédio Salas de Aulas</text:p>
          </table:table-cell>
          <table:covered-table-cell table:number-columns-repeated="7" table:style-name="ce1174"/>
          <table:table-cell table:style-name="ce1260" office:value-type="float" office:value="1948.79" calcext:value-type="float">
            <text:p><text:s/>1.948,79 </text:p>
          </table:table-cell>
          <table:table-cell table:number-columns-repeated="1013"/>
        </table:table-row>
        <table:table-row table:style-name="ro3">
          <table:table-cell table:style-name="ce1140" office:value-type="float" office:value="28" calcext:value-type="float">
            <text:p>28</text:p>
          </table:table-cell>
          <table:table-cell table:style-name="ce1169" office:value-type="string" calcext:value-type="string">
            <text:p>Janelas - Área s/risco</text:p>
          </table:table-cell>
          <table:table-cell table:style-name="ce1174" office:value-type="string" calcext:value-type="string" table:number-columns-spanned="8" table:number-rows-spanned="1">
            <text:p>Unaí - Casa Sede (fazenda)</text:p>
          </table:table-cell>
          <table:covered-table-cell table:number-columns-repeated="7" table:style-name="ce1174"/>
          <table:table-cell table:style-name="ce1263" table:formula="of:=((0.75*0.55)+(0.39*0.6))*2" office:value-type="float" office:value="1.293" calcext:value-type="float">
            <text:p><text:s/>1,2930 </text:p>
          </table:table-cell>
          <table:table-cell table:number-columns-repeated="1013"/>
        </table:table-row>
        <table:table-row table:style-name="ro3">
          <table:table-cell table:style-name="ce1140" office:value-type="float" office:value="29" calcext:value-type="float">
            <text:p>29</text:p>
          </table:table-cell>
          <table:table-cell table:style-name="ce1169" office:value-type="string" calcext:value-type="string">
            <text:p>Janelas - Área s/risco</text:p>
          </table:table-cell>
          <table:table-cell table:style-name="ce1174" office:value-type="string" calcext:value-type="string" table:number-columns-spanned="8" table:number-rows-spanned="1">
            <text:p>Unaí - Casa Colono I (fazenda)</text:p>
          </table:table-cell>
          <table:covered-table-cell table:number-columns-repeated="7" table:style-name="ce1174"/>
          <table:table-cell table:style-name="ce1263" table:formula="of:=(0.43*0.46)*2" office:value-type="float" office:value="0.3956" calcext:value-type="float">
            <text:p><text:s/>0,3956 </text:p>
          </table:table-cell>
          <table:table-cell table:number-columns-repeated="1013"/>
        </table:table-row>
        <table:table-row table:style-name="ro3">
          <table:table-cell table:style-name="ce1140" office:value-type="float" office:value="30" calcext:value-type="float">
            <text:p>30</text:p>
          </table:table-cell>
          <table:table-cell table:style-name="ce1169" office:value-type="string" calcext:value-type="string">
            <text:p>Janelas - Área s/risco</text:p>
          </table:table-cell>
          <table:table-cell table:style-name="ce1174" office:value-type="string" calcext:value-type="string" table:number-columns-spanned="8" table:number-rows-spanned="1">
            <text:p>Unaí - Casa Colono II (fazenda)</text:p>
          </table:table-cell>
          <table:covered-table-cell table:number-columns-repeated="7" table:style-name="ce1174"/>
          <table:table-cell table:style-name="ce1263" table:formula="of:=(0.43*0.46)*2" office:value-type="float" office:value="0.3956" calcext:value-type="float">
            <text:p><text:s/>0,3956 </text:p>
          </table:table-cell>
          <table:table-cell table:number-columns-repeated="1013"/>
        </table:table-row>
        <table:table-row table:style-name="ro5">
          <table:table-cell table:style-name="ce1140"/>
          <table:table-cell table:style-name="ce1170" table:formula="of:=CONCATENATE(&quot;TOTAL (sem casas decimais para cadastro item pregão) de &quot;;[.B104])" office:value-type="string" office:string-value="TOTAL (sem casas decimais para cadastro item pregão) de Janelas - Área s/risco" calcext:value-type="string" table:number-columns-spanned="9" table:number-rows-spanned="1">
            <text:p>TOTAL (sem casas decimais para cadastro item pregão) de Janelas - Área s/risco</text:p>
          </table:table-cell>
          <table:covered-table-cell table:number-columns-repeated="7" table:style-name="ce1186"/>
          <table:covered-table-cell table:style-name="ce1250"/>
          <table:table-cell table:style-name="ce1261" table:formula="of:=ROUND(SUM([.K101:.K104]);0)" office:value-type="float" office:value="1951" calcext:value-type="float">
            <text:p><text:s/>1.951,00 </text:p>
          </table:table-cell>
          <table:table-cell table:number-columns-repeated="1013"/>
        </table:table-row>
        <table:table-row table:style-name="ro3">
          <table:table-cell table:style-name="ce1139" office:value-type="string" calcext:value-type="string" table:number-columns-spanned="11" table:number-rows-spanned="1">
            <text:p>III - Áreas Externas</text:p>
          </table:table-cell>
          <table:covered-table-cell table:number-columns-repeated="9" table:style-name="ce1166"/>
          <table:covered-table-cell table:style-name="ce1258"/>
          <table:table-cell table:number-columns-repeated="1013"/>
        </table:table-row>
        <table:table-row table:style-name="ro3">
          <table:table-cell table:style-name="ce1140" office:value-type="float" office:value="31" calcext:value-type="float">
            <text:p>31</text:p>
          </table:table-cell>
          <table:table-cell table:style-name="ce1169" office:value-type="string" calcext:value-type="string">
            <text:p>Área externa - Pisos pavimentados</text:p>
          </table:table-cell>
          <table:table-cell table:style-name="ce1174" office:value-type="string" calcext:value-type="string" table:number-columns-spanned="8" table:number-rows-spanned="1">
            <text:p>Unaí - Prédio Salas de Aulas</text:p>
          </table:table-cell>
          <table:covered-table-cell table:number-columns-repeated="7" table:style-name="ce1174"/>
          <table:table-cell table:style-name="ce1260" office:value-type="float" office:value="324.73" calcext:value-type="float">
            <text:p><text:s/>324,73 </text:p>
          </table:table-cell>
          <table:table-cell table:number-columns-repeated="1013"/>
        </table:table-row>
        <table:table-row table:style-name="ro5">
          <table:table-cell table:style-name="ce1140"/>
          <table:table-cell table:style-name="ce1170" table:formula="of:=CONCATENATE(&quot;TOTAL (sem casas decimais para cadastro item pregão) de &quot;;[.B107])" office:value-type="string" office:string-value="TOTAL (sem casas decimais para cadastro item pregão) de Área externa - Pisos pavimentados" calcext:value-type="string" table:number-columns-spanned="9" table:number-rows-spanned="1">
            <text:p>TOTAL (sem casas decimais para cadastro item pregão) de Área externa - Pisos pavimentados</text:p>
          </table:table-cell>
          <table:covered-table-cell table:number-columns-repeated="7" table:style-name="ce1186"/>
          <table:covered-table-cell table:style-name="ce1250"/>
          <table:table-cell table:style-name="ce1261" table:formula="of:=ROUND(SUM([.K107]);0)" office:value-type="float" office:value="325" calcext:value-type="float">
            <text:p><text:s/>325,00 </text:p>
          </table:table-cell>
          <table:table-cell table:number-columns-repeated="1013"/>
        </table:table-row>
        <table:table-row table:style-name="ro3" table:number-rows-repeated="2">
          <table:table-cell table:number-columns-repeated="1024"/>
        </table:table-row>
        <table:table-row table:style-name="ro22">
          <table:table-cell table:style-name="ce1144" office:value-type="float" office:value="4" calcext:value-type="float">
            <text:p>4.</text:p>
          </table:table-cell>
          <table:table-cell table:style-name="ce1172" office:value-type="string" calcext:value-type="string" table:number-columns-spanned="10" table:number-rows-spanned="1">
            <text:p>VALOR MENSAL DOS SERVIÇOS</text:p>
          </table:table-cell>
          <table:covered-table-cell table:number-columns-repeated="8" table:style-name="ce1187"/>
          <table:covered-table-cell table:style-name="ce1172"/>
          <table:table-cell table:number-columns-repeated="1013"/>
        </table:table-row>
        <table:table-row table:style-name="ro3">
          <table:table-cell/>
          <table:table-cell office:value-type="string" calcext:value-type="string">
            <text:p>Item 7 do Anexo VII-D da Instrução Normativa nº 5, de 26 de maio de 2017 (Atualizada)</text:p>
          </table:table-cell>
          <table:table-cell/>
          <table:table-cell table:style-name="ce1131" table:number-columns-repeated="2"/>
          <table:table-cell table:number-columns-repeated="2"/>
          <table:table-cell table:style-name="ce1131"/>
          <table:table-cell table:number-columns-repeated="1016"/>
        </table:table-row>
        <table:table-row table:style-name="ro3">
          <table:table-cell table:number-columns-repeated="3"/>
          <table:table-cell table:style-name="ce1131" table:number-columns-repeated="2"/>
          <table:table-cell table:number-columns-repeated="2"/>
          <table:table-cell table:style-name="ce1131"/>
          <table:table-cell table:number-columns-repeated="1016"/>
        </table:table-row>
        <table:table-row table:style-name="ro23">
          <table:table-cell table:style-name="ce1137" office:value-type="string" calcext:value-type="string">
            <text:p>Item</text:p>
          </table:table-cell>
          <table:table-cell table:style-name="ce1164" office:value-type="string" calcext:value-type="string" table:number-columns-spanned="3" table:number-rows-spanned="1">
            <text:p>Descrição da área</text:p>
          </table:table-cell>
          <table:covered-table-cell table:style-name="ce1188"/>
          <table:covered-table-cell table:style-name="ce1203"/>
          <table:table-cell table:style-name="ce1137" office:value-type="string" calcext:value-type="string" table:number-columns-spanned="2" table:number-rows-spanned="1">
            <text:p>Parâmetro de produtividade</text:p>
            <text:p>M²</text:p>
          </table:table-cell>
          <table:covered-table-cell table:style-name="ce1137"/>
          <table:table-cell table:style-name="ce1230" office:value-type="string" calcext:value-type="string" table:number-columns-spanned="2" table:number-rows-spanned="1">
            <text:p>(1)</text:p>
            <text:p>Preço mensal unitário</text:p>
            <text:p>(R$/M²)</text:p>
          </table:table-cell>
          <table:covered-table-cell table:style-name="ce1230"/>
          <table:table-cell table:style-name="ce1230" office:value-type="string" calcext:value-type="string" table:number-columns-spanned="2" table:number-rows-spanned="1">
            <text:p>(2)</text:p>
            <text:p>Área</text:p>
            <text:p>(M²)</text:p>
          </table:table-cell>
          <table:covered-table-cell table:style-name="ce1230"/>
          <table:table-cell table:style-name="ce1230" office:value-type="string" calcext:value-type="string">
            <text:p>(1 x 2)</text:p>
            <text:p>Subtotal</text:p>
            <text:p>(R$)</text:p>
          </table:table-cell>
          <table:table-cell table:number-columns-repeated="1013"/>
        </table:table-row>
        <table:table-row table:style-name="ro3">
          <table:table-cell table:style-name="ce1145" table:number-columns-repeated="3"/>
          <table:table-cell table:style-name="ce1206" table:number-columns-repeated="2"/>
          <table:table-cell table:style-name="ce1145" table:number-columns-repeated="6"/>
          <table:table-cell table:number-columns-repeated="1013"/>
        </table:table-row>
        <table:table-row table:style-name="ro3">
          <table:table-cell table:style-name="ce1142" office:value-type="string" calcext:value-type="string" table:number-columns-spanned="11" table:number-rows-spanned="1">
            <text:p>CAMPUS JANAÚBA</text:p>
          </table:table-cell>
          <table:covered-table-cell table:number-columns-repeated="10" table:style-name="ce1142"/>
          <table:table-cell table:number-columns-repeated="1013"/>
        </table:table-row>
        <table:table-row table:style-name="ro3">
          <table:table-cell table:style-name="ce1146" office:value-type="float" office:value="1" calcext:value-type="float">
            <text:p>1</text:p>
          </table:table-cell>
          <table:table-cell table:style-name="ce1173" office:value-type="string" calcext:value-type="string" table:number-columns-spanned="3" table:number-rows-spanned="1">
            <text:p>I – Áreas Internas</text:p>
          </table:table-cell>
          <table:covered-table-cell table:number-columns-repeated="2" table:style-name="ce1173"/>
          <table:table-cell table:style-name="ce1215" table:number-columns-spanned="2" table:number-rows-spanned="1"/>
          <table:covered-table-cell table:style-name="ce1215"/>
          <table:table-cell table:style-name="ce1235" table:number-columns-spanned="2" table:number-rows-spanned="1"/>
          <table:covered-table-cell table:style-name="ce1235"/>
          <table:table-cell table:style-name="ce1235" table:number-columns-spanned="2" table:number-rows-spanned="1"/>
          <table:covered-table-cell table:style-name="ce1235"/>
          <table:table-cell table:style-name="ce1249"/>
          <table:table-cell table:number-columns-repeated="1013"/>
        </table:table-row>
        <table:table-row table:style-name="ro3">
          <table:table-cell table:style-name="ce1146" office:value-type="string" calcext:value-type="string">
            <text:p>1.1</text:p>
          </table:table-cell>
          <table:table-cell table:style-name="ce1174" office:value-type="string" calcext:value-type="string" table:number-columns-spanned="3" table:number-rows-spanned="1">
            <text:p>Área interna - Banheiros</text:p>
          </table:table-cell>
          <table:covered-table-cell table:number-columns-repeated="2" table:style-name="ce1174"/>
          <table:table-cell table:style-name="ce1216" office:value-type="float" office:value="300" calcext:value-type="float" table:number-columns-spanned="2" table:number-rows-spanned="1">
            <text:p>300</text:p>
          </table:table-cell>
          <table:covered-table-cell table:style-name="ce1216"/>
          <table:table-cell table:style-name="ce1235" table:formula="of:=+[.K26]" office:value-type="float" office:value="34.81" calcext:value-type="float" table:number-columns-spanned="2" table:number-rows-spanned="1">
            <text:p><text:s/>34,81 </text:p>
          </table:table-cell>
          <table:covered-table-cell table:style-name="ce1235"/>
          <table:table-cell table:style-name="ce1235" table:formula="of:=+[.K56]" office:value-type="float" office:value="396" calcext:value-type="float" table:number-columns-spanned="2" table:number-rows-spanned="1">
            <text:p><text:s/>396,00 </text:p>
          </table:table-cell>
          <table:covered-table-cell table:style-name="ce1235"/>
          <table:table-cell table:style-name="ce1249" table:formula="of:=ROUND(+[.I118]*[.G118];2)" office:value-type="float" office:value="13784.76" calcext:value-type="float">
            <text:p><text:s/>13.784,76 </text:p>
          </table:table-cell>
          <table:table-cell table:number-columns-repeated="1013"/>
        </table:table-row>
        <table:table-row table:style-name="ro3">
          <table:table-cell table:style-name="ce1146" office:value-type="string" calcext:value-type="string">
            <text:p>1.2</text:p>
          </table:table-cell>
          <table:table-cell table:style-name="ce1174" office:value-type="string" calcext:value-type="string" table:number-columns-spanned="3" table:number-rows-spanned="1">
            <text:p>Área interna - Laboratórios</text:p>
          </table:table-cell>
          <table:covered-table-cell table:number-columns-repeated="2" table:style-name="ce1174"/>
          <table:table-cell table:style-name="ce1216" office:value-type="float" office:value="450" calcext:value-type="float" table:number-columns-spanned="2" table:number-rows-spanned="1">
            <text:p>450</text:p>
          </table:table-cell>
          <table:covered-table-cell table:style-name="ce1216"/>
          <table:table-cell table:style-name="ce1235" table:formula="of:=+[.K28]" office:value-type="float" office:value="18.02" calcext:value-type="float" table:number-columns-spanned="2" table:number-rows-spanned="1">
            <text:p><text:s/>18,02 </text:p>
          </table:table-cell>
          <table:covered-table-cell table:style-name="ce1235"/>
          <table:table-cell table:style-name="ce1235" table:formula="of:=+[.K58]" office:value-type="float" office:value="889" calcext:value-type="float" table:number-columns-spanned="2" table:number-rows-spanned="1">
            <text:p><text:s/>889,00 </text:p>
          </table:table-cell>
          <table:covered-table-cell table:style-name="ce1235"/>
          <table:table-cell table:style-name="ce1249" table:formula="of:=ROUND(+[.I119]*[.G119];2)" office:value-type="float" office:value="16019.78" calcext:value-type="float">
            <text:p><text:s/>16.019,78 </text:p>
          </table:table-cell>
          <table:table-cell table:number-columns-repeated="1013"/>
        </table:table-row>
        <table:table-row table:style-name="ro3">
          <table:table-cell table:style-name="ce1146" office:value-type="string" calcext:value-type="string">
            <text:p>1.3</text:p>
          </table:table-cell>
          <table:table-cell table:style-name="ce1174" office:value-type="string" calcext:value-type="string" table:number-columns-spanned="3" table:number-rows-spanned="1">
            <text:p>Área interna - Pisos frios - limpeza diária</text:p>
          </table:table-cell>
          <table:covered-table-cell table:number-columns-repeated="2" table:style-name="ce1174"/>
          <table:table-cell table:style-name="ce1216" office:value-type="float" office:value="1200" calcext:value-type="float" table:number-columns-spanned="2" table:number-rows-spanned="1">
            <text:p>1200</text:p>
          </table:table-cell>
          <table:covered-table-cell table:style-name="ce1216"/>
          <table:table-cell table:style-name="ce1235" table:formula="of:=+[.K30]" office:value-type="float" office:value="3.38" calcext:value-type="float" table:number-columns-spanned="2" table:number-rows-spanned="1">
            <text:p><text:s/>3,38 </text:p>
          </table:table-cell>
          <table:covered-table-cell table:style-name="ce1235"/>
          <table:table-cell table:style-name="ce1235" table:formula="of:=+[.K60]" office:value-type="float" office:value="2187" calcext:value-type="float" table:number-columns-spanned="2" table:number-rows-spanned="1">
            <text:p><text:s/>2.187,00 </text:p>
          </table:table-cell>
          <table:covered-table-cell table:style-name="ce1235"/>
          <table:table-cell table:style-name="ce1249" table:formula="of:=ROUND(+[.I120]*[.G120];2)" office:value-type="float" office:value="7392.06" calcext:value-type="float">
            <text:p><text:s/>7.392,06 </text:p>
          </table:table-cell>
          <table:table-cell table:number-columns-repeated="1013"/>
        </table:table-row>
        <table:table-row table:style-name="ro3">
          <table:table-cell table:style-name="ce1146" office:value-type="string" calcext:value-type="string">
            <text:p>1.4</text:p>
          </table:table-cell>
          <table:table-cell table:style-name="ce1174" office:value-type="string" calcext:value-type="string" table:number-columns-spanned="3" table:number-rows-spanned="1">
            <text:p>Área interna - Pisos frios - limp. dias alternados</text:p>
          </table:table-cell>
          <table:covered-table-cell table:number-columns-repeated="2" table:style-name="ce1174"/>
          <table:table-cell table:style-name="ce1216" office:value-type="float" office:value="1200" calcext:value-type="float" table:number-columns-spanned="2" table:number-rows-spanned="1">
            <text:p>1200</text:p>
          </table:table-cell>
          <table:covered-table-cell table:style-name="ce1216"/>
          <table:table-cell table:style-name="ce1235" table:formula="of:=+[.K31]" office:value-type="float" office:value="2.03" calcext:value-type="float" table:number-columns-spanned="2" table:number-rows-spanned="1">
            <text:p><text:s/>2,03 </text:p>
          </table:table-cell>
          <table:covered-table-cell table:style-name="ce1235"/>
          <table:table-cell table:style-name="ce1235" table:formula="of:=+[.K62]" office:value-type="float" office:value="1884" calcext:value-type="float" table:number-columns-spanned="2" table:number-rows-spanned="1">
            <text:p><text:s/>1.884,00 </text:p>
          </table:table-cell>
          <table:covered-table-cell table:style-name="ce1235"/>
          <table:table-cell table:style-name="ce1249" table:formula="of:=ROUND(+[.I121]*[.G121];2)" office:value-type="float" office:value="3824.52" calcext:value-type="float">
            <text:p><text:s/>3.824,52 </text:p>
          </table:table-cell>
          <table:table-cell table:number-columns-repeated="1013"/>
        </table:table-row>
        <table:table-row table:style-name="ro3">
          <table:table-cell table:style-name="ce1146" office:value-type="string" calcext:value-type="string">
            <text:p>1.5</text:p>
          </table:table-cell>
          <table:table-cell table:style-name="ce1174" office:value-type="string" calcext:value-type="string" table:number-columns-spanned="3" table:number-rows-spanned="1">
            <text:p>Área interna - Almoxarifados</text:p>
          </table:table-cell>
          <table:covered-table-cell table:number-columns-repeated="2" table:style-name="ce1174"/>
          <table:table-cell table:style-name="ce1216" office:value-type="float" office:value="2500" calcext:value-type="float" table:number-columns-spanned="2" table:number-rows-spanned="1">
            <text:p>2500</text:p>
          </table:table-cell>
          <table:covered-table-cell table:style-name="ce1216"/>
          <table:table-cell table:style-name="ce1235" table:formula="of:=+[.K34]" office:value-type="float" office:value="0.32" calcext:value-type="float" table:number-columns-spanned="2" table:number-rows-spanned="1">
            <text:p><text:s/>0,32 </text:p>
          </table:table-cell>
          <table:covered-table-cell table:style-name="ce1235"/>
          <table:table-cell table:style-name="ce1235" table:formula="of:=+[.K64]" office:value-type="float" office:value="187" calcext:value-type="float" table:number-columns-spanned="2" table:number-rows-spanned="1">
            <text:p><text:s/>187,00 </text:p>
          </table:table-cell>
          <table:covered-table-cell table:style-name="ce1235"/>
          <table:table-cell table:style-name="ce1249" table:formula="of:=ROUND(+[.I122]*[.G122];2)" office:value-type="float" office:value="59.84" calcext:value-type="float">
            <text:p><text:s/>59,84 </text:p>
          </table:table-cell>
          <table:table-cell table:number-columns-repeated="1013"/>
        </table:table-row>
        <table:table-row table:style-name="ro3">
          <table:table-cell table:style-name="ce1146" office:value-type="string" calcext:value-type="string">
            <text:p>1.6</text:p>
          </table:table-cell>
          <table:table-cell table:style-name="ce1174" office:value-type="string" calcext:value-type="string" table:number-columns-spanned="3" table:number-rows-spanned="1">
            <text:p>Área interna - Saguão, hall e salão - Faxineiro</text:p>
          </table:table-cell>
          <table:covered-table-cell table:number-columns-repeated="2" table:style-name="ce1174"/>
          <table:table-cell table:style-name="ce1216" office:value-type="float" office:value="1500" calcext:value-type="float" table:number-columns-spanned="2" table:number-rows-spanned="1">
            <text:p>1500</text:p>
          </table:table-cell>
          <table:covered-table-cell table:style-name="ce1216"/>
          <table:table-cell table:style-name="ce1235" table:formula="of:=+[.K35]" office:value-type="float" office:value="2.7" calcext:value-type="float" table:number-columns-spanned="2" table:number-rows-spanned="1">
            <text:p><text:s/>2,70 </text:p>
          </table:table-cell>
          <table:covered-table-cell table:style-name="ce1235"/>
          <table:table-cell table:style-name="ce1235" table:formula="of:=+[.K67]" office:value-type="float" office:value="1881" calcext:value-type="float" table:number-columns-spanned="2" table:number-rows-spanned="1">
            <text:p><text:s/>1.881,00 </text:p>
          </table:table-cell>
          <table:covered-table-cell table:style-name="ce1235"/>
          <table:table-cell table:style-name="ce1249" table:formula="of:=ROUND(+[.I123]*[.G123];2)" office:value-type="float" office:value="5078.7" calcext:value-type="float">
            <text:p><text:s/>5.078,70 </text:p>
          </table:table-cell>
          <table:table-cell table:number-columns-repeated="1013"/>
        </table:table-row>
        <table:table-row table:style-name="ro3">
          <table:table-cell table:style-name="ce1146" office:value-type="string" calcext:value-type="string">
            <text:p>1.7</text:p>
          </table:table-cell>
          <table:table-cell table:style-name="ce1174" office:value-type="string" calcext:value-type="string" table:number-columns-spanned="3" table:number-rows-spanned="1">
            <text:p>Área interna - Saguão, hall e salão - Faxineiro líder</text:p>
          </table:table-cell>
          <table:covered-table-cell table:number-columns-repeated="2" table:style-name="ce1174"/>
          <table:table-cell table:style-name="ce1216" office:value-type="float" office:value="1500" calcext:value-type="float" table:number-columns-spanned="2" table:number-rows-spanned="1">
            <text:p>1500</text:p>
          </table:table-cell>
          <table:covered-table-cell table:style-name="ce1216"/>
          <table:table-cell table:style-name="ce1235" table:formula="of:=+[.K37]" office:value-type="float" office:value="2.95" calcext:value-type="float" table:number-columns-spanned="2" table:number-rows-spanned="1">
            <text:p><text:s/>2,95 </text:p>
          </table:table-cell>
          <table:covered-table-cell table:style-name="ce1235"/>
          <table:table-cell table:style-name="ce1235" table:formula="of:=+[.K99]" office:value-type="float" office:value="1500" calcext:value-type="float" table:number-columns-spanned="2" table:number-rows-spanned="1">
            <text:p><text:s/>1.500,00 </text:p>
          </table:table-cell>
          <table:covered-table-cell table:style-name="ce1235"/>
          <table:table-cell table:style-name="ce1249" table:formula="of:=ROUND(+[.I124]*[.G124];2)" office:value-type="float" office:value="4425" calcext:value-type="float">
            <text:p><text:s/>4.425,00 </text:p>
          </table:table-cell>
          <table:table-cell table:number-columns-repeated="1013"/>
        </table:table-row>
        <table:table-row table:style-name="ro3">
          <table:table-cell table:style-name="ce1146" office:value-type="float" office:value="2" calcext:value-type="float">
            <text:p>2</text:p>
          </table:table-cell>
          <table:table-cell table:style-name="ce1173" office:value-type="string" calcext:value-type="string" table:number-columns-spanned="3" table:number-rows-spanned="1">
            <text:p>II – Esquadria e divisória de vidros</text:p>
          </table:table-cell>
          <table:covered-table-cell table:number-columns-repeated="2" table:style-name="ce1173"/>
          <table:table-cell table:style-name="ce1216" table:number-columns-spanned="2" table:number-rows-spanned="1"/>
          <table:covered-table-cell table:style-name="ce1216"/>
          <table:table-cell table:style-name="ce1235" table:number-columns-spanned="2" table:number-rows-spanned="1"/>
          <table:covered-table-cell table:style-name="ce1235"/>
          <table:table-cell table:style-name="ce1235" table:number-columns-spanned="2" table:number-rows-spanned="1"/>
          <table:covered-table-cell table:style-name="ce1235"/>
          <table:table-cell table:style-name="ce1249"/>
          <table:table-cell table:number-columns-repeated="1013"/>
        </table:table-row>
        <table:table-row table:style-name="ro3">
          <table:table-cell table:style-name="ce1146" office:value-type="string" calcext:value-type="string">
            <text:p>2.1</text:p>
          </table:table-cell>
          <table:table-cell table:style-name="ce1174" office:value-type="string" calcext:value-type="string" table:number-columns-spanned="3" table:number-rows-spanned="1">
            <text:p>Janelas - Área s/risco</text:p>
          </table:table-cell>
          <table:covered-table-cell table:number-columns-repeated="2" table:style-name="ce1174"/>
          <table:table-cell table:style-name="ce1216" office:value-type="float" office:value="380" calcext:value-type="float" table:number-columns-spanned="2" table:number-rows-spanned="1">
            <text:p>380</text:p>
          </table:table-cell>
          <table:covered-table-cell table:style-name="ce1216"/>
          <table:table-cell table:style-name="ce1235" table:formula="of:=+[.K40]" office:value-type="float" office:value="0.9" calcext:value-type="float" table:number-columns-spanned="2" table:number-rows-spanned="1">
            <text:p><text:s/>0,90 </text:p>
          </table:table-cell>
          <table:covered-table-cell table:style-name="ce1235"/>
          <table:table-cell table:style-name="ce1235" table:formula="of:=+[.K73]" office:value-type="float" office:value="3409" calcext:value-type="float" table:number-columns-spanned="2" table:number-rows-spanned="1">
            <text:p><text:s/>3.409,00 </text:p>
          </table:table-cell>
          <table:covered-table-cell table:style-name="ce1235"/>
          <table:table-cell table:style-name="ce1249" table:formula="of:=ROUND(+[.I126]*[.G126];2)" office:value-type="float" office:value="3068.1" calcext:value-type="float">
            <text:p><text:s/>3.068,10 </text:p>
          </table:table-cell>
          <table:table-cell table:number-columns-repeated="1013"/>
        </table:table-row>
        <table:table-row table:style-name="ro3">
          <table:table-cell table:style-name="ce1146" office:value-type="float" office:value="3" calcext:value-type="float">
            <text:p>3</text:p>
          </table:table-cell>
          <table:table-cell table:style-name="ce1173" office:value-type="string" calcext:value-type="string" table:number-columns-spanned="3" table:number-rows-spanned="1">
            <text:p>III - Áreas Externas</text:p>
          </table:table-cell>
          <table:covered-table-cell table:number-columns-repeated="2" table:style-name="ce1173"/>
          <table:table-cell table:style-name="ce1216" table:number-columns-spanned="2" table:number-rows-spanned="1"/>
          <table:covered-table-cell table:style-name="ce1216"/>
          <table:table-cell table:style-name="ce1235" table:number-columns-spanned="2" table:number-rows-spanned="1"/>
          <table:covered-table-cell table:style-name="ce1235"/>
          <table:table-cell table:style-name="ce1235" table:number-columns-spanned="2" table:number-rows-spanned="1"/>
          <table:covered-table-cell table:style-name="ce1235"/>
          <table:table-cell table:style-name="ce1249"/>
          <table:table-cell table:number-columns-repeated="1013"/>
        </table:table-row>
        <table:table-row table:style-name="ro3">
          <table:table-cell table:style-name="ce1146" office:value-type="string" calcext:value-type="string">
            <text:p>3.1</text:p>
          </table:table-cell>
          <table:table-cell table:style-name="ce1174" office:value-type="string" calcext:value-type="string" table:number-columns-spanned="3" table:number-rows-spanned="1">
            <text:p>Área externa - Pisos pavimentados</text:p>
          </table:table-cell>
          <table:covered-table-cell table:number-columns-repeated="2" table:style-name="ce1174"/>
          <table:table-cell table:style-name="ce1216" office:value-type="float" office:value="2700" calcext:value-type="float" table:number-columns-spanned="2" table:number-rows-spanned="1">
            <text:p>2700</text:p>
          </table:table-cell>
          <table:covered-table-cell table:style-name="ce1216"/>
          <table:table-cell table:style-name="ce1235" table:formula="of:=+[.K43]" office:value-type="float" office:value="1.5" calcext:value-type="float" table:number-columns-spanned="2" table:number-rows-spanned="1">
            <text:p><text:s/>1,50 </text:p>
          </table:table-cell>
          <table:covered-table-cell table:style-name="ce1235"/>
          <table:table-cell table:style-name="ce1235" table:formula="of:=+[.K77]" office:value-type="float" office:value="700" calcext:value-type="float" table:number-columns-spanned="2" table:number-rows-spanned="1">
            <text:p><text:s/>700,00 </text:p>
          </table:table-cell>
          <table:covered-table-cell table:style-name="ce1235"/>
          <table:table-cell table:style-name="ce1249" table:formula="of:=ROUND(+[.I128]*[.G128];2)" office:value-type="float" office:value="1050" calcext:value-type="float">
            <text:p><text:s/>1.050,00 </text:p>
          </table:table-cell>
          <table:table-cell table:number-columns-repeated="1013"/>
        </table:table-row>
        <table:table-row table:style-name="ro5">
          <table:table-cell table:style-name="ce1147" office:value-type="string" calcext:value-type="string" table:number-columns-spanned="10" table:number-rows-spanned="1">
            <text:p>Subtotal do Campus Janaúba</text:p>
          </table:table-cell>
          <table:covered-table-cell table:number-columns-repeated="9" table:style-name="ce1147"/>
          <table:table-cell table:style-name="ce1264" table:formula="of:=SUM([.K117:.K128])" office:value-type="float" office:value="54702.76" calcext:value-type="float">
            <text:p><text:s/>54.702,76 </text:p>
          </table:table-cell>
          <table:table-cell table:number-columns-repeated="1013"/>
        </table:table-row>
        <table:table-row table:style-name="ro3">
          <table:table-cell table:style-name="ce1141" table:number-columns-repeated="3"/>
          <table:table-cell table:style-name="ce1205" table:number-columns-repeated="2"/>
          <table:table-cell table:style-name="ce1141" table:number-columns-repeated="6"/>
          <table:table-cell table:number-columns-repeated="1013"/>
        </table:table-row>
        <table:table-row table:style-name="ro3">
          <table:table-cell table:style-name="ce1143" office:value-type="string" calcext:value-type="string" table:number-columns-spanned="11" table:number-rows-spanned="1">
            <text:p>CAMPUS UNAÍ</text:p>
          </table:table-cell>
          <table:covered-table-cell table:number-columns-repeated="10" table:style-name="ce1143"/>
          <table:table-cell table:number-columns-repeated="1013"/>
        </table:table-row>
        <table:table-row table:style-name="ro3">
          <table:table-cell table:style-name="ce1146" office:value-type="float" office:value="1" calcext:value-type="float">
            <text:p>1</text:p>
          </table:table-cell>
          <table:table-cell table:style-name="ce1173" office:value-type="string" calcext:value-type="string" table:number-columns-spanned="3" table:number-rows-spanned="1">
            <text:p>I – Áreas Internas</text:p>
          </table:table-cell>
          <table:covered-table-cell table:number-columns-repeated="2" table:style-name="ce1173"/>
          <table:table-cell table:style-name="ce1215" table:number-columns-spanned="2" table:number-rows-spanned="1"/>
          <table:covered-table-cell table:style-name="ce1215"/>
          <table:table-cell table:style-name="ce1235" table:number-columns-spanned="2" table:number-rows-spanned="1"/>
          <table:covered-table-cell table:style-name="ce1235"/>
          <table:table-cell table:style-name="ce1235" table:number-columns-spanned="2" table:number-rows-spanned="1"/>
          <table:covered-table-cell table:style-name="ce1235"/>
          <table:table-cell table:style-name="ce1249"/>
          <table:table-cell table:number-columns-repeated="1013"/>
        </table:table-row>
        <table:table-row table:style-name="ro3">
          <table:table-cell table:style-name="ce1146" office:value-type="string" calcext:value-type="string">
            <text:p>1.1</text:p>
          </table:table-cell>
          <table:table-cell table:style-name="ce1174" office:value-type="string" calcext:value-type="string" table:number-columns-spanned="3" table:number-rows-spanned="1">
            <text:p>Área interna - Banheiros</text:p>
          </table:table-cell>
          <table:covered-table-cell table:number-columns-repeated="2" table:style-name="ce1174"/>
          <table:table-cell table:style-name="ce1216" office:value-type="float" office:value="300" calcext:value-type="float" table:number-columns-spanned="2" table:number-rows-spanned="1">
            <text:p>300</text:p>
          </table:table-cell>
          <table:covered-table-cell table:style-name="ce1216"/>
          <table:table-cell table:style-name="ce1235" table:formula="of:=+[.K27]" office:value-type="float" office:value="34.71" calcext:value-type="float" table:number-columns-spanned="2" table:number-rows-spanned="1">
            <text:p><text:s/>34,71 </text:p>
          </table:table-cell>
          <table:covered-table-cell table:style-name="ce1235"/>
          <table:table-cell table:style-name="ce1235" table:formula="of:=+[.K85]" office:value-type="float" office:value="210" calcext:value-type="float" table:number-columns-spanned="2" table:number-rows-spanned="1">
            <text:p><text:s/>210,00 </text:p>
          </table:table-cell>
          <table:covered-table-cell table:style-name="ce1235"/>
          <table:table-cell table:style-name="ce1249" table:formula="of:=ROUND(+[.I133]*[.G133];2)" office:value-type="float" office:value="7289.1" calcext:value-type="float">
            <text:p><text:s/>7.289,10 </text:p>
          </table:table-cell>
          <table:table-cell table:number-columns-repeated="1013"/>
        </table:table-row>
        <table:table-row table:style-name="ro3">
          <table:table-cell table:style-name="ce1146" office:value-type="string" calcext:value-type="string">
            <text:p>1.2</text:p>
          </table:table-cell>
          <table:table-cell table:style-name="ce1174" office:value-type="string" calcext:value-type="string" table:number-columns-spanned="3" table:number-rows-spanned="1">
            <text:p>Área interna - Laboratórios</text:p>
          </table:table-cell>
          <table:covered-table-cell table:number-columns-repeated="2" table:style-name="ce1174"/>
          <table:table-cell table:style-name="ce1216" office:value-type="float" office:value="450" calcext:value-type="float" table:number-columns-spanned="2" table:number-rows-spanned="1">
            <text:p>450</text:p>
          </table:table-cell>
          <table:covered-table-cell table:style-name="ce1216"/>
          <table:table-cell table:style-name="ce1235" table:formula="of:=+[.K29]" office:value-type="float" office:value="17.96" calcext:value-type="float" table:number-columns-spanned="2" table:number-rows-spanned="1">
            <text:p><text:s/>17,96 </text:p>
          </table:table-cell>
          <table:covered-table-cell table:style-name="ce1235"/>
          <table:table-cell table:style-name="ce1235" table:formula="of:=+[.K87]" office:value-type="float" office:value="894" calcext:value-type="float" table:number-columns-spanned="2" table:number-rows-spanned="1">
            <text:p><text:s/>894,00 </text:p>
          </table:table-cell>
          <table:covered-table-cell table:style-name="ce1235"/>
          <table:table-cell table:style-name="ce1249" table:formula="of:=ROUND(+[.I134]*[.G134];2)" office:value-type="float" office:value="16056.24" calcext:value-type="float">
            <text:p><text:s/>16.056,24 </text:p>
          </table:table-cell>
          <table:table-cell table:number-columns-repeated="1013"/>
        </table:table-row>
        <table:table-row table:style-name="ro3">
          <table:table-cell table:style-name="ce1146" office:value-type="string" calcext:value-type="string">
            <text:p>1.3</text:p>
          </table:table-cell>
          <table:table-cell table:style-name="ce1174" office:value-type="string" calcext:value-type="string" table:number-columns-spanned="3" table:number-rows-spanned="1">
            <text:p>Área interna - Pisos frios - limpeza diária</text:p>
          </table:table-cell>
          <table:covered-table-cell table:number-columns-repeated="2" table:style-name="ce1174"/>
          <table:table-cell table:style-name="ce1216" office:value-type="float" office:value="1200" calcext:value-type="float" table:number-columns-spanned="2" table:number-rows-spanned="1">
            <text:p>1200</text:p>
          </table:table-cell>
          <table:covered-table-cell table:style-name="ce1216"/>
          <table:table-cell table:style-name="ce1235" table:formula="of:=+[.K32]" office:value-type="float" office:value="3.37" calcext:value-type="float" table:number-columns-spanned="2" table:number-rows-spanned="1">
            <text:p><text:s/>3,37 </text:p>
          </table:table-cell>
          <table:covered-table-cell table:style-name="ce1235"/>
          <table:table-cell table:style-name="ce1235" table:formula="of:=+[.K89]" office:value-type="float" office:value="1492" calcext:value-type="float" table:number-columns-spanned="2" table:number-rows-spanned="1">
            <text:p><text:s/>1.492,00 </text:p>
          </table:table-cell>
          <table:covered-table-cell table:style-name="ce1235"/>
          <table:table-cell table:style-name="ce1249" table:formula="of:=ROUND(+[.I135]*[.G135];2)" office:value-type="float" office:value="5028.04" calcext:value-type="float">
            <text:p><text:s/>5.028,04 </text:p>
          </table:table-cell>
          <table:table-cell table:number-columns-repeated="1013"/>
        </table:table-row>
        <table:table-row table:style-name="ro3">
          <table:table-cell table:style-name="ce1146" office:value-type="string" calcext:value-type="string">
            <text:p>1.4</text:p>
          </table:table-cell>
          <table:table-cell table:style-name="ce1174" office:value-type="string" calcext:value-type="string" table:number-columns-spanned="3" table:number-rows-spanned="1">
            <text:p>Área interna - Pisos frios - limp. dias alternados</text:p>
          </table:table-cell>
          <table:covered-table-cell table:number-columns-repeated="2" table:style-name="ce1174"/>
          <table:table-cell table:style-name="ce1216" office:value-type="float" office:value="1200" calcext:value-type="float" table:number-columns-spanned="2" table:number-rows-spanned="1">
            <text:p>1200</text:p>
          </table:table-cell>
          <table:covered-table-cell table:style-name="ce1216"/>
          <table:table-cell table:style-name="ce1235" table:formula="of:=+[.K33]" office:value-type="float" office:value="2.02" calcext:value-type="float" table:number-columns-spanned="2" table:number-rows-spanned="1">
            <text:p><text:s/>2,02 </text:p>
          </table:table-cell>
          <table:covered-table-cell table:style-name="ce1235"/>
          <table:table-cell table:style-name="ce1235" table:formula="of:=+[.K95]" office:value-type="float" office:value="1088" calcext:value-type="float" table:number-columns-spanned="2" table:number-rows-spanned="1">
            <text:p><text:s/>1.088,00 </text:p>
          </table:table-cell>
          <table:covered-table-cell table:style-name="ce1235"/>
          <table:table-cell table:style-name="ce1249" table:formula="of:=ROUND(+[.I136]*[.G136];2)" office:value-type="float" office:value="2197.76" calcext:value-type="float">
            <text:p><text:s/>2.197,76 </text:p>
          </table:table-cell>
          <table:table-cell table:number-columns-repeated="1013"/>
        </table:table-row>
        <table:table-row table:style-name="ro3">
          <table:table-cell table:style-name="ce1146" office:value-type="string" calcext:value-type="string">
            <text:p>1.5</text:p>
          </table:table-cell>
          <table:table-cell table:style-name="ce1174" office:value-type="string" calcext:value-type="string" table:number-columns-spanned="3" table:number-rows-spanned="1">
            <text:p>Área interna - Saguão, hall e salão - Faxineiro</text:p>
          </table:table-cell>
          <table:covered-table-cell table:number-columns-repeated="2" table:style-name="ce1174"/>
          <table:table-cell table:style-name="ce1216" office:value-type="float" office:value="1500" calcext:value-type="float" table:number-columns-spanned="2" table:number-rows-spanned="1">
            <text:p>1500</text:p>
          </table:table-cell>
          <table:covered-table-cell table:style-name="ce1216"/>
          <table:table-cell table:style-name="ce1235" table:formula="of:=+[.K36]" office:value-type="float" office:value="2.69" calcext:value-type="float" table:number-columns-spanned="2" table:number-rows-spanned="1">
            <text:p><text:s/>2,69 </text:p>
          </table:table-cell>
          <table:covered-table-cell table:style-name="ce1235"/>
          <table:table-cell table:style-name="ce1235" table:formula="of:=+[.K97]" office:value-type="float" office:value="661" calcext:value-type="float" table:number-columns-spanned="2" table:number-rows-spanned="1">
            <text:p><text:s/>661,00 </text:p>
          </table:table-cell>
          <table:covered-table-cell table:style-name="ce1235"/>
          <table:table-cell table:style-name="ce1249" table:formula="of:=ROUND(+[.I137]*[.G137];2)" office:value-type="float" office:value="1778.09" calcext:value-type="float">
            <text:p><text:s/>1.778,09 </text:p>
          </table:table-cell>
          <table:table-cell table:number-columns-repeated="1013"/>
        </table:table-row>
        <table:table-row table:style-name="ro3">
          <table:table-cell table:style-name="ce1146" office:value-type="string" calcext:value-type="string">
            <text:p>1.6</text:p>
          </table:table-cell>
          <table:table-cell table:style-name="ce1174" office:value-type="string" calcext:value-type="string" table:number-columns-spanned="3" table:number-rows-spanned="1">
            <text:p>Área interna - Saguão, hall e salão - Faxineiro líder</text:p>
          </table:table-cell>
          <table:covered-table-cell table:number-columns-repeated="2" table:style-name="ce1174"/>
          <table:table-cell table:style-name="ce1216" office:value-type="float" office:value="1500" calcext:value-type="float" table:number-columns-spanned="2" table:number-rows-spanned="1">
            <text:p>1500</text:p>
          </table:table-cell>
          <table:covered-table-cell table:style-name="ce1216"/>
          <table:table-cell table:style-name="ce1235" table:formula="of:=+[.K38]" office:value-type="float" office:value="2.94" calcext:value-type="float" table:number-columns-spanned="2" table:number-rows-spanned="1">
            <text:p><text:s/>2,94 </text:p>
          </table:table-cell>
          <table:covered-table-cell table:style-name="ce1235"/>
          <table:table-cell table:style-name="ce1235" table:formula="of:=+[.K99]" office:value-type="float" office:value="1500" calcext:value-type="float" table:number-columns-spanned="2" table:number-rows-spanned="1">
            <text:p><text:s/>1.500,00 </text:p>
          </table:table-cell>
          <table:covered-table-cell table:style-name="ce1235"/>
          <table:table-cell table:style-name="ce1249" table:formula="of:=ROUND(+[.I138]*[.G138];2)" office:value-type="float" office:value="4410" calcext:value-type="float">
            <text:p><text:s/>4.410,00 </text:p>
          </table:table-cell>
          <table:table-cell table:number-columns-repeated="1013"/>
        </table:table-row>
        <table:table-row table:style-name="ro3">
          <table:table-cell table:style-name="ce1146" office:value-type="float" office:value="2" calcext:value-type="float">
            <text:p>2</text:p>
          </table:table-cell>
          <table:table-cell table:style-name="ce1173" office:value-type="string" calcext:value-type="string" table:number-columns-spanned="3" table:number-rows-spanned="1">
            <text:p>II – Esquadria e divisória de vidros</text:p>
          </table:table-cell>
          <table:covered-table-cell table:number-columns-repeated="2" table:style-name="ce1173"/>
          <table:table-cell table:style-name="ce1216" table:number-columns-spanned="2" table:number-rows-spanned="1"/>
          <table:covered-table-cell table:style-name="ce1216"/>
          <table:table-cell table:style-name="ce1235" table:number-columns-spanned="2" table:number-rows-spanned="1"/>
          <table:covered-table-cell table:style-name="ce1235"/>
          <table:table-cell table:style-name="ce1235" table:number-columns-spanned="2" table:number-rows-spanned="1"/>
          <table:covered-table-cell table:style-name="ce1235"/>
          <table:table-cell table:style-name="ce1249"/>
          <table:table-cell table:number-columns-repeated="1013"/>
        </table:table-row>
        <table:table-row table:style-name="ro3">
          <table:table-cell table:style-name="ce1146" office:value-type="string" calcext:value-type="string">
            <text:p>2.1</text:p>
          </table:table-cell>
          <table:table-cell table:style-name="ce1174" office:value-type="string" calcext:value-type="string" table:number-columns-spanned="3" table:number-rows-spanned="1">
            <text:p>Janelas - Área s/risco</text:p>
          </table:table-cell>
          <table:covered-table-cell table:number-columns-repeated="2" table:style-name="ce1174"/>
          <table:table-cell table:style-name="ce1216" office:value-type="float" office:value="380" calcext:value-type="float" table:number-columns-spanned="2" table:number-rows-spanned="1">
            <text:p>380</text:p>
          </table:table-cell>
          <table:covered-table-cell table:style-name="ce1216"/>
          <table:table-cell table:style-name="ce1235" table:formula="of:=+[.K41]" office:value-type="float" office:value="0.9" calcext:value-type="float" table:number-columns-spanned="2" table:number-rows-spanned="1">
            <text:p><text:s/>0,90 </text:p>
          </table:table-cell>
          <table:covered-table-cell table:style-name="ce1235"/>
          <table:table-cell table:style-name="ce1235" table:formula="of:=+[.K105]" office:value-type="float" office:value="1951" calcext:value-type="float" table:number-columns-spanned="2" table:number-rows-spanned="1">
            <text:p><text:s/>1.951,00 </text:p>
          </table:table-cell>
          <table:covered-table-cell table:style-name="ce1235"/>
          <table:table-cell table:style-name="ce1249" table:formula="of:=ROUND(+[.I140]*[.G140];2)" office:value-type="float" office:value="1755.9" calcext:value-type="float">
            <text:p><text:s/>1.755,90 </text:p>
          </table:table-cell>
          <table:table-cell table:number-columns-repeated="1013"/>
        </table:table-row>
        <table:table-row table:style-name="ro3">
          <table:table-cell table:style-name="ce1146" office:value-type="float" office:value="3" calcext:value-type="float">
            <text:p>3</text:p>
          </table:table-cell>
          <table:table-cell table:style-name="ce1173" office:value-type="string" calcext:value-type="string" table:number-columns-spanned="3" table:number-rows-spanned="1">
            <text:p>III - Áreas Externas</text:p>
          </table:table-cell>
          <table:covered-table-cell table:number-columns-repeated="2" table:style-name="ce1173"/>
          <table:table-cell table:style-name="ce1216" table:number-columns-spanned="2" table:number-rows-spanned="1"/>
          <table:covered-table-cell table:style-name="ce1216"/>
          <table:table-cell table:style-name="ce1235" table:number-columns-spanned="2" table:number-rows-spanned="1"/>
          <table:covered-table-cell table:style-name="ce1235"/>
          <table:table-cell table:style-name="ce1235" table:number-columns-spanned="2" table:number-rows-spanned="1"/>
          <table:covered-table-cell table:style-name="ce1235"/>
          <table:table-cell table:style-name="ce1249"/>
          <table:table-cell table:number-columns-repeated="1013"/>
        </table:table-row>
        <table:table-row table:style-name="ro3">
          <table:table-cell table:style-name="ce1146" office:value-type="string" calcext:value-type="string">
            <text:p>3.1</text:p>
          </table:table-cell>
          <table:table-cell table:style-name="ce1174" office:value-type="string" calcext:value-type="string" table:number-columns-spanned="3" table:number-rows-spanned="1">
            <text:p>Área externa - Pisos pavimentados</text:p>
          </table:table-cell>
          <table:covered-table-cell table:number-columns-repeated="2" table:style-name="ce1174"/>
          <table:table-cell table:style-name="ce1216" office:value-type="float" office:value="2700" calcext:value-type="float" table:number-columns-spanned="2" table:number-rows-spanned="1">
            <text:p>2700</text:p>
          </table:table-cell>
          <table:covered-table-cell table:style-name="ce1216"/>
          <table:table-cell table:style-name="ce1235" table:formula="of:=+[.K44]" office:value-type="float" office:value="1.5" calcext:value-type="float" table:number-columns-spanned="2" table:number-rows-spanned="1">
            <text:p><text:s/>1,50 </text:p>
          </table:table-cell>
          <table:covered-table-cell table:style-name="ce1235"/>
          <table:table-cell table:style-name="ce1235" table:formula="of:=+[.K108]" office:value-type="float" office:value="325" calcext:value-type="float" table:number-columns-spanned="2" table:number-rows-spanned="1">
            <text:p><text:s/>325,00 </text:p>
          </table:table-cell>
          <table:covered-table-cell table:style-name="ce1235"/>
          <table:table-cell table:style-name="ce1249" table:formula="of:=ROUND(+[.I142]*[.G142];2)" office:value-type="float" office:value="487.5" calcext:value-type="float">
            <text:p><text:s/>487,50 </text:p>
          </table:table-cell>
          <table:table-cell table:number-columns-repeated="1013"/>
        </table:table-row>
        <table:table-row table:style-name="ro5">
          <table:table-cell table:style-name="ce1148" office:value-type="string" calcext:value-type="string" table:number-columns-spanned="10" table:number-rows-spanned="1">
            <text:p>Subtotal do Campus Unaí</text:p>
          </table:table-cell>
          <table:covered-table-cell table:number-columns-repeated="9" table:style-name="ce1148"/>
          <table:table-cell table:style-name="ce1265" table:formula="of:=SUM([.K132:.K142])" office:value-type="float" office:value="39002.63" calcext:value-type="float">
            <text:p><text:s/>39.002,63 </text:p>
          </table:table-cell>
          <table:table-cell table:number-columns-repeated="1013"/>
        </table:table-row>
        <table:table-row table:style-name="ro3">
          <table:table-cell table:style-name="ce1141" table:number-columns-repeated="3"/>
          <table:table-cell table:style-name="ce1205" table:number-columns-repeated="2"/>
          <table:table-cell table:style-name="ce1141" table:number-columns-repeated="6"/>
          <table:table-cell table:number-columns-repeated="1013"/>
        </table:table-row>
        <table:table-row table:style-name="ro24">
          <table:table-cell table:style-name="ce1149" office:value-type="string" calcext:value-type="string" table:number-columns-spanned="10" table:number-rows-spanned="1">
            <text:p>Valor Total do Serviço MENSAL</text:p>
          </table:table-cell>
          <table:covered-table-cell table:number-columns-repeated="8" table:style-name="ce1175"/>
          <table:covered-table-cell table:style-name="ce1251"/>
          <table:table-cell table:style-name="ce1266" table:formula="of:=+[.K129]+[.K143]" office:value-type="float" office:value="93705.39" calcext:value-type="float">
            <text:p><text:s/>93.705,39 </text:p>
          </table:table-cell>
          <table:table-cell table:number-columns-repeated="1013"/>
        </table:table-row>
        <table:table-row table:style-name="ro3" table:number-rows-repeated="2">
          <table:table-cell table:number-columns-repeated="1024"/>
        </table:table-row>
        <table:table-row table:style-name="ro25">
          <table:table-cell table:style-name="ce1132" office:value-type="float" office:value="5" calcext:value-type="float">
            <text:p>5.</text:p>
          </table:table-cell>
          <table:table-cell table:style-name="ce1160" office:value-type="string" calcext:value-type="string">
            <text:p>ESTIMATIVA DE NÚMERO DE EMPREGADOS PARA A EXECUÇÃO DA TAREFA</text:p>
          </table:table-cell>
          <table:table-cell/>
          <table:table-cell table:style-name="ce1131" table:number-columns-repeated="2"/>
          <table:table-cell table:number-columns-repeated="2"/>
          <table:table-cell table:style-name="ce1131"/>
          <table:table-cell table:number-columns-repeated="1016"/>
        </table:table-row>
        <table:table-row table:style-name="ro3">
          <table:table-cell table:number-columns-repeated="1024"/>
        </table:table-row>
        <table:table-row table:style-name="ro26">
          <table:table-cell table:style-name="ce1134"/>
          <table:table-cell table:style-name="ce1134" office:value-type="string" calcext:value-type="string">
            <text:p>Descrição da área</text:p>
          </table:table-cell>
          <table:table-cell table:style-name="ce1134" office:value-type="string" calcext:value-type="string">
            <text:p>Local da área</text:p>
          </table:table-cell>
          <table:table-cell table:style-name="ce1134" office:value-type="string" calcext:value-type="string" table:number-columns-spanned="2" table:number-rows-spanned="1">
            <text:p>(1)</text:p>
            <text:p>Valor do serviço</text:p>
            <text:p>mensal</text:p>
          </table:table-cell>
          <table:covered-table-cell table:style-name="ce1210"/>
          <table:table-cell table:style-name="ce1134" office:value-type="string" calcext:value-type="string" table:number-columns-spanned="3" table:number-rows-spanned="1">
            <text:p>Posto</text:p>
          </table:table-cell>
          <table:covered-table-cell table:style-name="ce1236"/>
          <table:covered-table-cell table:style-name="ce1210"/>
          <table:table-cell table:style-name="ce1134" office:value-type="string" calcext:value-type="string" table:number-columns-spanned="2" table:number-rows-spanned="1">
            <text:p>(2)</text:p>
            <text:p>Preço homem-mês</text:p>
            <text:p>(R$)</text:p>
          </table:table-cell>
          <table:covered-table-cell table:style-name="ce1210"/>
          <table:table-cell table:style-name="ce1134" office:value-type="string" calcext:value-type="string">
            <text:p>(1/2)</text:p>
            <text:p>Estimativa de qtde. de postos de trabalho*</text:p>
          </table:table-cell>
          <table:table-cell table:number-columns-repeated="1013"/>
        </table:table-row>
        <table:table-row table:style-name="ro3">
          <table:table-cell table:number-columns-repeated="5"/>
          <table:table-cell table:style-name="ce1224" table:number-columns-repeated="2"/>
          <table:table-cell table:style-name="ce1239"/>
          <table:table-cell/>
          <table:table-cell table:style-name="ce1133"/>
          <table:table-cell table:style-name="ce1267" office:value-type="string" calcext:value-type="string">
            <text:p>* Unid. de medida de referência: Posto 220 H/MÊS</text:p>
          </table:table-cell>
          <table:table-cell table:number-columns-repeated="1013"/>
        </table:table-row>
        <table:table-row table:style-name="ro3">
          <table:table-cell table:number-columns-repeated="5"/>
          <table:table-cell table:style-name="ce1224" table:number-columns-repeated="2"/>
          <table:table-cell table:style-name="ce1239"/>
          <table:table-cell/>
          <table:table-cell table:style-name="ce1133"/>
          <table:table-cell table:number-columns-repeated="1014"/>
        </table:table-row>
        <table:table-row table:style-name="ro5">
          <table:table-cell table:style-name="ce1150"/>
          <table:table-cell table:style-name="ce1147" office:value-type="string" calcext:value-type="string" table:number-columns-spanned="10" table:number-rows-spanned="1">
            <text:p>CAMPUS JANAÚBA</text:p>
          </table:table-cell>
          <table:covered-table-cell table:number-columns-repeated="8" table:style-name="ce1189"/>
          <table:covered-table-cell table:style-name="ce1268"/>
          <table:table-cell table:number-columns-repeated="1013"/>
        </table:table-row>
        <table:table-row table:style-name="ro5">
          <table:table-cell table:style-name="ce1151" office:value-type="float" office:value="2.64" calcext:value-type="float">
            <text:p><text:s/>2,64 </text:p>
          </table:table-cell>
          <table:table-cell table:style-name="ce1176" office:value-type="string" calcext:value-type="string">
            <text:p>Área interna - Banheiros</text:p>
          </table:table-cell>
          <table:table-cell table:style-name="ce1190" office:value-type="string" calcext:value-type="string">
            <text:p>Janaúba</text:p>
          </table:table-cell>
          <table:table-cell table:style-name="ce1207" table:formula="of:=+[.K118]" office:value-type="float" office:value="13784.76" calcext:value-type="float" table:number-columns-spanned="2" table:number-rows-spanned="1">
            <text:p><text:s/>13.784,76 </text:p>
          </table:table-cell>
          <table:covered-table-cell table:style-name="ce1207"/>
          <table:table-cell table:style-name="ce1225" office:value-type="string" office:string-value="Faxineiro (com insalubridade)" calcext:value-type="string" table:number-columns-spanned="3" table:number-rows-spanned="1">
            <text:p><text:s/>Faxineiro (com insalubridade) </text:p>
          </table:table-cell>
          <table:covered-table-cell table:number-columns-repeated="2" table:style-name="ce1225"/>
          <table:table-cell table:style-name="ce1207" table:formula="of:=+[.J14]" office:value-type="float" office:value="5221.18" calcext:value-type="float" table:number-columns-spanned="2" table:number-rows-spanned="1">
            <text:p><text:s/>5.221,18 </text:p>
          </table:table-cell>
          <table:covered-table-cell table:style-name="ce1207"/>
          <table:table-cell table:style-name="ce1269" table:formula="of:=ROUND([.D154]/[.I154];2)" office:value-type="float" office:value="2.64" calcext:value-type="float">
            <text:p><text:s/>2,64 </text:p>
          </table:table-cell>
          <table:table-cell table:number-columns-repeated="1013"/>
        </table:table-row>
        <table:table-row table:style-name="ro5">
          <table:table-cell table:style-name="ce1151" office:value-type="float" office:value="1" calcext:value-type="float">
            <text:p><text:s/>1,00 </text:p>
          </table:table-cell>
          <table:table-cell table:style-name="ce1177" office:value-type="string" calcext:value-type="string">
            <text:p>Prédio Salas de Aulas - Faxineiro líder</text:p>
          </table:table-cell>
          <table:table-cell table:style-name="ce1190" office:value-type="string" calcext:value-type="string">
            <text:p>Janaúba</text:p>
          </table:table-cell>
          <table:table-cell table:style-name="ce1207" table:formula="of:=+[.K124]" office:value-type="float" office:value="4425" calcext:value-type="float" table:number-columns-spanned="2" table:number-rows-spanned="1">
            <text:p><text:s/>4.425,00 </text:p>
          </table:table-cell>
          <table:covered-table-cell table:style-name="ce1207"/>
          <table:table-cell table:style-name="ce1225" office:value-type="string" office:string-value="Faxineiro líder" calcext:value-type="string" table:number-columns-spanned="3" table:number-rows-spanned="1">
            <text:p><text:s/>Faxineiro líder </text:p>
          </table:table-cell>
          <table:covered-table-cell table:number-columns-repeated="2" table:style-name="ce1225"/>
          <table:table-cell table:style-name="ce1207" table:formula="of:=+[.J12]" office:value-type="float" office:value="4424.58" calcext:value-type="float" table:number-columns-spanned="2" table:number-rows-spanned="1">
            <text:p><text:s/>4.424,58 </text:p>
          </table:table-cell>
          <table:covered-table-cell table:style-name="ce1207"/>
          <table:table-cell table:style-name="ce1269" table:formula="of:=ROUND([.D155]/[.I155];2)" office:value-type="float" office:value="1" calcext:value-type="float">
            <text:p><text:s/>1,00 </text:p>
          </table:table-cell>
          <table:table-cell table:number-columns-repeated="1013"/>
        </table:table-row>
        <table:table-row table:style-name="ro5">
          <table:table-cell table:style-name="ce1151" office:value-type="float" office:value="9" calcext:value-type="float">
            <text:p><text:s/>9,00 </text:p>
          </table:table-cell>
          <table:table-cell table:style-name="ce1177" office:value-type="string" calcext:value-type="string">
            <text:p>Demais áreas</text:p>
          </table:table-cell>
          <table:table-cell table:style-name="ce1190" office:value-type="string" calcext:value-type="string">
            <text:p>Janaúba</text:p>
          </table:table-cell>
          <table:table-cell table:style-name="ce1207" table:formula="of:=+[.K119]+[.K121]+[.K122]+[.K123]+[.K126]+[.K128]+[.K120]" office:value-type="float" office:value="36493" calcext:value-type="float" table:number-columns-spanned="2" table:number-rows-spanned="1">
            <text:p><text:s/>36.493,00 </text:p>
          </table:table-cell>
          <table:covered-table-cell table:style-name="ce1207"/>
          <table:table-cell table:style-name="ce1225" office:value-type="string" office:string-value="Faxineiro" calcext:value-type="string" table:number-columns-spanned="3" table:number-rows-spanned="1">
            <text:p><text:s/>Faxineiro </text:p>
          </table:table-cell>
          <table:covered-table-cell table:number-columns-repeated="2" table:style-name="ce1225"/>
          <table:table-cell table:style-name="ce1207" table:formula="of:=+[.J13]" office:value-type="float" office:value="4054.97" calcext:value-type="float" table:number-columns-spanned="2" table:number-rows-spanned="1">
            <text:p><text:s/>4.054,97 </text:p>
          </table:table-cell>
          <table:covered-table-cell table:style-name="ce1207"/>
          <table:table-cell table:style-name="ce1269" table:formula="of:=ROUND([.D156]/[.I156];2)" office:value-type="float" office:value="9" calcext:value-type="float">
            <text:p><text:s/>9,00 </text:p>
          </table:table-cell>
          <table:table-cell table:number-columns-repeated="1013"/>
        </table:table-row>
        <table:table-row table:style-name="ro5">
          <table:table-cell table:style-name="ce1151" office:value-type="float" office:value="12.64" calcext:value-type="float">
            <text:p><text:s/>12,64 </text:p>
          </table:table-cell>
          <table:table-cell table:style-name="ce1178" office:value-type="string" calcext:value-type="string" table:number-columns-spanned="2" table:number-rows-spanned="1">
            <text:p>Subtotal - Janaúba</text:p>
          </table:table-cell>
          <table:covered-table-cell table:style-name="ce1178"/>
          <table:table-cell table:style-name="ce1208" table:formula="of:=SUM([.D154:.E156])" office:value-type="float" office:value="54702.76" calcext:value-type="float" table:number-columns-spanned="2" table:number-rows-spanned="1">
            <text:p><text:s/>54.702,76 </text:p>
          </table:table-cell>
          <table:covered-table-cell table:style-name="ce1208"/>
          <table:table-cell table:style-name="ce1178" office:value-type="string" calcext:value-type="string" table:number-columns-spanned="5" table:number-rows-spanned="1">
            <text:p>Subtotal - Janaúba</text:p>
          </table:table-cell>
          <table:covered-table-cell table:number-columns-repeated="4" table:style-name="ce1178"/>
          <table:table-cell table:style-name="ce1270" table:formula="of:=SUM([.K154:.K156])" office:value-type="float" office:value="12.64" calcext:value-type="float">
            <text:p><text:s/>12,64 </text:p>
          </table:table-cell>
          <table:table-cell table:number-columns-repeated="1013"/>
        </table:table-row>
        <table:table-row table:style-name="ro5">
          <table:table-cell table:style-name="ce1152" table:number-columns-repeated="3"/>
          <table:table-cell table:style-name="ce1209" table:number-columns-repeated="2"/>
          <table:table-cell table:style-name="ce1226" table:number-columns-repeated="2"/>
          <table:table-cell table:style-name="ce1240"/>
          <table:table-cell table:style-name="ce1152"/>
          <table:table-cell table:style-name="ce1252"/>
          <table:table-cell table:style-name="ce1152"/>
          <table:table-cell table:number-columns-repeated="1013"/>
        </table:table-row>
        <table:table-row table:style-name="ro5">
          <table:table-cell table:style-name="ce1153"/>
          <table:table-cell table:style-name="ce1148" office:value-type="string" calcext:value-type="string" table:number-columns-spanned="10" table:number-rows-spanned="1">
            <text:p>CAMPUS UNAÍ</text:p>
          </table:table-cell>
          <table:covered-table-cell table:number-columns-repeated="8" table:style-name="ce1191"/>
          <table:covered-table-cell table:style-name="ce1271"/>
          <table:table-cell table:number-columns-repeated="1013"/>
        </table:table-row>
        <table:table-row table:style-name="ro5">
          <table:table-cell table:style-name="ce1151" office:value-type="float" office:value="1.4" calcext:value-type="float">
            <text:p><text:s/>1,40 </text:p>
          </table:table-cell>
          <table:table-cell table:style-name="ce1176" office:value-type="string" calcext:value-type="string">
            <text:p>Área interna - Banheiros</text:p>
          </table:table-cell>
          <table:table-cell table:style-name="ce1190" office:value-type="string" calcext:value-type="string">
            <text:p>Unaí</text:p>
          </table:table-cell>
          <table:table-cell table:style-name="ce1207" table:formula="of:=+[.K133]" office:value-type="float" office:value="7289.1" calcext:value-type="float" table:number-columns-spanned="2" table:number-rows-spanned="1">
            <text:p><text:s/>7.289,10 </text:p>
          </table:table-cell>
          <table:covered-table-cell table:style-name="ce1207"/>
          <table:table-cell table:style-name="ce1225" office:value-type="string" office:string-value="Faxineiro (com insalubridade)" calcext:value-type="string" table:number-columns-spanned="3" table:number-rows-spanned="1">
            <text:p><text:s/>Faxineiro (com insalubridade) </text:p>
          </table:table-cell>
          <table:covered-table-cell table:number-columns-repeated="2" table:style-name="ce1225"/>
          <table:table-cell table:style-name="ce1207" table:formula="of:=+[.J17]" office:value-type="float" office:value="5206.26" calcext:value-type="float" table:number-columns-spanned="2" table:number-rows-spanned="1">
            <text:p><text:s/>5.206,26 </text:p>
          </table:table-cell>
          <table:covered-table-cell table:style-name="ce1207"/>
          <table:table-cell table:style-name="ce1269" table:formula="of:=ROUND([.D160]/[.I160];2)" office:value-type="float" office:value="1.4" calcext:value-type="float">
            <text:p><text:s/>1,40 </text:p>
          </table:table-cell>
          <table:table-cell table:number-columns-repeated="1013"/>
        </table:table-row>
        <table:table-row table:style-name="ro5">
          <table:table-cell table:style-name="ce1151" office:value-type="float" office:value="1" calcext:value-type="float">
            <text:p><text:s/>1,00 </text:p>
          </table:table-cell>
          <table:table-cell table:style-name="ce1177" office:value-type="string" calcext:value-type="string">
            <text:p>Prédio Salas de Aulas - Faxineiro líder</text:p>
          </table:table-cell>
          <table:table-cell table:style-name="ce1190" office:value-type="string" calcext:value-type="string">
            <text:p>Unaí</text:p>
          </table:table-cell>
          <table:table-cell table:style-name="ce1207" table:formula="of:=+[.K138]" office:value-type="float" office:value="4410" calcext:value-type="float" table:number-columns-spanned="2" table:number-rows-spanned="1">
            <text:p><text:s/>4.410,00 </text:p>
          </table:table-cell>
          <table:covered-table-cell table:style-name="ce1207"/>
          <table:table-cell table:style-name="ce1225" office:value-type="string" office:string-value="Faxineiro líder" calcext:value-type="string" table:number-columns-spanned="3" table:number-rows-spanned="1">
            <text:p><text:s/>Faxineiro líder </text:p>
          </table:table-cell>
          <table:covered-table-cell table:number-columns-repeated="2" table:style-name="ce1225"/>
          <table:table-cell table:style-name="ce1207" table:formula="of:=+[.J15]" office:value-type="float" office:value="4409.66" calcext:value-type="float" table:number-columns-spanned="2" table:number-rows-spanned="1">
            <text:p><text:s/>4.409,66 </text:p>
          </table:table-cell>
          <table:covered-table-cell table:style-name="ce1207"/>
          <table:table-cell table:style-name="ce1269" table:formula="of:=ROUND([.D161]/[.I161];2)" office:value-type="float" office:value="1" calcext:value-type="float">
            <text:p><text:s/>1,00 </text:p>
          </table:table-cell>
          <table:table-cell table:number-columns-repeated="1013"/>
        </table:table-row>
        <table:table-row table:style-name="ro5">
          <table:table-cell table:style-name="ce1151" office:value-type="float" office:value="6.76" calcext:value-type="float">
            <text:p><text:s/>6,76 </text:p>
          </table:table-cell>
          <table:table-cell table:style-name="ce1177" office:value-type="string" calcext:value-type="string">
            <text:p>Demais áreas</text:p>
          </table:table-cell>
          <table:table-cell table:style-name="ce1190" office:value-type="string" calcext:value-type="string">
            <text:p>Unaí</text:p>
          </table:table-cell>
          <table:table-cell table:style-name="ce1207" table:formula="of:=+[.K134]+[.K136]+[.K137]+[.K140]+[.K142]+[.K135]" office:value-type="float" office:value="27303.53" calcext:value-type="float" table:number-columns-spanned="2" table:number-rows-spanned="1">
            <text:p><text:s/>27.303,53 </text:p>
          </table:table-cell>
          <table:covered-table-cell table:style-name="ce1207"/>
          <table:table-cell table:style-name="ce1225" office:value-type="string" office:string-value="Faxineiro" calcext:value-type="string" table:number-columns-spanned="3" table:number-rows-spanned="1">
            <text:p><text:s/>Faxineiro </text:p>
          </table:table-cell>
          <table:covered-table-cell table:number-columns-repeated="2" table:style-name="ce1225"/>
          <table:table-cell table:style-name="ce1207" table:formula="of:=+[.J16]" office:value-type="float" office:value="4040.05" calcext:value-type="float" table:number-columns-spanned="2" table:number-rows-spanned="1">
            <text:p><text:s/>4.040,05 </text:p>
          </table:table-cell>
          <table:covered-table-cell table:style-name="ce1207"/>
          <table:table-cell table:style-name="ce1269" table:formula="of:=ROUND([.D162]/[.I162];2)" office:value-type="float" office:value="6.76" calcext:value-type="float">
            <text:p><text:s/>6,76 </text:p>
          </table:table-cell>
          <table:table-cell table:number-columns-repeated="1013"/>
        </table:table-row>
        <table:table-row table:style-name="ro5">
          <table:table-cell table:style-name="ce1151" office:value-type="float" office:value="9.16" calcext:value-type="float">
            <text:p><text:s/>9,16 </text:p>
          </table:table-cell>
          <table:table-cell table:style-name="ce1178" office:value-type="string" calcext:value-type="string" table:number-columns-spanned="2" table:number-rows-spanned="1">
            <text:p>Subtotal - Unaí</text:p>
          </table:table-cell>
          <table:covered-table-cell table:style-name="ce1178"/>
          <table:table-cell table:style-name="ce1208" table:formula="of:=SUM([.D160:.E162])" office:value-type="float" office:value="39002.63" calcext:value-type="float" table:number-columns-spanned="2" table:number-rows-spanned="1">
            <text:p><text:s/>39.002,63 </text:p>
          </table:table-cell>
          <table:covered-table-cell table:style-name="ce1208"/>
          <table:table-cell table:style-name="ce1178" office:value-type="string" calcext:value-type="string" table:number-columns-spanned="5" table:number-rows-spanned="1">
            <text:p>Subtotal - Unaí</text:p>
          </table:table-cell>
          <table:covered-table-cell table:number-columns-repeated="4" table:style-name="ce1178"/>
          <table:table-cell table:style-name="ce1270" table:formula="of:=SUM([.K160:.K162])" office:value-type="float" office:value="9.16" calcext:value-type="float">
            <text:p><text:s/>9,16 </text:p>
          </table:table-cell>
          <table:table-cell table:number-columns-repeated="1013"/>
        </table:table-row>
        <table:table-row table:style-name="ro5">
          <table:table-cell table:style-name="ce1152" table:number-columns-repeated="3"/>
          <table:table-cell table:style-name="ce1209" table:number-columns-repeated="2"/>
          <table:table-cell table:style-name="ce1226" table:number-columns-repeated="2"/>
          <table:table-cell table:style-name="ce1240"/>
          <table:table-cell table:style-name="ce1152"/>
          <table:table-cell table:style-name="ce1252"/>
          <table:table-cell table:style-name="ce1152"/>
          <table:table-cell table:number-columns-repeated="1013"/>
        </table:table-row>
        <table:table-row table:style-name="ro5">
          <table:table-cell table:style-name="ce1154"/>
          <table:table-cell table:style-name="ce1179" office:value-type="string" calcext:value-type="string" table:number-columns-spanned="10" table:number-rows-spanned="1">
            <text:p>TOTAIS</text:p>
          </table:table-cell>
          <table:covered-table-cell table:number-columns-repeated="8" table:style-name="ce1192"/>
          <table:covered-table-cell table:style-name="ce1272"/>
          <table:table-cell table:number-columns-repeated="1013"/>
        </table:table-row>
        <table:table-row table:style-name="ro14">
          <table:table-cell table:style-name="ce1155" office:value-type="float" office:value="21.8" calcext:value-type="float">
            <text:p><text:s/>21,80 </text:p>
          </table:table-cell>
          <table:table-cell table:style-name="ce1178" office:value-type="string" calcext:value-type="string" table:number-columns-spanned="2" table:number-rows-spanned="1">
            <text:p>TOTAL DO SERVIÇO MENSAL</text:p>
          </table:table-cell>
          <table:covered-table-cell table:style-name="ce1178"/>
          <table:table-cell table:style-name="ce1208" table:formula="of:=+[.D157]+[.D163]" office:value-type="float" office:value="93705.39" calcext:value-type="float" table:number-columns-spanned="2" table:number-rows-spanned="1">
            <text:p><text:s/>93.705,39 </text:p>
          </table:table-cell>
          <table:covered-table-cell table:style-name="ce1208"/>
          <table:table-cell table:style-name="ce1227" office:value-type="string" calcext:value-type="string" table:number-columns-spanned="5" table:number-rows-spanned="1">
            <text:p>TOTAL ESTIMATIVO DE POSTOS</text:p>
            <text:p>(Unid. de medida de referência: Posto 220 H/MÊS)</text:p>
          </table:table-cell>
          <table:covered-table-cell table:number-columns-repeated="4" table:style-name="ce1178"/>
          <table:table-cell table:style-name="ce1273" table:formula="of:=+[.K157]+[.K163]" office:value-type="float" office:value="21.8" calcext:value-type="float">
            <text:p><text:s/>21,80 </text:p>
          </table:table-cell>
          <table:table-cell table:number-columns-repeated="1013"/>
        </table:table-row>
        <table:table-row table:style-name="ro3">
          <table:table-cell table:number-columns-repeated="4"/>
          <table:table-cell table:style-name="ce1217" table:formula="of:=+[.D166]-[.K145]" office:value-type="float" office:value="0" calcext:value-type="float">
            <text:p><text:s/>- </text:p>
          </table:table-cell>
          <table:table-cell table:style-name="ce1224" table:number-columns-repeated="2"/>
          <table:table-cell table:style-name="ce1239"/>
          <table:table-cell/>
          <table:table-cell table:style-name="ce1133"/>
          <table:table-cell table:number-columns-repeated="1014"/>
        </table:table-row>
        <table:table-row table:style-name="ro3">
          <table:table-cell table:number-columns-repeated="3"/>
          <table:table-cell table:style-name="ce1131" table:number-columns-repeated="2"/>
          <table:table-cell table:number-columns-repeated="2"/>
          <table:table-cell table:style-name="ce1131"/>
          <table:table-cell table:number-columns-repeated="1016"/>
        </table:table-row>
        <table:table-row table:style-name="ro1">
          <table:table-cell table:style-name="ce1132" office:value-type="float" office:value="6" calcext:value-type="float">
            <text:p>6.</text:p>
          </table:table-cell>
          <table:table-cell table:style-name="ce1160" office:value-type="string" calcext:value-type="string">
            <text:p>QUADRO DEMONSTRATIVO DO VALOR GLOBAL DA PROPOSTA</text:p>
          </table:table-cell>
          <table:table-cell/>
          <table:table-cell table:style-name="ce1131" table:number-columns-repeated="2"/>
          <table:table-cell table:number-columns-repeated="2"/>
          <table:table-cell table:style-name="ce1131"/>
          <table:table-cell table:number-columns-repeated="1016"/>
        </table:table-row>
        <table:table-row table:style-name="ro3">
          <table:table-cell/>
          <table:table-cell office:value-type="string" calcext:value-type="string">
            <text:p>Item 4 do Anexo VII-D da Instrução Normativa nº 5, de 26 de maio de 2017 (Atualizada)</text:p>
          </table:table-cell>
          <table:table-cell/>
          <table:table-cell table:style-name="ce1131" table:number-columns-repeated="2"/>
          <table:table-cell table:number-columns-repeated="2"/>
          <table:table-cell table:style-name="ce1131"/>
          <table:table-cell table:number-columns-repeated="1016"/>
        </table:table-row>
        <table:table-row table:style-name="ro3">
          <table:table-cell table:number-columns-repeated="3"/>
          <table:table-cell table:style-name="ce1131" table:number-columns-repeated="2"/>
          <table:table-cell table:number-columns-repeated="2"/>
          <table:table-cell table:style-name="ce1131"/>
          <table:table-cell table:number-columns-repeated="1016"/>
        </table:table-row>
        <table:table-row table:style-name="ro1">
          <table:table-cell table:style-name="ce1156" office:value-type="string" calcext:value-type="string" table:number-columns-spanned="10" table:number-rows-spanned="1">
            <text:p>DESCRIÇÃO VALOR (R$)</text:p>
          </table:table-cell>
          <table:covered-table-cell table:number-columns-repeated="9" table:style-name="ce1156"/>
          <table:table-cell table:style-name="ce1274" office:value-type="string" office:string-value="VALOR (R$)" calcext:value-type="string">
            <text:p><text:s/>VALOR (R$) </text:p>
          </table:table-cell>
          <table:table-cell table:number-columns-repeated="1013"/>
        </table:table-row>
        <table:table-row table:style-name="ro1">
          <table:table-cell table:style-name="ce1157"/>
          <table:table-cell table:style-name="ce1180" office:value-type="string" calcext:value-type="string" table:number-columns-spanned="9" table:number-rows-spanned="1">
            <text:p>Unidade de medida: Posto de trabalho</text:p>
          </table:table-cell>
          <table:covered-table-cell table:number-columns-repeated="8" table:style-name="ce1193"/>
          <table:table-cell table:style-name="ce1275"/>
          <table:table-cell table:number-columns-repeated="1013"/>
        </table:table-row>
        <table:table-row table:style-name="ro1">
          <table:table-cell table:style-name="ce1158" office:value-type="string" calcext:value-type="string">
            <text:p>A</text:p>
          </table:table-cell>
          <table:table-cell table:style-name="ce1158" office:value-type="string" calcext:value-type="string" table:number-columns-spanned="7" table:number-rows-spanned="1">
            <text:p>Valor proposto por unidade de medida</text:p>
          </table:table-cell>
          <table:covered-table-cell table:number-columns-repeated="5" table:style-name="ce1194"/>
          <table:covered-table-cell table:style-name="ce1241"/>
          <table:table-cell table:style-name="ce1158" office:value-type="string" calcext:value-type="string" table:number-columns-spanned="3" table:number-rows-spanned="1">
            <text:p>Conforme Quadro 3 (acima)</text:p>
          </table:table-cell>
          <table:covered-table-cell table:style-name="ce1194"/>
          <table:covered-table-cell table:style-name="ce1241"/>
          <table:table-cell table:number-columns-repeated="1013"/>
        </table:table-row>
        <table:table-row table:style-name="ro1">
          <table:table-cell table:style-name="ce1158" office:value-type="string" calcext:value-type="string">
            <text:p>B</text:p>
          </table:table-cell>
          <table:table-cell table:style-name="ce1181" office:value-type="string" calcext:value-type="string" table:number-columns-spanned="7" table:number-rows-spanned="1">
            <text:p>Valor mensal do serviço</text:p>
          </table:table-cell>
          <table:covered-table-cell table:number-columns-repeated="6" table:style-name="ce1194"/>
          <table:table-cell table:style-name="ce1243" office:value-type="string" calcext:value-type="string" table:number-columns-spanned="2" table:number-rows-spanned="1">
            <text:p>Mensal</text:p>
          </table:table-cell>
          <table:covered-table-cell table:style-name="ce1243"/>
          <table:table-cell table:style-name="ce1276" table:formula="of:=+[.K145]" office:value-type="float" office:value="93705.39" calcext:value-type="float">
            <text:p><text:s/>93.705,39 </text:p>
          </table:table-cell>
          <table:table-cell table:number-columns-repeated="1013"/>
        </table:table-row>
        <table:table-row table:style-name="ro1">
          <table:table-cell table:style-name="ce1158" office:value-type="string" calcext:value-type="string" table:number-columns-spanned="1" table:number-rows-spanned="2">
            <text:p>C</text:p>
          </table:table-cell>
          <table:table-cell table:style-name="ce1182" office:value-type="string" calcext:value-type="string" table:number-columns-spanned="7" table:number-rows-spanned="1">
            <text:p>Valor global da proposta</text:p>
          </table:table-cell>
          <table:covered-table-cell table:number-columns-repeated="6" table:style-name="ce1195"/>
          <table:table-cell table:style-name="ce1244" office:value-type="float" office:value="24" calcext:value-type="float" table:number-columns-spanned="2" table:number-rows-spanned="2">
            <text:p>24 Meses</text:p>
          </table:table-cell>
          <table:covered-table-cell table:style-name="ce1244"/>
          <table:table-cell table:style-name="ce1277" table:formula="of:=+[.K175]*[.I176]" office:value-type="float" office:value="2248929.36" calcext:value-type="float" table:number-columns-spanned="1" table:number-rows-spanned="2">
            <text:p><text:s/>2.248.929,36 </text:p>
          </table:table-cell>
          <table:table-cell table:number-columns-repeated="1013"/>
        </table:table-row>
        <table:table-row table:style-name="ro1">
          <table:covered-table-cell table:style-name="ce1158"/>
          <table:table-cell table:style-name="ce1183" office:value-type="string" calcext:value-type="string" table:number-columns-spanned="7" table:number-rows-spanned="1">
            <text:p>(Valor mensal do serviço multiplicado pelo número de meses do contrato)</text:p>
          </table:table-cell>
          <table:covered-table-cell table:number-columns-repeated="6" table:style-name="ce1196"/>
          <table:covered-table-cell table:number-columns-repeated="2" table:style-name="ce1244"/>
          <table:covered-table-cell table:style-name="ce1277"/>
          <table:table-cell table:number-columns-repeated="1013"/>
        </table:table-row>
        <table:table-row table:style-name="ro1">
          <table:table-cell table:style-name="ce1159"/>
          <table:table-cell table:style-name="ce1184" office:value-type="string" calcext:value-type="string" table:number-columns-spanned="7" table:number-rows-spanned="1">
            <text:p><text:s/>Valor de referência Anual (12 meses):</text:p>
          </table:table-cell>
          <table:covered-table-cell table:number-columns-repeated="6" table:style-name="ce1197"/>
          <table:table-cell table:style-name="ce1243" office:value-type="float" office:value="12" calcext:value-type="float" table:number-columns-spanned="2" table:number-rows-spanned="1">
            <text:p>12 Meses</text:p>
          </table:table-cell>
          <table:covered-table-cell table:style-name="ce1243"/>
          <table:table-cell table:style-name="ce1278" table:formula="of:=+[.K175]*[.I178]" office:value-type="float" office:value="1124464.68" calcext:value-type="float">
            <text:p><text:s/>1.124.464,68 </text:p>
          </table:table-cell>
          <table:table-cell table:number-columns-repeated="1013"/>
        </table:table-row>
        <table:table-row table:style-name="ro3">
          <table:table-cell table:number-columns-repeated="10"/>
          <table:table-cell table:style-name="ce1217" table:formula="of:=+[.K175]-[.D166]" office:value-type="float" office:value="0" calcext:value-type="float">
            <text:p><text:s/>- </text:p>
          </table:table-cell>
          <table:table-cell table:number-columns-repeated="1013"/>
        </table:table-row>
        <table:table-row table:style-name="ro3" table:number-rows-repeated="1048396">
          <table:table-cell table:number-columns-repeated="1024"/>
        </table:table-row>
        <table:table-row table:style-name="ro3">
          <table:table-cell table:number-columns-repeated="1024"/>
        </table:table-row>
        <table:named-expressions>
          <table:named-range table:name="_xlnm.Print_Area" table:base-cell-address="$'1. Anexo do T.R.'.$A$1" table:cell-range-address="$'2. Quadros-resumo'.$A$1:.$K$179" table:range-usable-as="print-range"/>
        </table:named-expressions>
      </table:table>
      <table:table table:name="3. Planilha de custos" table:style-name="ta3">
        <office:forms form:automatic-focus="false" form:apply-design-mode="false"/>
        <table:table-header-columns>
          <table:table-column table:style-name="co14" table:default-cell-style-name="ce1298"/>
          <table:table-column table:style-name="co15" table:default-cell-style-name="ce1346"/>
          <table:table-column table:style-name="co16" table:default-cell-style-name="ce1298"/>
          <table:table-column table:style-name="co17" table:default-cell-style-name="ce1346"/>
          <table:table-column table:style-name="co18" table:default-cell-style-name="ce1346"/>
          <table:table-column table:style-name="co17" table:default-cell-style-name="ce1346"/>
          <table:table-column table:style-name="co18" table:default-cell-style-name="ce1346"/>
          <table:table-column table:style-name="co19" table:default-cell-style-name="ce1346"/>
          <table:table-column table:style-name="co20" table:default-cell-style-name="ce1531"/>
        </table:table-header-columns>
        <table:table-column table:style-name="co21" table:default-cell-style-name="ce1531"/>
        <table:table-column table:style-name="co20" table:default-cell-style-name="ce1531"/>
        <table:table-column table:style-name="co21" table:default-cell-style-name="ce1531"/>
        <table:table-column table:style-name="co20" table:default-cell-style-name="ce1531"/>
        <table:table-column table:style-name="co21" table:default-cell-style-name="ce1531"/>
        <table:table-column table:style-name="co20" table:default-cell-style-name="ce1531"/>
        <table:table-column table:style-name="co21" table:default-cell-style-name="ce1531"/>
        <table:table-column table:style-name="co20" table:default-cell-style-name="ce1531"/>
        <table:table-column table:style-name="co21" table:default-cell-style-name="ce1531"/>
        <table:table-column table:style-name="co20" table:default-cell-style-name="ce1531"/>
        <table:table-column table:style-name="co21" table:default-cell-style-name="ce1531"/>
        <table:table-column table:style-name="co1" table:number-columns-repeated="1004" table:default-cell-style-name="Default"/>
        <table:table-header-rows>
          <table:table-row table:style-name="ro1">
            <table:table-cell table:style-name="ce1132" office:value-type="float" office:value="7" calcext:value-type="float">
              <text:p>7.</text:p>
            </table:table-cell>
            <table:table-cell table:style-name="ce1334" office:value-type="string" calcext:value-type="string" table:number-columns-spanned="7" table:number-rows-spanned="1">
              <text:p>PLANILHA DE CUSTOS E FORMAÇÃO DE PREÇOS</text:p>
            </table:table-cell>
            <table:covered-table-cell table:number-columns-repeated="6" table:style-name="ce1383"/>
            <table:table-cell table:style-name="ce1131"/>
            <table:table-cell table:style-name="ce1532" office:value-type="string" calcext:value-type="string" table:number-columns-spanned="1" table:number-rows-spanned="2">
              <text:p>FAXINEIRO LÍDER</text:p>
            </table:table-cell>
            <table:table-cell table:style-name="ce1131"/>
            <table:table-cell table:style-name="ce1532" office:value-type="string" calcext:value-type="string" table:number-columns-spanned="1" table:number-rows-spanned="2">
              <text:p>FAXINEIRO</text:p>
            </table:table-cell>
            <table:table-cell table:style-name="ce1131"/>
            <table:table-cell table:style-name="ce1592" office:value-type="string" calcext:value-type="string" table:number-columns-spanned="1" table:number-rows-spanned="2">
              <text:p>FAXINEIRO COM INSALUBRIDADE</text:p>
            </table:table-cell>
            <table:table-cell table:style-name="ce1131"/>
            <table:table-cell table:style-name="ce1613" office:value-type="string" calcext:value-type="string" table:number-columns-spanned="1" table:number-rows-spanned="2">
              <text:p>FAXINEIRO LÍDER</text:p>
            </table:table-cell>
            <table:table-cell table:style-name="ce1131"/>
            <table:table-cell table:style-name="ce1613" office:value-type="string" calcext:value-type="string" table:number-columns-spanned="1" table:number-rows-spanned="2">
              <text:p>FAXINEIRO</text:p>
            </table:table-cell>
            <table:table-cell table:style-name="ce1131"/>
            <table:table-cell table:style-name="ce1627" office:value-type="string" calcext:value-type="string" table:number-columns-spanned="1" table:number-rows-spanned="2">
              <text:p>FAXINEIRO COM INSALUBRIDADE</text:p>
            </table:table-cell>
            <table:table-cell table:number-columns-repeated="1004"/>
          </table:table-row>
          <table:table-row table:style-name="ro3">
            <table:table-cell table:style-name="ce1131"/>
            <table:table-cell table:style-name="ce1335" office:value-type="string" calcext:value-type="string" table:number-columns-spanned="7" table:number-rows-spanned="1">
              <text:p>Anexo VII-D da Instrução Normativa nº 5, de 26 de maio de 2017 (Atualizada)</text:p>
            </table:table-cell>
            <table:covered-table-cell table:number-columns-repeated="6" table:style-name="ce1384"/>
            <table:table-cell table:style-name="ce1131"/>
            <table:covered-table-cell table:style-name="ce1533"/>
            <table:table-cell table:style-name="ce1131"/>
            <table:covered-table-cell table:style-name="ce1533"/>
            <table:table-cell table:style-name="ce1131"/>
            <table:covered-table-cell table:style-name="ce1593"/>
            <table:table-cell table:style-name="ce1131"/>
            <table:covered-table-cell table:style-name="ce1614"/>
            <table:table-cell table:style-name="ce1131"/>
            <table:covered-table-cell table:style-name="ce1614"/>
            <table:table-cell table:style-name="ce1131"/>
            <table:covered-table-cell table:style-name="ce1628"/>
            <table:table-cell table:number-columns-repeated="1004"/>
          </table:table-row>
          <table:table-row table:style-name="ro3">
            <table:table-cell table:style-name="ce1131" table:number-columns-repeated="5"/>
            <table:table-cell/>
            <table:table-cell table:style-name="ce1448" table:number-columns-spanned="2" table:number-rows-spanned="1"/>
            <table:covered-table-cell table:style-name="ce1448"/>
            <table:table-cell table:style-name="ce1131"/>
            <table:table-cell table:style-name="ce1534"/>
            <table:table-cell table:style-name="ce1131"/>
            <table:table-cell table:style-name="ce1534"/>
            <table:table-cell table:style-name="ce1131"/>
            <table:table-cell table:style-name="ce1534"/>
            <table:table-cell table:style-name="ce1131"/>
            <table:table-cell table:style-name="ce1534"/>
            <table:table-cell table:style-name="ce1131"/>
            <table:table-cell table:style-name="ce1534"/>
            <table:table-cell table:style-name="ce1131"/>
            <table:table-cell table:style-name="ce1534"/>
            <table:table-cell table:number-columns-repeated="1004"/>
          </table:table-row>
          <table:table-row table:style-name="ro3">
            <table:table-cell table:style-name="ce1280" office:value-type="string" calcext:value-type="string" table:number-columns-spanned="5" table:number-rows-spanned="3">
              <text:p>PLANILHA DE CUSTOS E FORMAÇÃO DE PREÇOS</text:p>
            </table:table-cell>
            <table:covered-table-cell table:number-columns-repeated="4" table:style-name="ce1280"/>
            <table:table-cell table:style-name="ce1319" office:value-type="string" calcext:value-type="string" table:number-columns-spanned="3" table:number-rows-spanned="1">
              <text:p>Item nº</text:p>
            </table:table-cell>
            <table:covered-table-cell table:number-columns-repeated="2" table:style-name="ce1319"/>
            <table:table-cell table:style-name="ce1507"/>
            <table:table-cell table:style-name="ce1535" office:value-type="float" office:value="1" calcext:value-type="float">
              <text:p>Item 1</text:p>
            </table:table-cell>
            <table:table-cell table:style-name="ce1507"/>
            <table:table-cell table:style-name="ce1535" office:value-type="float" office:value="2" calcext:value-type="float">
              <text:p>Item 2</text:p>
            </table:table-cell>
            <table:table-cell table:style-name="ce1507"/>
            <table:table-cell table:style-name="ce1535" office:value-type="float" office:value="3" calcext:value-type="float">
              <text:p>Item 3</text:p>
            </table:table-cell>
            <table:table-cell table:style-name="ce1596"/>
            <table:table-cell table:style-name="ce1535" office:value-type="float" office:value="4" calcext:value-type="float">
              <text:p>Item 4</text:p>
            </table:table-cell>
            <table:table-cell table:style-name="ce1507"/>
            <table:table-cell table:style-name="ce1535" office:value-type="float" office:value="5" calcext:value-type="float">
              <text:p>Item 5</text:p>
            </table:table-cell>
            <table:table-cell table:style-name="ce1507"/>
            <table:table-cell table:style-name="ce1535" office:value-type="float" office:value="6" calcext:value-type="float">
              <text:p>Item 6</text:p>
            </table:table-cell>
            <table:table-cell table:number-columns-repeated="1004"/>
          </table:table-row>
          <table:table-row table:style-name="ro3">
            <table:covered-table-cell table:number-columns-repeated="5" table:style-name="ce1280"/>
            <table:table-cell table:style-name="ce1317" office:value-type="string" calcext:value-type="string" table:number-columns-spanned="3" table:number-rows-spanned="1">
              <text:p>A. Município/UF</text:p>
            </table:table-cell>
            <table:covered-table-cell table:number-columns-repeated="2" table:style-name="ce1317"/>
            <table:table-cell table:style-name="ce1508"/>
            <table:table-cell table:style-name="ce1536" office:value-type="string" calcext:value-type="string">
              <text:p>Janaúba/MG</text:p>
            </table:table-cell>
            <table:table-cell table:style-name="ce1508"/>
            <table:table-cell table:style-name="ce1536" office:value-type="string" calcext:value-type="string">
              <text:p>Janaúba/MG</text:p>
            </table:table-cell>
            <table:table-cell table:style-name="ce1508"/>
            <table:table-cell table:style-name="ce1536" office:value-type="string" calcext:value-type="string">
              <text:p>Janaúba/MG</text:p>
            </table:table-cell>
            <table:table-cell table:style-name="ce1597"/>
            <table:table-cell table:style-name="ce1142" office:value-type="string" calcext:value-type="string">
              <text:p>Unaí/MG</text:p>
            </table:table-cell>
            <table:table-cell table:style-name="ce1508"/>
            <table:table-cell table:style-name="ce1142" office:value-type="string" calcext:value-type="string">
              <text:p>Unaí/MG</text:p>
            </table:table-cell>
            <table:table-cell table:style-name="ce1508"/>
            <table:table-cell table:style-name="ce1142" office:value-type="string" calcext:value-type="string">
              <text:p>Unaí/MG</text:p>
            </table:table-cell>
            <table:table-cell table:style-name="ce1629" table:number-columns-repeated="1004"/>
          </table:table-row>
          <table:table-row table:style-name="ro3">
            <table:covered-table-cell table:number-columns-repeated="5" table:style-name="ce1280"/>
            <table:table-cell table:style-name="ce1319" office:value-type="string" calcext:value-type="string" table:number-columns-spanned="3" table:number-rows-spanned="1">
              <text:p>A.1. Local / Campus</text:p>
            </table:table-cell>
            <table:covered-table-cell table:number-columns-repeated="2" table:style-name="ce1319"/>
            <table:table-cell table:style-name="ce1508"/>
            <table:table-cell table:style-name="ce1537" office:value-type="string" calcext:value-type="string">
              <text:p>Campus Janaúba</text:p>
            </table:table-cell>
            <table:table-cell table:style-name="ce1508"/>
            <table:table-cell table:style-name="ce1537" office:value-type="string" calcext:value-type="string">
              <text:p>Campus Janaúba</text:p>
            </table:table-cell>
            <table:table-cell table:style-name="ce1508"/>
            <table:table-cell table:style-name="ce1537" office:value-type="string" calcext:value-type="string">
              <text:p>Campus Janaúba</text:p>
            </table:table-cell>
            <table:table-cell table:style-name="ce1597"/>
            <table:table-cell table:style-name="ce1615" office:value-type="string" calcext:value-type="string">
              <text:p>Campus Unaí</text:p>
            </table:table-cell>
            <table:table-cell table:style-name="ce1508"/>
            <table:table-cell table:style-name="ce1615" office:value-type="string" calcext:value-type="string">
              <text:p>Campus Unaí</text:p>
            </table:table-cell>
            <table:table-cell table:style-name="ce1508"/>
            <table:table-cell table:style-name="ce1615" office:value-type="string" calcext:value-type="string">
              <text:p>Campus Unaí</text:p>
            </table:table-cell>
            <table:table-cell table:style-name="ce1629" table:number-columns-repeated="1004"/>
          </table:table-row>
          <table:table-row table:style-name="ro27">
            <table:table-cell table:style-name="ce1281" office:value-type="string" calcext:value-type="string" table:number-columns-spanned="2" table:number-rows-spanned="1">
              <text:p>Processo nº</text:p>
            </table:table-cell>
            <table:covered-table-cell table:style-name="ce1281"/>
            <table:table-cell table:style-name="ce1385" office:value-type="string" calcext:value-type="string" table:number-columns-spanned="6" table:number-rows-spanned="1">
              <text:p>23086.018477/2022-68</text:p>
            </table:table-cell>
            <table:covered-table-cell table:number-columns-repeated="5" table:style-name="ce1385"/>
            <table:table-cell table:style-name="ce1508"/>
            <table:table-cell table:style-name="ce1538" office:value-type="string" calcext:value-type="string" table:number-columns-spanned="1" table:number-rows-spanned="2">
              <text:p>Faxineiro Líder</text:p>
            </table:table-cell>
            <table:table-cell table:style-name="ce1508"/>
            <table:table-cell table:style-name="ce1538" office:value-type="string" calcext:value-type="string" table:number-columns-spanned="1" table:number-rows-spanned="2">
              <text:p>Faxineiro</text:p>
            </table:table-cell>
            <table:table-cell table:style-name="ce1508"/>
            <table:table-cell table:style-name="ce1538" office:value-type="string" calcext:value-type="string" table:number-columns-spanned="1" table:number-rows-spanned="2">
              <text:p>Faxineiro </text:p>
              <text:p>(com insalubridade)</text:p>
            </table:table-cell>
            <table:table-cell table:style-name="ce1597"/>
            <table:table-cell table:style-name="ce1538" office:value-type="string" calcext:value-type="string" table:number-columns-spanned="1" table:number-rows-spanned="2">
              <text:p>Faxineiro Líder</text:p>
            </table:table-cell>
            <table:table-cell table:style-name="ce1508"/>
            <table:table-cell table:style-name="ce1538" office:value-type="string" calcext:value-type="string" table:number-columns-spanned="1" table:number-rows-spanned="2">
              <text:p>Faxineiro</text:p>
            </table:table-cell>
            <table:table-cell table:style-name="ce1508"/>
            <table:table-cell table:style-name="ce1538" office:value-type="string" calcext:value-type="string" table:number-columns-spanned="1" table:number-rows-spanned="2">
              <text:p>Faxineiro </text:p>
              <text:p>(com insalubridade)</text:p>
            </table:table-cell>
            <table:table-cell table:number-columns-repeated="1004"/>
          </table:table-row>
          <table:table-row table:style-name="ro3">
            <table:table-cell table:style-name="ce1282" office:value-type="string" calcext:value-type="string" table:number-columns-spanned="2" table:number-rows-spanned="1">
              <text:p>Nº da Licitação / Dia / Horário</text:p>
            </table:table-cell>
            <table:covered-table-cell table:style-name="ce1282"/>
            <table:table-cell table:style-name="ce1289" table:number-columns-spanned="6" table:number-rows-spanned="1"/>
            <table:covered-table-cell table:number-columns-repeated="5" table:style-name="ce1289"/>
            <table:table-cell table:style-name="ce1509"/>
            <table:covered-table-cell table:style-name="ce1538"/>
            <table:table-cell table:style-name="ce1509"/>
            <table:covered-table-cell table:style-name="ce1538"/>
            <table:table-cell table:style-name="ce1509"/>
            <table:covered-table-cell table:style-name="ce1538"/>
            <table:table-cell table:style-name="ce1598"/>
            <table:covered-table-cell table:style-name="ce1538"/>
            <table:table-cell table:style-name="ce1509"/>
            <table:covered-table-cell table:style-name="ce1538"/>
            <table:table-cell table:style-name="ce1509"/>
            <table:covered-table-cell table:style-name="ce1538"/>
            <table:table-cell table:number-columns-repeated="1004"/>
          </table:table-row>
          <table:table-row table:style-name="ro3">
            <table:table-cell table:style-name="ce1283" office:value-type="string" calcext:value-type="string" table:number-columns-spanned="2" table:number-rows-spanned="1">
              <text:p>Data de apresentação da proposta (dia/mês/ano)</text:p>
            </table:table-cell>
            <table:covered-table-cell table:style-name="ce1283"/>
            <table:table-cell table:style-name="ce1289" table:number-columns-spanned="6" table:number-rows-spanned="1"/>
            <table:covered-table-cell table:number-columns-repeated="5" table:style-name="ce1289"/>
            <table:table-cell table:style-name="ce1508"/>
            <table:table-cell table:style-name="ce1322" office:value-type="string" calcext:value-type="string">
              <text:p>44H / 220H</text:p>
            </table:table-cell>
            <table:table-cell table:style-name="ce1508"/>
            <table:table-cell table:style-name="ce1322" office:value-type="string" calcext:value-type="string">
              <text:p>44H / 220H</text:p>
            </table:table-cell>
            <table:table-cell table:style-name="ce1508"/>
            <table:table-cell table:style-name="ce1322" office:value-type="string" calcext:value-type="string">
              <text:p>44H / 220H</text:p>
            </table:table-cell>
            <table:table-cell table:style-name="ce1597"/>
            <table:table-cell table:style-name="ce1322" office:value-type="string" calcext:value-type="string">
              <text:p>44H / 220H</text:p>
            </table:table-cell>
            <table:table-cell table:style-name="ce1508"/>
            <table:table-cell table:style-name="ce1322" office:value-type="string" calcext:value-type="string">
              <text:p>44H / 220H</text:p>
            </table:table-cell>
            <table:table-cell table:style-name="ce1508"/>
            <table:table-cell table:style-name="ce1322" office:value-type="string" calcext:value-type="string">
              <text:p>44H / 220H</text:p>
            </table:table-cell>
            <table:table-cell table:number-columns-repeated="1004"/>
          </table:table-row>
          <table:table-row table:style-name="ro3">
            <table:table-cell table:style-name="ce1284" office:value-type="string" calcext:value-type="string" table:number-columns-spanned="2" table:number-rows-spanned="1">
              <text:p>Nº do Contrato (para fins de repactuação, etc.)</text:p>
            </table:table-cell>
            <table:covered-table-cell table:style-name="ce1284"/>
            <table:table-cell table:style-name="ce1289" table:number-columns-spanned="6" table:number-rows-spanned="1"/>
            <table:covered-table-cell table:number-columns-repeated="5" table:style-name="ce1289"/>
            <table:table-cell table:style-name="ce1508"/>
            <table:table-cell table:style-name="ce1300" office:value-type="string" calcext:value-type="string">
              <text:p>Diurno</text:p>
            </table:table-cell>
            <table:table-cell table:style-name="ce1508"/>
            <table:table-cell table:style-name="ce1300" office:value-type="string" calcext:value-type="string">
              <text:p>Diurno</text:p>
            </table:table-cell>
            <table:table-cell table:style-name="ce1508"/>
            <table:table-cell table:style-name="ce1300" office:value-type="string" calcext:value-type="string">
              <text:p>Diurno</text:p>
            </table:table-cell>
            <table:table-cell table:style-name="ce1597"/>
            <table:table-cell table:style-name="ce1300" office:value-type="string" calcext:value-type="string">
              <text:p>Diurno</text:p>
            </table:table-cell>
            <table:table-cell table:style-name="ce1508"/>
            <table:table-cell table:style-name="ce1300" office:value-type="string" calcext:value-type="string">
              <text:p>Diurno</text:p>
            </table:table-cell>
            <table:table-cell table:style-name="ce1508"/>
            <table:table-cell table:style-name="ce1300" office:value-type="string" calcext:value-type="string">
              <text:p>Diurno</text:p>
            </table:table-cell>
            <table:table-cell table:number-columns-repeated="1004"/>
          </table:table-row>
          <table:table-row table:style-name="ro3">
            <table:table-cell table:style-name="ce1285" table:number-columns-spanned="8" table:number-rows-spanned="1"/>
            <table:covered-table-cell table:number-columns-repeated="7" table:style-name="ce1285"/>
            <table:table-cell table:style-name="ce1131"/>
            <table:table-cell table:style-name="ce1200"/>
            <table:table-cell table:style-name="ce1131"/>
            <table:table-cell table:style-name="ce1200"/>
            <table:table-cell table:style-name="ce1131"/>
            <table:table-cell table:style-name="ce1200"/>
            <table:table-cell table:style-name="ce1131"/>
            <table:table-cell table:style-name="ce1200"/>
            <table:table-cell table:style-name="ce1131"/>
            <table:table-cell table:style-name="ce1200"/>
            <table:table-cell table:style-name="ce1131"/>
            <table:table-cell table:style-name="ce1200"/>
            <table:table-cell table:number-columns-repeated="1004"/>
          </table:table-row>
        </table:table-header-rows>
        <table:table-row table:style-name="ro3">
          <table:table-cell table:style-name="ce1286" office:value-type="string" calcext:value-type="string" table:number-columns-spanned="8" table:number-rows-spanned="1">
            <text:p>DISCRIMINAÇÃO DOS SERVIÇOS (DADOS REFERENTES À CONTRATAÇÃO)</text:p>
          </table:table-cell>
          <table:covered-table-cell table:number-columns-repeated="7" table:style-name="ce1286"/>
          <table:table-cell table:style-name="ce1131" table:number-columns-repeated="3"/>
          <table:table-cell table:style-name="ce1200"/>
          <table:table-cell table:style-name="ce1131"/>
          <table:table-cell table:style-name="ce1539"/>
          <table:table-cell table:style-name="ce1131"/>
          <table:table-cell table:style-name="ce1539"/>
          <table:table-cell table:style-name="ce1131"/>
          <table:table-cell table:style-name="ce1539"/>
          <table:table-cell table:style-name="ce1131"/>
          <table:table-cell table:style-name="ce1539"/>
          <table:table-cell table:number-columns-repeated="1004"/>
        </table:table-row>
        <table:table-row table:style-name="ro28">
          <table:table-cell table:style-name="ce1287" office:value-type="string" calcext:value-type="string">
            <text:p>A</text:p>
          </table:table-cell>
          <table:table-cell table:style-name="ce1336" office:value-type="string" calcext:value-type="string">
            <text:p>Município/UF e Local/Campus</text:p>
          </table:table-cell>
          <table:table-cell table:style-name="ce1289" office:value-type="string" calcext:value-type="string" table:number-columns-spanned="6" table:number-rows-spanned="1">
            <text:p>Conforme itens A e A.1 acima</text:p>
          </table:table-cell>
          <table:covered-table-cell table:number-columns-repeated="5" table:style-name="ce1289"/>
          <table:table-cell table:style-name="ce1131"/>
          <table:table-cell table:style-name="ce1539"/>
          <table:table-cell table:style-name="ce1131"/>
          <table:table-cell table:style-name="ce1539"/>
          <table:table-cell table:style-name="ce1131"/>
          <table:table-cell table:style-name="ce1539"/>
          <table:table-cell table:style-name="ce1131"/>
          <table:table-cell table:style-name="ce1539"/>
          <table:table-cell table:style-name="ce1131"/>
          <table:table-cell table:style-name="ce1539"/>
          <table:table-cell table:style-name="ce1131"/>
          <table:table-cell table:style-name="ce1539"/>
          <table:table-cell table:number-columns-repeated="1004"/>
        </table:table-row>
        <table:table-row table:style-name="ro28">
          <table:table-cell table:style-name="ce1287" office:value-type="string" calcext:value-type="string">
            <text:p>B</text:p>
          </table:table-cell>
          <table:table-cell table:style-name="ce1337" office:value-type="string" calcext:value-type="string">
            <text:p>Nº de meses de execução contratual</text:p>
          </table:table-cell>
          <table:table-cell table:style-name="ce1386" table:formula="of:=+[$'2. Quadros-resumo'.I176]" office:value-type="float" office:value="24" calcext:value-type="float" table:number-columns-spanned="6" table:number-rows-spanned="1">
            <text:p>24 meses</text:p>
          </table:table-cell>
          <table:covered-table-cell table:number-columns-repeated="5" table:style-name="ce1386"/>
          <table:table-cell table:style-name="ce1131"/>
          <table:table-cell table:style-name="ce1200"/>
          <table:table-cell table:style-name="ce1131"/>
          <table:table-cell table:style-name="ce1200"/>
          <table:table-cell table:style-name="ce1131"/>
          <table:table-cell table:style-name="ce1200"/>
          <table:table-cell table:style-name="ce1131"/>
          <table:table-cell table:style-name="ce1200"/>
          <table:table-cell table:style-name="ce1131"/>
          <table:table-cell table:style-name="ce1200"/>
          <table:table-cell table:style-name="ce1131"/>
          <table:table-cell table:style-name="ce1200"/>
          <table:table-cell table:number-columns-repeated="1004"/>
        </table:table-row>
        <table:table-row table:style-name="ro3">
          <table:table-cell table:style-name="ce1285" table:number-columns-spanned="8" table:number-rows-spanned="1"/>
          <table:covered-table-cell table:number-columns-repeated="7" table:style-name="ce1285"/>
          <table:table-cell table:style-name="ce1131"/>
          <table:table-cell table:style-name="ce1200"/>
          <table:table-cell table:style-name="ce1131"/>
          <table:table-cell table:style-name="ce1200"/>
          <table:table-cell table:style-name="ce1131"/>
          <table:table-cell table:style-name="ce1200"/>
          <table:table-cell table:style-name="ce1131"/>
          <table:table-cell table:style-name="ce1200"/>
          <table:table-cell table:style-name="ce1131"/>
          <table:table-cell table:style-name="ce1200"/>
          <table:table-cell table:style-name="ce1131"/>
          <table:table-cell table:style-name="ce1200"/>
          <table:table-cell table:number-columns-repeated="1004"/>
        </table:table-row>
        <table:table-row table:style-name="ro3">
          <table:table-cell table:style-name="ce1286" office:value-type="string" calcext:value-type="string" table:number-columns-spanned="8" table:number-rows-spanned="1">
            <text:p>IDENTIFICAÇÃO DO SERVIÇO</text:p>
          </table:table-cell>
          <table:covered-table-cell table:number-columns-repeated="7" table:style-name="ce1286"/>
          <table:table-cell table:style-name="ce1131"/>
          <table:table-cell table:style-name="ce1540"/>
          <table:table-cell table:style-name="ce1131"/>
          <table:table-cell table:style-name="ce1540"/>
          <table:table-cell table:style-name="ce1131"/>
          <table:table-cell table:style-name="ce1540"/>
          <table:table-cell table:style-name="ce1131"/>
          <table:table-cell table:style-name="ce1540"/>
          <table:table-cell table:style-name="ce1131"/>
          <table:table-cell table:style-name="ce1540"/>
          <table:table-cell table:style-name="ce1131"/>
          <table:table-cell table:style-name="ce1540"/>
          <table:table-cell table:number-columns-repeated="1004"/>
        </table:table-row>
        <table:table-row table:style-name="ro3">
          <table:table-cell table:style-name="ce1288" office:value-type="string" calcext:value-type="string" table:number-columns-spanned="2" table:number-rows-spanned="1">
            <text:p>Tipo de Serviço</text:p>
          </table:table-cell>
          <table:covered-table-cell table:style-name="ce1338"/>
          <table:table-cell table:style-name="ce1344" office:value-type="string" calcext:value-type="string" table:number-columns-spanned="6" table:number-rows-spanned="1">
            <text:p>Serviços de limpeza, asseio e conservação predial</text:p>
          </table:table-cell>
          <table:covered-table-cell table:number-columns-repeated="4" table:style-name="ce1406"/>
          <table:covered-table-cell table:style-name="ce1460"/>
          <table:table-cell table:style-name="ce1131"/>
          <table:table-cell table:style-name="ce1540"/>
          <table:table-cell table:style-name="ce1131"/>
          <table:table-cell table:style-name="ce1540"/>
          <table:table-cell table:style-name="ce1131"/>
          <table:table-cell table:style-name="ce1540"/>
          <table:table-cell table:style-name="ce1131"/>
          <table:table-cell table:style-name="ce1540"/>
          <table:table-cell table:style-name="ce1131"/>
          <table:table-cell table:style-name="ce1540"/>
          <table:table-cell table:style-name="ce1131"/>
          <table:table-cell table:style-name="ce1540"/>
          <table:table-cell table:style-name="ce1541" table:number-columns-repeated="1004"/>
        </table:table-row>
        <table:table-row table:style-name="ro3">
          <table:table-cell table:style-name="ce1289" office:value-type="string" calcext:value-type="string" table:number-columns-spanned="2" table:number-rows-spanned="1">
            <text:p>Unidade de medida</text:p>
          </table:table-cell>
          <table:covered-table-cell table:style-name="ce1289"/>
          <table:table-cell table:style-name="ce1291" office:value-type="string" calcext:value-type="string" table:number-columns-spanned="6" table:number-rows-spanned="1">
            <text:p>Área (M²), conforme Quadro-resumo 4</text:p>
          </table:table-cell>
          <table:covered-table-cell table:number-columns-repeated="4" table:style-name="ce1410"/>
          <table:covered-table-cell table:style-name="ce1450"/>
          <table:table-cell table:style-name="ce1131"/>
          <table:table-cell table:style-name="ce1540"/>
          <table:table-cell table:style-name="ce1131"/>
          <table:table-cell table:style-name="ce1540"/>
          <table:table-cell table:style-name="ce1131"/>
          <table:table-cell table:style-name="ce1540"/>
          <table:table-cell table:style-name="ce1131"/>
          <table:table-cell table:style-name="ce1540"/>
          <table:table-cell table:style-name="ce1131"/>
          <table:table-cell table:style-name="ce1540"/>
          <table:table-cell table:style-name="ce1131"/>
          <table:table-cell table:style-name="ce1540"/>
          <table:table-cell table:style-name="ce1541" table:number-columns-repeated="1004"/>
        </table:table-row>
        <table:table-row table:style-name="ro29">
          <table:table-cell table:style-name="ce1288" office:value-type="string" calcext:value-type="string" table:number-columns-spanned="2" table:number-rows-spanned="1">
            <text:p>Quantidade total a contratar (em função da unidade de medida)</text:p>
          </table:table-cell>
          <table:covered-table-cell table:style-name="ce1338"/>
          <table:table-cell table:style-name="ce1291" office:value-type="string" calcext:value-type="string" table:number-columns-spanned="6" table:number-rows-spanned="1">
            <text:p>Conforme Quadro-resumo 4</text:p>
          </table:table-cell>
          <table:covered-table-cell table:number-columns-repeated="4" table:style-name="ce1410"/>
          <table:covered-table-cell table:style-name="ce1450"/>
          <table:table-cell table:style-name="ce1131"/>
          <table:table-cell table:style-name="ce1540"/>
          <table:table-cell table:style-name="ce1131"/>
          <table:table-cell table:style-name="ce1540"/>
          <table:table-cell table:style-name="ce1131"/>
          <table:table-cell table:style-name="ce1540"/>
          <table:table-cell table:style-name="ce1131"/>
          <table:table-cell table:style-name="ce1540"/>
          <table:table-cell table:style-name="ce1131"/>
          <table:table-cell table:style-name="ce1540"/>
          <table:table-cell table:style-name="ce1131"/>
          <table:table-cell table:style-name="ce1540"/>
          <table:table-cell table:style-name="ce1541" table:number-columns-repeated="1004"/>
        </table:table-row>
        <table:table-row table:style-name="ro15" table:visibility="collapse">
          <table:table-cell table:style-name="ce1290" office:value-type="string" calcext:value-type="string" table:number-columns-spanned="2" table:number-rows-spanned="1">
            <text:p>Unidade de medida</text:p>
          </table:table-cell>
          <table:covered-table-cell table:style-name="ce1290"/>
          <table:table-cell table:style-name="ce1290" office:value-type="string" calcext:value-type="string" table:number-columns-spanned="5" table:number-rows-spanned="1">
            <text:p>Posto de trabalho</text:p>
          </table:table-cell>
          <table:covered-table-cell table:number-columns-repeated="3" table:style-name="ce1411"/>
          <table:covered-table-cell table:style-name="ce1449"/>
          <table:table-cell table:style-name="ce1461" office:value-type="string" calcext:value-type="string">
            <text:p>Total</text:p>
          </table:table-cell>
          <table:table-cell table:style-name="ce1510"/>
          <table:table-cell table:style-name="ce1541"/>
          <table:table-cell table:style-name="ce1510"/>
          <table:table-cell table:style-name="ce1541"/>
          <table:table-cell table:style-name="ce1510"/>
          <table:table-cell table:style-name="ce1541"/>
          <table:table-cell table:style-name="ce1510"/>
          <table:table-cell table:style-name="ce1541"/>
          <table:table-cell table:style-name="ce1510"/>
          <table:table-cell table:style-name="ce1541"/>
          <table:table-cell table:style-name="ce1510"/>
          <table:table-cell table:style-name="ce1541" table:number-columns-repeated="1005"/>
        </table:table-row>
        <table:table-row table:style-name="ro5" table:visibility="collapse">
          <table:table-cell table:style-name="ce1291" office:value-type="string" calcext:value-type="string" table:number-columns-spanned="2" table:number-rows-spanned="3">
            <text:p>Quantidade total a contratar (em função da unidade de medida)</text:p>
          </table:table-cell>
          <table:covered-table-cell table:style-name="ce1339"/>
          <table:table-cell table:style-name="ce1291" office:value-type="string" calcext:value-type="string" table:number-columns-spanned="5" table:number-rows-spanned="1">
            <text:p>Nº de Postos de trabalho</text:p>
          </table:table-cell>
          <table:covered-table-cell table:number-columns-repeated="3" table:style-name="ce1410"/>
          <table:covered-table-cell table:style-name="ce1450"/>
          <table:table-cell table:style-name="ce1462" table:formula="of:=SUM([.J21:.T21])" office:value-type="float" office:value="21.8" calcext:value-type="float">
            <text:p>21,80 </text:p>
          </table:table-cell>
          <table:table-cell table:style-name="ce1131"/>
          <table:table-cell table:style-name="ce1542" table:formula="of:=+[$'2. Quadros-resumo'.K155]" office:value-type="float" office:value="1" calcext:value-type="float">
            <text:p>1,00 </text:p>
          </table:table-cell>
          <table:table-cell table:style-name="ce1131"/>
          <table:table-cell table:style-name="ce1542" table:formula="of:=+[$'2. Quadros-resumo'.K156]" office:value-type="float" office:value="9" calcext:value-type="float">
            <text:p>9,00 </text:p>
          </table:table-cell>
          <table:table-cell table:style-name="ce1131"/>
          <table:table-cell table:style-name="ce1542" table:formula="of:=+[$'2. Quadros-resumo'.K154]" office:value-type="float" office:value="2.64" calcext:value-type="float">
            <text:p>2,64 </text:p>
          </table:table-cell>
          <table:table-cell table:style-name="ce1131"/>
          <table:table-cell table:style-name="ce1542" table:formula="of:=+[$'2. Quadros-resumo'.K161]" office:value-type="float" office:value="1" calcext:value-type="float">
            <text:p>1,00 </text:p>
          </table:table-cell>
          <table:table-cell table:style-name="ce1131"/>
          <table:table-cell table:style-name="ce1542" table:formula="of:=+[$'2. Quadros-resumo'.K162]" office:value-type="float" office:value="6.76" calcext:value-type="float">
            <text:p>6,76 </text:p>
          </table:table-cell>
          <table:table-cell table:style-name="ce1131"/>
          <table:table-cell table:style-name="ce1542" table:formula="of:=+[$'2. Quadros-resumo'.K160]" office:value-type="float" office:value="1.4" calcext:value-type="float">
            <text:p>1,40 </text:p>
          </table:table-cell>
          <table:table-cell table:number-columns-repeated="1004"/>
        </table:table-row>
        <table:table-row table:style-name="ro3" table:visibility="collapse">
          <table:covered-table-cell table:style-name="ce1292"/>
          <table:covered-table-cell table:style-name="ce1340"/>
          <table:table-cell table:style-name="ce1291" office:value-type="string" calcext:value-type="string" table:number-columns-spanned="6" table:number-rows-spanned="1">
            <text:p>Nº de Empregados por Posto</text:p>
          </table:table-cell>
          <table:covered-table-cell table:number-columns-repeated="4" table:style-name="ce1410"/>
          <table:covered-table-cell table:style-name="ce1450"/>
          <table:table-cell table:style-name="ce1131"/>
          <table:table-cell table:style-name="ce1543" office:value-type="float" office:value="1" calcext:value-type="float">
            <text:p>1</text:p>
          </table:table-cell>
          <table:table-cell table:style-name="ce1131"/>
          <table:table-cell table:style-name="ce1543" office:value-type="float" office:value="1" calcext:value-type="float">
            <text:p>1</text:p>
          </table:table-cell>
          <table:table-cell table:style-name="ce1131"/>
          <table:table-cell table:style-name="ce1543" office:value-type="float" office:value="1" calcext:value-type="float">
            <text:p>1</text:p>
          </table:table-cell>
          <table:table-cell table:style-name="ce1131"/>
          <table:table-cell table:style-name="ce1543" office:value-type="float" office:value="1" calcext:value-type="float">
            <text:p>1</text:p>
          </table:table-cell>
          <table:table-cell table:style-name="ce1131"/>
          <table:table-cell table:style-name="ce1543" office:value-type="float" office:value="1" calcext:value-type="float">
            <text:p>1</text:p>
          </table:table-cell>
          <table:table-cell table:style-name="ce1131"/>
          <table:table-cell table:style-name="ce1543" office:value-type="float" office:value="1" calcext:value-type="float">
            <text:p>1</text:p>
          </table:table-cell>
          <table:table-cell table:number-columns-repeated="1004"/>
        </table:table-row>
        <table:table-row table:style-name="ro5" table:visibility="collapse">
          <table:covered-table-cell table:style-name="ce1293"/>
          <table:covered-table-cell table:style-name="ce1341"/>
          <table:table-cell table:style-name="ce1291" office:value-type="string" calcext:value-type="string" table:number-columns-spanned="5" table:number-rows-spanned="1">
            <text:p>Nº de Empregados</text:p>
          </table:table-cell>
          <table:covered-table-cell table:number-columns-repeated="3" table:style-name="ce1410"/>
          <table:covered-table-cell table:style-name="ce1450"/>
          <table:table-cell table:style-name="ce1462" table:formula="of:=SUM([.J23:.T23])" office:value-type="float" office:value="21.8" calcext:value-type="float">
            <text:p>21,80 </text:p>
          </table:table-cell>
          <table:table-cell table:style-name="ce1131"/>
          <table:table-cell table:style-name="ce1544" table:formula="of:=+[.J21]*[.J22]" office:value-type="float" office:value="1" calcext:value-type="float">
            <text:p>1,00 </text:p>
          </table:table-cell>
          <table:table-cell table:style-name="ce1131"/>
          <table:table-cell table:style-name="ce1544" table:formula="of:=+[.L21]*[.L22]" office:value-type="float" office:value="9" calcext:value-type="float">
            <text:p>9,00 </text:p>
          </table:table-cell>
          <table:table-cell table:style-name="ce1131"/>
          <table:table-cell table:style-name="ce1544" table:formula="of:=+[.N21]*[.N22]" office:value-type="float" office:value="2.64" calcext:value-type="float">
            <text:p>2,64 </text:p>
          </table:table-cell>
          <table:table-cell table:style-name="ce1131"/>
          <table:table-cell table:style-name="ce1544" table:formula="of:=+[.P21]*[.P22]" office:value-type="float" office:value="1" calcext:value-type="float">
            <text:p>1,00 </text:p>
          </table:table-cell>
          <table:table-cell table:style-name="ce1131"/>
          <table:table-cell table:style-name="ce1544" table:formula="of:=+[.R21]*[.R22]" office:value-type="float" office:value="6.76" calcext:value-type="float">
            <text:p>6,76 </text:p>
          </table:table-cell>
          <table:table-cell table:style-name="ce1131"/>
          <table:table-cell table:style-name="ce1544" table:formula="of:=+[.T21]*[.T22]" office:value-type="float" office:value="1.4" calcext:value-type="float">
            <text:p>1,40 </text:p>
          </table:table-cell>
          <table:table-cell table:number-columns-repeated="1004"/>
        </table:table-row>
        <table:table-row table:style-name="ro3">
          <table:table-cell table:style-name="ce1285" table:number-columns-spanned="8" table:number-rows-spanned="1"/>
          <table:covered-table-cell table:number-columns-repeated="7" table:style-name="ce1285"/>
          <table:table-cell table:style-name="ce1131"/>
          <table:table-cell table:style-name="ce1346"/>
          <table:table-cell table:style-name="ce1131"/>
          <table:table-cell table:style-name="ce1346"/>
          <table:table-cell table:style-name="ce1131"/>
          <table:table-cell table:style-name="ce1346"/>
          <table:table-cell table:style-name="ce1131"/>
          <table:table-cell table:style-name="ce1346"/>
          <table:table-cell table:style-name="ce1131"/>
          <table:table-cell table:style-name="ce1346"/>
          <table:table-cell table:style-name="ce1131"/>
          <table:table-cell table:style-name="ce1346"/>
          <table:table-cell table:number-columns-repeated="1004"/>
        </table:table-row>
        <table:table-row table:style-name="ro3">
          <table:table-cell table:style-name="ce1286" office:value-type="string" calcext:value-type="string" table:number-columns-spanned="8" table:number-rows-spanned="1">
            <text:p>MÃO DE OBRA VINCULADA À EXECUÇÃO CONTRATUAL</text:p>
          </table:table-cell>
          <table:covered-table-cell table:number-columns-repeated="7" table:style-name="ce1286"/>
          <table:table-cell table:style-name="ce1131"/>
          <table:table-cell table:style-name="ce1346"/>
          <table:table-cell table:style-name="ce1131"/>
          <table:table-cell table:style-name="ce1346"/>
          <table:table-cell table:style-name="ce1131"/>
          <table:table-cell table:style-name="ce1346"/>
          <table:table-cell table:style-name="ce1131"/>
          <table:table-cell table:style-name="ce1346"/>
          <table:table-cell table:style-name="ce1131"/>
          <table:table-cell table:style-name="ce1346"/>
          <table:table-cell table:style-name="ce1131"/>
          <table:table-cell table:style-name="ce1346"/>
          <table:table-cell table:style-name="ce1541" table:number-columns-repeated="1004"/>
        </table:table-row>
        <table:table-row table:style-name="ro2">
          <table:table-cell table:style-name="ce1284" office:value-type="string" calcext:value-type="string" table:number-columns-spanned="2" table:number-rows-spanned="1">
            <text:p>Dados composição dos custos referente à mão de obra</text:p>
          </table:table-cell>
          <table:covered-table-cell table:style-name="ce1342"/>
          <table:table-cell table:style-name="ce1387" office:value-type="string" calcext:value-type="string" table:number-columns-spanned="6" table:number-rows-spanned="1">
            <text:p><text:a xlink:href="http://www3.mte.gov.br/sistemas/mediador/ConsultarInstColetivo" xlink:type="simple">Link (MTE) consulta CCT</text:a></text:p>
          </table:table-cell>
          <table:covered-table-cell table:number-columns-repeated="4" table:style-name="ce1412"/>
          <table:covered-table-cell table:style-name="ce1463"/>
          <table:table-cell table:style-name="ce1131"/>
          <table:table-cell table:style-name="ce1346"/>
          <table:table-cell table:style-name="ce1131"/>
          <table:table-cell table:style-name="ce1346"/>
          <table:table-cell table:style-name="ce1131"/>
          <table:table-cell table:style-name="ce1346"/>
          <table:table-cell table:style-name="ce1131"/>
          <table:table-cell table:style-name="ce1346"/>
          <table:table-cell table:style-name="ce1131"/>
          <table:table-cell table:style-name="ce1346"/>
          <table:table-cell table:style-name="ce1131"/>
          <table:table-cell table:style-name="ce1346"/>
          <table:table-cell table:style-name="ce1541" table:number-columns-repeated="1004"/>
        </table:table-row>
        <table:table-row table:style-name="ro30">
          <table:table-cell table:style-name="ce1287" office:value-type="float" office:value="1" calcext:value-type="float">
            <text:p>1</text:p>
          </table:table-cell>
          <table:table-cell table:style-name="ce1343" office:value-type="string" calcext:value-type="string" table:number-columns-spanned="7" table:number-rows-spanned="1">
            <text:p>Acordo ou Convenção Coletiva utilizada pelo licitante para a formulação desta Proposta-Planilha</text:p>
          </table:table-cell>
          <table:covered-table-cell table:number-columns-repeated="5" table:style-name="ce1388"/>
          <table:covered-table-cell table:style-name="ce1464"/>
          <table:table-cell table:style-name="ce1131"/>
          <table:table-cell table:style-name="ce1545" office:value-type="string" calcext:value-type="string">
            <text:p>Licitante, informe aqui.</text:p>
          </table:table-cell>
          <table:table-cell table:style-name="ce1131"/>
          <table:table-cell table:style-name="ce1545" office:value-type="string" calcext:value-type="string">
            <text:p>Licitante, informe aqui.</text:p>
          </table:table-cell>
          <table:table-cell table:style-name="ce1131"/>
          <table:table-cell table:style-name="ce1545" office:value-type="string" calcext:value-type="string">
            <text:p>Licitante, informe aqui.</text:p>
          </table:table-cell>
          <table:table-cell table:style-name="ce1131"/>
          <table:table-cell table:style-name="ce1545" office:value-type="string" calcext:value-type="string">
            <text:p>Licitante, informe aqui.</text:p>
          </table:table-cell>
          <table:table-cell table:style-name="ce1131"/>
          <table:table-cell table:style-name="ce1545" office:value-type="string" calcext:value-type="string">
            <text:p>Licitante, informe aqui.</text:p>
          </table:table-cell>
          <table:table-cell table:style-name="ce1131"/>
          <table:table-cell table:style-name="ce1545" office:value-type="string" calcext:value-type="string">
            <text:p>Licitante, informe aqui.</text:p>
          </table:table-cell>
          <table:table-cell table:style-name="ce1541" table:number-columns-repeated="1004"/>
        </table:table-row>
        <table:table-row table:style-name="ro15">
          <table:table-cell table:style-name="ce1287" office:value-type="float" office:value="2" calcext:value-type="float" table:number-columns-spanned="1" table:number-rows-spanned="5">
            <text:p>2</text:p>
          </table:table-cell>
          <table:table-cell table:style-name="ce1305" office:value-type="string" calcext:value-type="string" table:number-columns-spanned="1" table:number-rows-spanned="5">
            <text:p>Convenção Coletiva</text:p>
            <text:p>(adotada nesta planilha pela UFVJM para fins de cálculo dos custos e formação de preços)</text:p>
          </table:table-cell>
          <table:table-cell table:style-name="ce1351" office:value-type="string" calcext:value-type="string" table:number-columns-spanned="6" table:number-rows-spanned="1">
            <text:p>Nº registro MTE:</text:p>
          </table:table-cell>
          <table:covered-table-cell table:number-columns-repeated="4" table:style-name="ce1402"/>
          <table:covered-table-cell table:style-name="ce1465"/>
          <table:table-cell table:style-name="ce1131"/>
          <table:table-cell table:style-name="ce1546" office:value-type="string" calcext:value-type="string">
            <text:p><text:a xlink:href="http://www3.mte.gov.br/sistemas/mediador/Resumo/ResumoVisualizar?nrSolicitacao=MR003959/2023" xlink:type="simple">MG000300/2023</text:a></text:p>
          </table:table-cell>
          <table:table-cell table:style-name="ce1131"/>
          <table:table-cell table:style-name="ce1546" office:value-type="string" calcext:value-type="string">
            <text:p><text:a xlink:href="http://www3.mte.gov.br/sistemas/mediador/Resumo/ResumoVisualizar?nrSolicitacao=MR003959/2023" xlink:type="simple">MG000300/2023</text:a></text:p>
          </table:table-cell>
          <table:table-cell table:style-name="ce1131"/>
          <table:table-cell table:style-name="ce1546" office:value-type="string" calcext:value-type="string">
            <text:p><text:a xlink:href="http://www3.mte.gov.br/sistemas/mediador/Resumo/ResumoVisualizar?nrSolicitacao=MR003959/2023" xlink:type="simple">MG000300/2023</text:a></text:p>
          </table:table-cell>
          <table:table-cell table:style-name="ce1131"/>
          <table:table-cell table:style-name="ce1616" office:value-type="string" calcext:value-type="string">
            <text:p><text:a xlink:href="http://www3.mte.gov.br/sistemas/mediador/Resumo/ResumoVisualizar?nrSolicitacao=MR068131/2022" xlink:type="simple">MG000212/2023</text:a></text:p>
          </table:table-cell>
          <table:table-cell table:style-name="ce1131"/>
          <table:table-cell table:style-name="ce1616" office:value-type="string" calcext:value-type="string">
            <text:p><text:a xlink:href="http://www3.mte.gov.br/sistemas/mediador/Resumo/ResumoVisualizar?nrSolicitacao=MR068131/2022" xlink:type="simple">MG000212/2023</text:a></text:p>
          </table:table-cell>
          <table:table-cell table:style-name="ce1131"/>
          <table:table-cell table:style-name="ce1616" office:value-type="string" calcext:value-type="string">
            <text:p><text:a xlink:href="http://www3.mte.gov.br/sistemas/mediador/Resumo/ResumoVisualizar?nrSolicitacao=MR068131/2022" xlink:type="simple">MG000212/2023</text:a></text:p>
          </table:table-cell>
          <table:table-cell table:style-name="ce1541" table:number-columns-repeated="1004"/>
        </table:table-row>
        <table:table-row table:style-name="ro15">
          <table:covered-table-cell table:style-name="ce1287"/>
          <table:covered-table-cell table:style-name="ce1305"/>
          <table:table-cell table:style-name="ce1351" office:value-type="string" calcext:value-type="string" table:number-columns-spanned="6" table:number-rows-spanned="1">
            <text:p>Sindicato dos Empregados:</text:p>
          </table:table-cell>
          <table:covered-table-cell table:number-columns-repeated="4" table:style-name="ce1402"/>
          <table:covered-table-cell table:style-name="ce1465"/>
          <table:table-cell table:style-name="ce1131"/>
          <table:table-cell table:style-name="ce1546" office:value-type="string" calcext:value-type="string">
            <text:p>SETHAC-NM - SIND DOS EMPREGADOS EM TURISMO, HOSP, ASSEIO E CONS, TRAB TEMPORARIO, PREST DE SERV TERC E REC HUMANOS DO N MINAS, CNPJ n. 25.229.055/0001-07</text:p>
          </table:table-cell>
          <table:table-cell table:style-name="ce1131"/>
          <table:table-cell table:style-name="ce1546" office:value-type="string" calcext:value-type="string">
            <text:p>SETHAC-NM - SIND DOS EMPREGADOS EM TURISMO, HOSP, ASSEIO E CONS, TRAB TEMPORARIO, PREST DE SERV TERC E REC HUMANOS DO N MINAS, CNPJ n. 25.229.055/0001-07</text:p>
          </table:table-cell>
          <table:table-cell table:style-name="ce1131"/>
          <table:table-cell table:style-name="ce1546" office:value-type="string" calcext:value-type="string">
            <text:p>SETHAC-NM - SIND DOS EMPREGADOS EM TURISMO, HOSP, ASSEIO E CONS, TRAB TEMPORARIO, PREST DE SERV TERC E REC HUMANOS DO N MINAS, CNPJ n. 25.229.055/0001-07</text:p>
          </table:table-cell>
          <table:table-cell table:style-name="ce1131"/>
          <table:table-cell table:style-name="ce1616" office:value-type="string" calcext:value-type="string">
            <text:p>FETHEMG - FEDERACAO EMP. TURISMO E HOSPITALIDADE ESTADO MINAS GERAIS, CNPJ n. 25.568.635/0001-10</text:p>
          </table:table-cell>
          <table:table-cell table:style-name="ce1131"/>
          <table:table-cell table:style-name="ce1616" office:value-type="string" calcext:value-type="string">
            <text:p>FETHEMG - FEDERACAO EMP. TURISMO E HOSPITALIDADE ESTADO MINAS GERAIS, CNPJ n. 25.568.635/0001-10</text:p>
          </table:table-cell>
          <table:table-cell table:style-name="ce1131"/>
          <table:table-cell table:style-name="ce1616" office:value-type="string" calcext:value-type="string">
            <text:p>FETHEMG - FEDERACAO EMP. TURISMO E HOSPITALIDADE ESTADO MINAS GERAIS, CNPJ n. 25.568.635/0001-10</text:p>
          </table:table-cell>
          <table:table-cell table:style-name="ce1541" table:number-columns-repeated="1004"/>
        </table:table-row>
        <table:table-row table:style-name="ro15">
          <table:covered-table-cell table:style-name="ce1287"/>
          <table:covered-table-cell table:style-name="ce1305"/>
          <table:table-cell table:style-name="ce1351" office:value-type="string" calcext:value-type="string" table:number-columns-spanned="6" table:number-rows-spanned="1">
            <text:p>Sindicato do Empregador:</text:p>
          </table:table-cell>
          <table:covered-table-cell table:number-columns-repeated="4" table:style-name="ce1402"/>
          <table:covered-table-cell table:style-name="ce1465"/>
          <table:table-cell table:style-name="ce1131"/>
          <table:table-cell table:style-name="ce1546" office:value-type="string" calcext:value-type="string">
            <text:p>SEAC-MG SINDICATO DAS EMPRESAS DE ASSEIO E CONSERVACAO DO ESTADO DE MINAS GERAIS, CNPJ n. 16.844.557/0001-49</text:p>
          </table:table-cell>
          <table:table-cell table:style-name="ce1131"/>
          <table:table-cell table:style-name="ce1546" office:value-type="string" calcext:value-type="string">
            <text:p>SEAC-MG SINDICATO DAS EMPRESAS DE ASSEIO E CONSERVACAO DO ESTADO DE MINAS GERAIS, CNPJ n. 16.844.557/0001-49</text:p>
          </table:table-cell>
          <table:table-cell table:style-name="ce1131"/>
          <table:table-cell table:style-name="ce1546" office:value-type="string" calcext:value-type="string">
            <text:p>SEAC-MG SINDICATO DAS EMPRESAS DE ASSEIO E CONSERVACAO DO ESTADO DE MINAS GERAIS, CNPJ n. 16.844.557/0001-49</text:p>
          </table:table-cell>
          <table:table-cell table:style-name="ce1131"/>
          <table:table-cell table:style-name="ce1616" office:value-type="string" calcext:value-type="string">
            <text:p>SEAC-MG SINDICATO DAS EMPRESAS DE ASSEIO E CONSERVACAO DO ESTADO DE MINAS GERAIS, CNPJ n. 16.844.557/0001-49</text:p>
          </table:table-cell>
          <table:table-cell table:style-name="ce1131"/>
          <table:table-cell table:style-name="ce1616" office:value-type="string" calcext:value-type="string">
            <text:p>SEAC-MG SINDICATO DAS EMPRESAS DE ASSEIO E CONSERVACAO DO ESTADO DE MINAS GERAIS, CNPJ n. 16.844.557/0001-49</text:p>
          </table:table-cell>
          <table:table-cell table:style-name="ce1131"/>
          <table:table-cell table:style-name="ce1616" office:value-type="string" calcext:value-type="string">
            <text:p>SEAC-MG SINDICATO DAS EMPRESAS DE ASSEIO E CONSERVACAO DO ESTADO DE MINAS GERAIS, CNPJ n. 16.844.557/0001-49</text:p>
          </table:table-cell>
          <table:table-cell table:style-name="ce1541" table:number-columns-repeated="1004"/>
        </table:table-row>
        <table:table-row table:style-name="ro15">
          <table:covered-table-cell table:style-name="ce1287"/>
          <table:covered-table-cell table:style-name="ce1305"/>
          <table:table-cell table:style-name="ce1351" office:value-type="string" calcext:value-type="string" table:number-columns-spanned="6" table:number-rows-spanned="1">
            <text:p>Natureza da convenção coletiva:</text:p>
          </table:table-cell>
          <table:covered-table-cell table:number-columns-repeated="4" table:style-name="ce1402"/>
          <table:covered-table-cell table:style-name="ce1465"/>
          <table:table-cell table:style-name="ce1131"/>
          <table:table-cell table:style-name="ce1546" office:value-type="string" calcext:value-type="string">
            <text:p>Convenção coletiva firmada entre o Sindicato das empresas de asseio e conservação do Estado de Minas Gerais e o Sindicato dos empregados em turismo, hospitalidade, asseio e conservação, trabalho temporário, prestação de serviços terceirizáveis e recursos humanos do Norte de Minas</text:p>
          </table:table-cell>
          <table:table-cell table:style-name="ce1131"/>
          <table:table-cell table:style-name="ce1546" office:value-type="string" calcext:value-type="string">
            <text:p>Convenção coletiva firmada entre o Sindicato das empresas de asseio e conservação do Estado de Minas Gerais e o Sindicato dos empregados em turismo, hospitalidade, asseio e conservação, trabalho temporário, prestação de serviços terceirizáveis e recursos humanos do Norte de Minas</text:p>
          </table:table-cell>
          <table:table-cell table:style-name="ce1131"/>
          <table:table-cell table:style-name="ce1546" office:value-type="string" calcext:value-type="string">
            <text:p>Convenção coletiva firmada entre o Sindicato das empresas de asseio e conservação do Estado de Minas Gerais e o Sindicato dos empregados em turismo, hospitalidade, asseio e conservação, trabalho temporário, prestação de serviços terceirizáveis e recursos humanos do Norte de Minas</text:p>
          </table:table-cell>
          <table:table-cell table:style-name="ce1131"/>
          <table:table-cell table:style-name="ce1616" office:value-type="string" calcext:value-type="string">
            <text:p>Convenção coletiva firmada entre o Sindicato das empresas de asseio e conservação do Estado de Minas Gerais e a Federação dos empregados em turismo, hospitalidade, asseio e conservação do Estado de Minas Gerais</text:p>
          </table:table-cell>
          <table:table-cell table:style-name="ce1131"/>
          <table:table-cell table:style-name="ce1616" office:value-type="string" calcext:value-type="string">
            <text:p>Convenção coletiva firmada entre o Sindicato das empresas de asseio e conservação do Estado de Minas Gerais e a Federação dos empregados em turismo, hospitalidade, asseio e conservação do Estado de Minas Gerais</text:p>
          </table:table-cell>
          <table:table-cell table:style-name="ce1131"/>
          <table:table-cell table:style-name="ce1616" office:value-type="string" calcext:value-type="string">
            <text:p>Convenção coletiva firmada entre o Sindicato das empresas de asseio e conservação do Estado de Minas Gerais e a Federação dos empregados em turismo, hospitalidade, asseio e conservação do Estado de Minas Gerais</text:p>
          </table:table-cell>
          <table:table-cell table:style-name="ce1541" table:number-columns-repeated="1004"/>
        </table:table-row>
        <table:table-row table:style-name="ro31">
          <table:covered-table-cell table:style-name="ce1287"/>
          <table:covered-table-cell table:style-name="ce1305"/>
          <table:table-cell table:style-name="ce1289" office:value-type="string" calcext:value-type="string" table:number-columns-spanned="6" table:number-rows-spanned="1">
            <text:p>Data base da categoria / vigência:</text:p>
          </table:table-cell>
          <table:covered-table-cell table:number-columns-repeated="4" table:style-name="ce1338"/>
          <table:covered-table-cell table:style-name="ce1454"/>
          <table:table-cell table:style-name="ce1131"/>
          <table:table-cell table:style-name="ce1547" office:value-type="string" calcext:value-type="string">
            <text:p>1º de janeiro - </text:p>
            <text:p>01/01/2023 a 31/12/2023</text:p>
          </table:table-cell>
          <table:table-cell table:style-name="ce1131"/>
          <table:table-cell table:style-name="ce1547" office:value-type="string" calcext:value-type="string">
            <text:p>1º de janeiro - </text:p>
            <text:p>01/01/2023 a 31/12/2023</text:p>
          </table:table-cell>
          <table:table-cell table:style-name="ce1131"/>
          <table:table-cell table:style-name="ce1547" office:value-type="string" calcext:value-type="string">
            <text:p>1º de janeiro - </text:p>
            <text:p>01/01/2023 a 31/12/2023</text:p>
          </table:table-cell>
          <table:table-cell table:style-name="ce1131"/>
          <table:table-cell table:style-name="ce1617" office:value-type="string" calcext:value-type="string">
            <text:p>1º de janeiro - </text:p>
            <text:p>01/01/2023 a 31/12/2023</text:p>
          </table:table-cell>
          <table:table-cell table:style-name="ce1131"/>
          <table:table-cell table:style-name="ce1617" office:value-type="string" calcext:value-type="string">
            <text:p>1º de janeiro - </text:p>
            <text:p>01/01/2023 a 31/12/2023</text:p>
          </table:table-cell>
          <table:table-cell table:style-name="ce1131"/>
          <table:table-cell table:style-name="ce1617" office:value-type="string" calcext:value-type="string">
            <text:p>1º de janeiro - </text:p>
            <text:p>01/01/2023 a 31/12/2023</text:p>
          </table:table-cell>
          <table:table-cell table:style-name="ce1541" table:number-columns-repeated="1004"/>
        </table:table-row>
        <table:table-row table:style-name="ro32">
          <table:table-cell table:style-name="ce1294" office:value-type="float" office:value="3" calcext:value-type="float">
            <text:p>3</text:p>
          </table:table-cell>
          <table:table-cell table:style-name="ce1344" office:value-type="string" calcext:value-type="string" table:number-columns-spanned="7" table:number-rows-spanned="1">
            <text:p>Tipo de serviço (mesmo serviço com características distintas)</text:p>
          </table:table-cell>
          <table:covered-table-cell table:number-columns-repeated="6" table:style-name="ce1344"/>
          <table:table-cell table:style-name="ce1508"/>
          <table:table-cell table:style-name="ce1548" table:formula="of:=+[.J7]" office:value-type="string" office:string-value="Faxineiro Líder" calcext:value-type="string">
            <text:p>Faxineiro Líder</text:p>
          </table:table-cell>
          <table:table-cell table:style-name="ce1508"/>
          <table:table-cell table:style-name="ce1548" table:formula="of:=+[.L7]" office:value-type="string" office:string-value="Faxineiro" calcext:value-type="string">
            <text:p>Faxineiro</text:p>
          </table:table-cell>
          <table:table-cell table:style-name="ce1508"/>
          <table:table-cell table:style-name="ce1548" table:formula="of:=+[.N7]" office:value-type="string" office:string-value="Faxineiro &#10;(com insalubridade)" calcext:value-type="string">
            <text:p>Faxineiro </text:p>
            <text:p>(com insalubridade)</text:p>
          </table:table-cell>
          <table:table-cell table:style-name="ce1597"/>
          <table:table-cell table:style-name="ce1618" table:formula="of:=+[.P7]" office:value-type="string" office:string-value="Faxineiro Líder" calcext:value-type="string">
            <text:p>Faxineiro Líder</text:p>
          </table:table-cell>
          <table:table-cell table:style-name="ce1508"/>
          <table:table-cell table:style-name="ce1618" table:formula="of:=+[.R7]" office:value-type="string" office:string-value="Faxineiro" calcext:value-type="string">
            <text:p>Faxineiro</text:p>
          </table:table-cell>
          <table:table-cell table:style-name="ce1508"/>
          <table:table-cell table:style-name="ce1618" table:formula="of:=+[.T7]" office:value-type="string" office:string-value="Faxineiro &#10;(com insalubridade)" calcext:value-type="string">
            <text:p>Faxineiro </text:p>
            <text:p>(com insalubridade)</text:p>
          </table:table-cell>
          <table:table-cell table:style-name="ce1541" table:number-columns-repeated="1004"/>
        </table:table-row>
        <table:table-row table:style-name="ro3">
          <table:table-cell table:style-name="ce1294" office:value-type="float" office:value="4" calcext:value-type="float">
            <text:p>4</text:p>
          </table:table-cell>
          <table:table-cell table:style-name="ce1344" office:value-type="string" calcext:value-type="string" table:number-columns-spanned="7" table:number-rows-spanned="1">
            <text:p>Turno</text:p>
          </table:table-cell>
          <table:covered-table-cell table:number-columns-repeated="6" table:style-name="ce1344"/>
          <table:table-cell table:style-name="ce1131"/>
          <table:table-cell table:style-name="ce1549" table:formula="of:=+[.J10]" office:value-type="string" office:string-value="Diurno" calcext:value-type="string">
            <text:p>Diurno</text:p>
          </table:table-cell>
          <table:table-cell table:style-name="ce1131"/>
          <table:table-cell table:style-name="ce1549" table:formula="of:=+[.L10]" office:value-type="string" office:string-value="Diurno" calcext:value-type="string">
            <text:p>Diurno</text:p>
          </table:table-cell>
          <table:table-cell table:style-name="ce1131"/>
          <table:table-cell table:style-name="ce1549" table:formula="of:=+[.N10]" office:value-type="string" office:string-value="Diurno" calcext:value-type="string">
            <text:p>Diurno</text:p>
          </table:table-cell>
          <table:table-cell table:style-name="ce1131"/>
          <table:table-cell table:style-name="ce1619" table:formula="of:=+[.P10]" office:value-type="string" office:string-value="Diurno" calcext:value-type="string">
            <text:p>Diurno</text:p>
          </table:table-cell>
          <table:table-cell table:style-name="ce1131"/>
          <table:table-cell table:style-name="ce1619" table:formula="of:=+[.R10]" office:value-type="string" office:string-value="Diurno" calcext:value-type="string">
            <text:p>Diurno</text:p>
          </table:table-cell>
          <table:table-cell table:style-name="ce1131"/>
          <table:table-cell table:style-name="ce1619" table:formula="of:=+[.T10]" office:value-type="string" office:string-value="Diurno" calcext:value-type="string">
            <text:p>Diurno</text:p>
          </table:table-cell>
          <table:table-cell table:number-columns-repeated="1004"/>
        </table:table-row>
        <table:table-row table:style-name="ro3">
          <table:table-cell table:style-name="ce1294" office:value-type="float" office:value="5" calcext:value-type="float">
            <text:p>5</text:p>
          </table:table-cell>
          <table:table-cell table:style-name="ce1167" office:value-type="string" calcext:value-type="string" table:number-columns-spanned="7" table:number-rows-spanned="1">
            <text:p>Dias de trabalho semanal (dias por semana)</text:p>
          </table:table-cell>
          <table:covered-table-cell table:number-columns-repeated="6" table:style-name="ce1167"/>
          <table:table-cell table:style-name="ce1131"/>
          <table:table-cell table:style-name="ce1550" office:value-type="float" office:value="5" calcext:value-type="float">
            <text:p>5</text:p>
          </table:table-cell>
          <table:table-cell table:style-name="ce1131"/>
          <table:table-cell table:style-name="ce1550" office:value-type="float" office:value="5" calcext:value-type="float">
            <text:p>5</text:p>
          </table:table-cell>
          <table:table-cell table:style-name="ce1131"/>
          <table:table-cell table:style-name="ce1550" office:value-type="float" office:value="5" calcext:value-type="float">
            <text:p>5</text:p>
          </table:table-cell>
          <table:table-cell table:style-name="ce1131"/>
          <table:table-cell table:style-name="ce1620" office:value-type="float" office:value="5" calcext:value-type="float">
            <text:p>5</text:p>
          </table:table-cell>
          <table:table-cell table:style-name="ce1131"/>
          <table:table-cell table:style-name="ce1620" office:value-type="float" office:value="5" calcext:value-type="float">
            <text:p>5</text:p>
          </table:table-cell>
          <table:table-cell table:style-name="ce1131"/>
          <table:table-cell table:style-name="ce1620" office:value-type="float" office:value="5" calcext:value-type="float">
            <text:p>5</text:p>
          </table:table-cell>
          <table:table-cell table:number-columns-repeated="1004"/>
        </table:table-row>
        <table:table-row table:style-name="ro3">
          <table:table-cell table:style-name="ce1295" office:value-type="float" office:value="6" calcext:value-type="float" table:number-columns-spanned="1" table:number-rows-spanned="2">
            <text:p>6</text:p>
          </table:table-cell>
          <table:table-cell table:style-name="ce1301" office:value-type="string" calcext:value-type="string" table:number-columns-spanned="7" table:number-rows-spanned="2">
            <text:p>Salário Normativo da Categoria Profissional</text:p>
          </table:table-cell>
          <table:covered-table-cell table:number-columns-repeated="6" table:style-name="ce1301"/>
          <table:table-cell table:style-name="ce1131"/>
          <table:table-cell table:style-name="ce1551" office:value-type="float" office:value="1394.24" calcext:value-type="float">
            <text:p><text:s/>1.394,24 </text:p>
          </table:table-cell>
          <table:table-cell table:style-name="ce1131"/>
          <table:table-cell table:style-name="ce1551" office:value-type="float" office:value="1394.24" calcext:value-type="float">
            <text:p><text:s/>1.394,24 </text:p>
          </table:table-cell>
          <table:table-cell table:style-name="ce1131"/>
          <table:table-cell table:style-name="ce1551" office:value-type="float" office:value="1394.24" calcext:value-type="float">
            <text:p><text:s/>1.394,24 </text:p>
          </table:table-cell>
          <table:table-cell table:style-name="ce1131"/>
          <table:table-cell table:style-name="ce1621" office:value-type="float" office:value="1394.24" calcext:value-type="float">
            <text:p><text:s/>1.394,24 </text:p>
          </table:table-cell>
          <table:table-cell table:style-name="ce1131"/>
          <table:table-cell table:style-name="ce1621" office:value-type="float" office:value="1394.24" calcext:value-type="float">
            <text:p><text:s/>1.394,24 </text:p>
          </table:table-cell>
          <table:table-cell table:style-name="ce1131"/>
          <table:table-cell table:style-name="ce1621" office:value-type="float" office:value="1394.24" calcext:value-type="float">
            <text:p><text:s/>1.394,24 </text:p>
          </table:table-cell>
          <table:table-cell table:number-columns-repeated="1004"/>
        </table:table-row>
        <table:table-row table:style-name="ro3">
          <table:covered-table-cell table:style-name="ce1296"/>
          <table:covered-table-cell table:number-columns-repeated="7" table:style-name="ce1302"/>
          <table:table-cell table:style-name="ce1131"/>
          <table:table-cell table:style-name="ce1552" office:value-type="float" office:value="220" calcext:value-type="float">
            <text:p>220 (C.H. de ref.)</text:p>
          </table:table-cell>
          <table:table-cell table:style-name="ce1131"/>
          <table:table-cell table:style-name="ce1552" office:value-type="float" office:value="220" calcext:value-type="float">
            <text:p>220 (C.H. de ref.)</text:p>
          </table:table-cell>
          <table:table-cell table:style-name="ce1131"/>
          <table:table-cell table:style-name="ce1552" office:value-type="float" office:value="220" calcext:value-type="float">
            <text:p>220 (C.H. de ref.)</text:p>
          </table:table-cell>
          <table:table-cell table:style-name="ce1131"/>
          <table:table-cell table:style-name="ce1622" office:value-type="float" office:value="220" calcext:value-type="float">
            <text:p>220 (C.H. de ref.)</text:p>
          </table:table-cell>
          <table:table-cell table:style-name="ce1131"/>
          <table:table-cell table:style-name="ce1622" office:value-type="float" office:value="220" calcext:value-type="float">
            <text:p>220 (C.H. de ref.)</text:p>
          </table:table-cell>
          <table:table-cell table:style-name="ce1131"/>
          <table:table-cell table:style-name="ce1622" office:value-type="float" office:value="220" calcext:value-type="float">
            <text:p>220 (C.H. de ref.)</text:p>
          </table:table-cell>
          <table:table-cell table:style-name="ce1346" table:number-columns-repeated="1004"/>
        </table:table-row>
        <table:table-row table:style-name="ro3">
          <table:table-cell table:style-name="ce1287" office:value-type="float" office:value="7" calcext:value-type="float" table:number-columns-spanned="1" table:number-rows-spanned="2">
            <text:p>7</text:p>
          </table:table-cell>
          <table:table-cell table:style-name="ce1308" office:value-type="string" calcext:value-type="string" table:number-columns-spanned="7" table:number-rows-spanned="2">
            <text:p>Categoria profissional (vinculada à execução contratual)</text:p>
          </table:table-cell>
          <table:covered-table-cell table:number-columns-repeated="5" table:style-name="ce1357"/>
          <table:covered-table-cell table:style-name="ce1466"/>
          <table:table-cell table:style-name="ce1131"/>
          <table:table-cell table:style-name="ce1553" office:value-type="string" calcext:value-type="string">
            <text:p><text:a xlink:href="http://www3.mte.gov.br/sistemas/mediador/Resumo/ResumoVisualizar?nrSolicitacao=MR003959/2023" xlink:type="simple">CCT cláusula 3ª</text:a></text:p>
          </table:table-cell>
          <table:table-cell table:style-name="ce1131"/>
          <table:table-cell table:style-name="ce1553" office:value-type="string" calcext:value-type="string">
            <text:p><text:a xlink:href="http://www3.mte.gov.br/sistemas/mediador/Resumo/ResumoVisualizar?nrSolicitacao=MR003959/2023" xlink:type="simple">CCT cláusula 3ª</text:a></text:p>
          </table:table-cell>
          <table:table-cell table:style-name="ce1131"/>
          <table:table-cell table:style-name="ce1553" office:value-type="string" calcext:value-type="string">
            <text:p><text:a xlink:href="http://www3.mte.gov.br/sistemas/mediador/Resumo/ResumoVisualizar?nrSolicitacao=MR003959/2023" xlink:type="simple">CCT cláusula 3ª</text:a></text:p>
          </table:table-cell>
          <table:table-cell table:style-name="ce1131"/>
          <table:table-cell table:style-name="ce1623" office:value-type="string" calcext:value-type="string">
            <text:p><text:a xlink:href="http://www3.mte.gov.br/sistemas/mediador/Resumo/ResumoVisualizar?nrSolicitacao=MR068131/2022" xlink:type="simple">CCT cláusula 3ª</text:a></text:p>
          </table:table-cell>
          <table:table-cell table:style-name="ce1131"/>
          <table:table-cell table:style-name="ce1623" office:value-type="string" calcext:value-type="string">
            <text:p><text:a xlink:href="http://www3.mte.gov.br/sistemas/mediador/Resumo/ResumoVisualizar?nrSolicitacao=MR068131/2022" xlink:type="simple">CCT cláusula 3ª</text:a></text:p>
          </table:table-cell>
          <table:table-cell table:style-name="ce1131"/>
          <table:table-cell table:style-name="ce1623" office:value-type="string" calcext:value-type="string">
            <text:p><text:a xlink:href="http://www3.mte.gov.br/sistemas/mediador/Resumo/ResumoVisualizar?nrSolicitacao=MR068131/2022" xlink:type="simple">CCT cláusula 3ª</text:a></text:p>
          </table:table-cell>
          <table:table-cell table:style-name="ce1346" table:number-columns-repeated="1004"/>
        </table:table-row>
        <table:table-row table:style-name="ro50">
          <table:covered-table-cell table:style-name="ce1297"/>
          <table:covered-table-cell table:style-name="ce1345"/>
          <table:covered-table-cell table:number-columns-repeated="5" table:style-name="ce1389"/>
          <table:covered-table-cell table:style-name="ce1467"/>
          <table:table-cell table:style-name="ce1131"/>
          <table:table-cell table:style-name="ce1554" office:value-type="string" calcext:value-type="string">
            <text:p>Faxineiro, Servente, Garçom, Camareira, Arrumadeira ou Copeira</text:p>
          </table:table-cell>
          <table:table-cell table:style-name="ce1131"/>
          <table:table-cell table:style-name="ce1554" office:value-type="string" calcext:value-type="string">
            <text:p>Faxineiro, Servente, Garçom, Camareira, Arrumadeira ou Copeira</text:p>
          </table:table-cell>
          <table:table-cell table:style-name="ce1131"/>
          <table:table-cell table:style-name="ce1554" office:value-type="string" calcext:value-type="string">
            <text:p>Faxineiro, Servente, Garçom, Camareira, Arrumadeira ou Copeira</text:p>
          </table:table-cell>
          <table:table-cell table:style-name="ce1131"/>
          <table:table-cell table:style-name="ce1624" office:value-type="string" calcext:value-type="string">
            <text:p>Faxineiro, Servente, Garçom, Camareira, Arrumadeira ou Copeira</text:p>
          </table:table-cell>
          <table:table-cell table:style-name="ce1131"/>
          <table:table-cell table:style-name="ce1624" office:value-type="string" calcext:value-type="string">
            <text:p>Faxineiro, Servente, Garçom, Camareira, Arrumadeira ou Copeira</text:p>
          </table:table-cell>
          <table:table-cell table:style-name="ce1131"/>
          <table:table-cell table:style-name="ce1624" office:value-type="string" calcext:value-type="string">
            <text:p>Faxineiro, Servente, Garçom, Camareira, Arrumadeira ou Copeira</text:p>
          </table:table-cell>
          <table:table-cell table:style-name="ce1630" table:number-columns-repeated="1004"/>
        </table:table-row>
        <table:table-row table:style-name="ro3">
          <table:table-cell table:style-name="ce1287" office:value-type="float" office:value="8" calcext:value-type="float">
            <text:p>8</text:p>
          </table:table-cell>
          <table:table-cell table:style-name="ce1289" office:value-type="string" calcext:value-type="string" table:number-columns-spanned="7" table:number-rows-spanned="1">
            <text:p>Classificação Brasileira de Ocupações (CBO)</text:p>
          </table:table-cell>
          <table:covered-table-cell table:style-name="ce1289"/>
          <table:covered-table-cell table:number-columns-repeated="5" table:style-name="ce1282"/>
          <table:table-cell table:style-name="ce1131"/>
          <table:table-cell table:style-name="ce1555" office:value-type="string" calcext:value-type="string">
            <text:p>5143-20</text:p>
          </table:table-cell>
          <table:table-cell table:style-name="ce1131"/>
          <table:table-cell table:style-name="ce1555" office:value-type="string" calcext:value-type="string">
            <text:p>5143-20</text:p>
          </table:table-cell>
          <table:table-cell table:style-name="ce1131"/>
          <table:table-cell table:style-name="ce1555" office:value-type="string" calcext:value-type="string">
            <text:p>5143-20</text:p>
          </table:table-cell>
          <table:table-cell table:style-name="ce1131"/>
          <table:table-cell table:style-name="ce1615" office:value-type="string" calcext:value-type="string">
            <text:p>5143-20</text:p>
          </table:table-cell>
          <table:table-cell table:style-name="ce1131"/>
          <table:table-cell table:style-name="ce1615" office:value-type="string" calcext:value-type="string">
            <text:p>5143-20</text:p>
          </table:table-cell>
          <table:table-cell table:style-name="ce1131"/>
          <table:table-cell table:style-name="ce1615" office:value-type="string" calcext:value-type="string">
            <text:p>5143-20</text:p>
          </table:table-cell>
          <table:table-cell table:number-columns-repeated="1004"/>
        </table:table-row>
        <table:table-row table:style-name="ro3">
          <table:table-cell table:number-columns-repeated="8"/>
          <table:table-cell table:style-name="ce1131"/>
          <table:table-cell table:style-name="ce1518"/>
          <table:table-cell table:style-name="ce1131"/>
          <table:table-cell table:style-name="ce1518"/>
          <table:table-cell table:style-name="ce1131"/>
          <table:table-cell table:style-name="ce1518"/>
          <table:table-cell table:style-name="ce1131"/>
          <table:table-cell table:style-name="ce1518"/>
          <table:table-cell table:style-name="ce1131"/>
          <table:table-cell table:style-name="ce1518"/>
          <table:table-cell table:style-name="ce1131"/>
          <table:table-cell table:style-name="ce1518"/>
          <table:table-cell table:number-columns-repeated="1004"/>
        </table:table-row>
        <table:table-row table:style-name="ro3">
          <table:table-cell table:style-name="ce1299" office:value-type="string" calcext:value-type="string" table:number-columns-spanned="8" table:number-rows-spanned="1">
            <text:p>MÓDULO 1 - COMPOSIÇÃO DA REMUNERAÇÃO</text:p>
          </table:table-cell>
          <table:covered-table-cell table:number-columns-repeated="7" table:style-name="ce1299"/>
          <table:table-cell table:style-name="ce1131"/>
          <table:table-cell table:style-name="ce1518"/>
          <table:table-cell table:style-name="ce1131"/>
          <table:table-cell table:style-name="ce1518"/>
          <table:table-cell table:style-name="ce1131"/>
          <table:table-cell table:style-name="ce1518"/>
          <table:table-cell table:style-name="ce1131"/>
          <table:table-cell table:style-name="ce1518"/>
          <table:table-cell table:style-name="ce1131"/>
          <table:table-cell table:style-name="ce1518"/>
          <table:table-cell table:style-name="ce1131"/>
          <table:table-cell table:style-name="ce1518"/>
          <table:table-cell table:number-columns-repeated="1004"/>
        </table:table-row>
        <table:table-row table:style-name="ro15">
          <table:table-cell table:style-name="ce1300" office:value-type="float" office:value="1" calcext:value-type="float">
            <text:p>1</text:p>
          </table:table-cell>
          <table:table-cell table:style-name="ce1300" office:value-type="string" calcext:value-type="string" table:number-columns-spanned="3" table:number-rows-spanned="1">
            <text:p>Composição da Remuneração</text:p>
          </table:table-cell>
          <table:covered-table-cell table:number-columns-repeated="2" table:style-name="ce1300"/>
          <table:table-cell table:style-name="ce1300" office:value-type="string" calcext:value-type="string" table:number-columns-spanned="4" table:number-rows-spanned="1">
            <text:p>Parâmetros</text:p>
          </table:table-cell>
          <table:covered-table-cell table:number-columns-repeated="3" table:style-name="ce1300"/>
          <table:table-cell table:style-name="ce1131"/>
          <table:table-cell table:style-name="ce1322" office:value-type="string" calcext:value-type="string">
            <text:p>Valor (R$)</text:p>
          </table:table-cell>
          <table:table-cell table:style-name="ce1131"/>
          <table:table-cell table:style-name="ce1322" office:value-type="string" calcext:value-type="string">
            <text:p>Valor (R$)</text:p>
          </table:table-cell>
          <table:table-cell table:style-name="ce1131"/>
          <table:table-cell table:style-name="ce1322" office:value-type="string" calcext:value-type="string">
            <text:p>Valor (R$)</text:p>
          </table:table-cell>
          <table:table-cell table:style-name="ce1131"/>
          <table:table-cell table:style-name="ce1322" office:value-type="string" calcext:value-type="string">
            <text:p>Valor (R$)</text:p>
          </table:table-cell>
          <table:table-cell table:style-name="ce1131"/>
          <table:table-cell table:style-name="ce1322" office:value-type="string" calcext:value-type="string">
            <text:p>Valor (R$)</text:p>
          </table:table-cell>
          <table:table-cell table:style-name="ce1131"/>
          <table:table-cell table:style-name="ce1322" office:value-type="string" calcext:value-type="string">
            <text:p>Valor (R$)</text:p>
          </table:table-cell>
          <table:table-cell table:number-columns-repeated="1004"/>
        </table:table-row>
        <table:table-row table:style-name="ro3">
          <table:table-cell table:style-name="ce1301" office:value-type="string" calcext:value-type="string" table:number-columns-spanned="8" table:number-rows-spanned="1">
            <text:p>Carga horária mensal de trabalho (horas)</text:p>
          </table:table-cell>
          <table:covered-table-cell table:number-columns-repeated="6" table:style-name="ce1347"/>
          <table:covered-table-cell table:style-name="ce1468"/>
          <table:table-cell table:style-name="ce1131"/>
          <table:table-cell table:style-name="ce1556" office:value-type="float" office:value="220" calcext:value-type="float">
            <text:p>220 Horas</text:p>
          </table:table-cell>
          <table:table-cell table:style-name="ce1131"/>
          <table:table-cell table:style-name="ce1556" office:value-type="float" office:value="220" calcext:value-type="float">
            <text:p>220 Horas</text:p>
          </table:table-cell>
          <table:table-cell table:style-name="ce1131"/>
          <table:table-cell table:style-name="ce1556" office:value-type="float" office:value="220" calcext:value-type="float">
            <text:p>220 Horas</text:p>
          </table:table-cell>
          <table:table-cell table:style-name="ce1131"/>
          <table:table-cell table:style-name="ce1556" office:value-type="float" office:value="220" calcext:value-type="float">
            <text:p>220 Horas</text:p>
          </table:table-cell>
          <table:table-cell table:style-name="ce1131"/>
          <table:table-cell table:style-name="ce1556" office:value-type="float" office:value="220" calcext:value-type="float">
            <text:p>220 Horas</text:p>
          </table:table-cell>
          <table:table-cell table:style-name="ce1131"/>
          <table:table-cell table:style-name="ce1556" office:value-type="float" office:value="220" calcext:value-type="float">
            <text:p>220 Horas</text:p>
          </table:table-cell>
          <table:table-cell table:number-columns-repeated="1004"/>
        </table:table-row>
        <table:table-row table:style-name="ro3">
          <table:table-cell table:style-name="ce1302" office:value-type="string" calcext:value-type="string" table:number-columns-spanned="8" table:number-rows-spanned="1">
            <text:p>Horas noturnas (trabalhadas de 22:00 às 5:00h) para o Adicional Noturno (horas/dia)</text:p>
          </table:table-cell>
          <table:covered-table-cell table:number-columns-repeated="6" table:style-name="ce1348"/>
          <table:covered-table-cell table:style-name="ce1469"/>
          <table:table-cell table:style-name="ce1131"/>
          <table:table-cell table:style-name="ce1557"/>
          <table:table-cell table:style-name="ce1131"/>
          <table:table-cell table:style-name="ce1557"/>
          <table:table-cell table:style-name="ce1131"/>
          <table:table-cell table:style-name="ce1557"/>
          <table:table-cell table:style-name="ce1131"/>
          <table:table-cell table:style-name="ce1557"/>
          <table:table-cell table:style-name="ce1131"/>
          <table:table-cell table:style-name="ce1557"/>
          <table:table-cell table:style-name="ce1131"/>
          <table:table-cell table:style-name="ce1557"/>
          <table:table-cell table:number-columns-repeated="1004"/>
        </table:table-row>
        <table:table-row table:style-name="ro3">
          <table:table-cell table:style-name="ce1302" office:value-type="string" calcext:value-type="string" table:number-columns-spanned="8" table:number-rows-spanned="1">
            <text:p>Hora Noturna Reduzida (60/52,5 min)</text:p>
          </table:table-cell>
          <table:covered-table-cell table:number-columns-repeated="6" table:style-name="ce1348"/>
          <table:covered-table-cell table:style-name="ce1469"/>
          <table:table-cell table:style-name="ce1131"/>
          <table:table-cell table:style-name="ce1557"/>
          <table:table-cell table:style-name="ce1131"/>
          <table:table-cell table:style-name="ce1557"/>
          <table:table-cell table:style-name="ce1131"/>
          <table:table-cell table:style-name="ce1557"/>
          <table:table-cell table:style-name="ce1131"/>
          <table:table-cell table:style-name="ce1557"/>
          <table:table-cell table:style-name="ce1131"/>
          <table:table-cell table:style-name="ce1557"/>
          <table:table-cell table:style-name="ce1131"/>
          <table:table-cell table:style-name="ce1557"/>
          <table:table-cell table:number-columns-repeated="1004"/>
        </table:table-row>
        <table:table-row table:style-name="ro3">
          <table:table-cell table:style-name="ce1302" office:value-type="string" calcext:value-type="string" table:number-columns-spanned="8" table:number-rows-spanned="1">
            <text:p>Adicional da hora noturna (%)</text:p>
          </table:table-cell>
          <table:covered-table-cell table:number-columns-repeated="6" table:style-name="ce1348"/>
          <table:covered-table-cell table:style-name="ce1469"/>
          <table:table-cell table:style-name="ce1131"/>
          <table:table-cell table:style-name="ce1558"/>
          <table:table-cell table:style-name="ce1131"/>
          <table:table-cell table:style-name="ce1558"/>
          <table:table-cell table:style-name="ce1131"/>
          <table:table-cell table:style-name="ce1558"/>
          <table:table-cell table:style-name="ce1131"/>
          <table:table-cell table:style-name="ce1558"/>
          <table:table-cell table:style-name="ce1131"/>
          <table:table-cell table:style-name="ce1558"/>
          <table:table-cell table:style-name="ce1131"/>
          <table:table-cell table:style-name="ce1558"/>
          <table:table-cell table:number-columns-repeated="1004"/>
        </table:table-row>
        <table:table-row table:style-name="ro3">
          <table:table-cell table:style-name="ce1303" office:value-type="string" calcext:value-type="string" table:number-columns-spanned="8" table:number-rows-spanned="1">
            <text:p>Dias de trabalho no mês, para cálculo de Adicional Noturno e Vale Transporte (dias)</text:p>
          </table:table-cell>
          <table:covered-table-cell table:number-columns-repeated="6" table:style-name="ce1349"/>
          <table:covered-table-cell table:style-name="ce1470"/>
          <table:table-cell table:style-name="ce1131"/>
          <table:table-cell table:style-name="ce1515" table:formula="of:=365.25/12/7*[.J35]" office:value-type="float" office:value="21.7410714285714" calcext:value-type="float">
            <text:p>21,7 dias</text:p>
          </table:table-cell>
          <table:table-cell table:style-name="ce1131"/>
          <table:table-cell table:style-name="ce1515" table:formula="of:=365.25/12/7*[.L35]" office:value-type="float" office:value="21.7410714285714" calcext:value-type="float">
            <text:p>21,7 dias</text:p>
          </table:table-cell>
          <table:table-cell table:style-name="ce1131"/>
          <table:table-cell table:style-name="ce1515" table:formula="of:=365.25/12/7*[.N35]" office:value-type="float" office:value="21.7410714285714" calcext:value-type="float">
            <text:p>21,7 dias</text:p>
          </table:table-cell>
          <table:table-cell table:style-name="ce1131"/>
          <table:table-cell table:style-name="ce1515" table:formula="of:=365.25/12/7*[.P35]" office:value-type="float" office:value="21.7410714285714" calcext:value-type="float">
            <text:p>21,7 dias</text:p>
          </table:table-cell>
          <table:table-cell table:style-name="ce1131"/>
          <table:table-cell table:style-name="ce1515" table:formula="of:=365.25/12/7*[.R35]" office:value-type="float" office:value="21.7410714285714" calcext:value-type="float">
            <text:p>21,7 dias</text:p>
          </table:table-cell>
          <table:table-cell table:style-name="ce1131"/>
          <table:table-cell table:style-name="ce1515" table:formula="of:=365.25/12/7*[.T35]" office:value-type="float" office:value="21.7410714285714" calcext:value-type="float">
            <text:p>21,7 dias</text:p>
          </table:table-cell>
          <table:table-cell table:number-columns-repeated="1004"/>
        </table:table-row>
        <table:table-row table:style-name="ro3">
          <table:table-cell table:style-name="ce1303" office:value-type="string" calcext:value-type="string" table:number-columns-spanned="8" table:number-rows-spanned="1">
            <text:p>Total de sábados e domingos trabalhados por mês (dias) (Trabalhador agropecuário em geral) (p/cálc.ressarc.deslocamento)</text:p>
          </table:table-cell>
          <table:covered-table-cell table:number-columns-repeated="6" table:style-name="ce1349"/>
          <table:covered-table-cell table:style-name="ce1470"/>
          <table:table-cell table:style-name="ce1131"/>
          <table:table-cell table:style-name="ce1515"/>
          <table:table-cell table:style-name="ce1131"/>
          <table:table-cell table:style-name="ce1515"/>
          <table:table-cell table:style-name="ce1131"/>
          <table:table-cell table:style-name="ce1515"/>
          <table:table-cell table:style-name="ce1131"/>
          <table:table-cell table:style-name="ce1515"/>
          <table:table-cell table:style-name="ce1131"/>
          <table:table-cell table:style-name="ce1515"/>
          <table:table-cell table:style-name="ce1131"/>
          <table:table-cell table:style-name="ce1515"/>
          <table:table-cell table:number-columns-repeated="1004"/>
        </table:table-row>
        <table:table-row table:style-name="ro3">
          <table:table-cell table:style-name="ce1303" office:value-type="string" calcext:value-type="string" table:number-columns-spanned="8" table:number-rows-spanned="1">
            <text:p>Insalubridade - CLT art. 192 (40, 20 ou 10%) (graus máximo, médio e mínimo)</text:p>
          </table:table-cell>
          <table:covered-table-cell table:number-columns-repeated="6" table:style-name="ce1349"/>
          <table:covered-table-cell table:style-name="ce1470"/>
          <table:table-cell table:style-name="ce1131"/>
          <table:table-cell table:style-name="ce1559"/>
          <table:table-cell table:style-name="ce1131"/>
          <table:table-cell table:style-name="ce1559"/>
          <table:table-cell table:style-name="ce1131"/>
          <table:table-cell table:style-name="ce1594" office:value-type="percentage" office:value="0.4" calcext:value-type="percentage">
            <text:p>40%</text:p>
          </table:table-cell>
          <table:table-cell table:style-name="ce1131"/>
          <table:table-cell table:style-name="ce1559"/>
          <table:table-cell table:style-name="ce1131"/>
          <table:table-cell table:style-name="ce1559"/>
          <table:table-cell table:style-name="ce1131"/>
          <table:table-cell table:style-name="ce1594" office:value-type="percentage" office:value="0.4" calcext:value-type="percentage">
            <text:p>40%</text:p>
          </table:table-cell>
          <table:table-cell table:number-columns-repeated="1004"/>
        </table:table-row>
        <table:table-row table:style-name="ro3">
          <table:table-cell table:style-name="ce1287" office:value-type="string" calcext:value-type="string">
            <text:p>A</text:p>
          </table:table-cell>
          <table:table-cell table:style-name="ce1289" office:value-type="string" calcext:value-type="string" table:number-columns-spanned="7" table:number-rows-spanned="1">
            <text:p>Salário-Base</text:p>
          </table:table-cell>
          <table:covered-table-cell table:number-columns-repeated="6" table:style-name="ce1289"/>
          <table:table-cell table:style-name="ce1131"/>
          <table:table-cell table:style-name="ce1560" table:formula="of:=ROUND([.J36]/[.J37]*[.J44];2)" office:value-type="float" office:value="1394.24" calcext:value-type="float">
            <text:p><text:s/>1.394,24 </text:p>
          </table:table-cell>
          <table:table-cell table:style-name="ce1131"/>
          <table:table-cell table:style-name="ce1560" table:formula="of:=ROUND([.L36]/[.L37]*[.L44];2)" office:value-type="float" office:value="1394.24" calcext:value-type="float">
            <text:p><text:s/>1.394,24 </text:p>
          </table:table-cell>
          <table:table-cell table:style-name="ce1131"/>
          <table:table-cell table:style-name="ce1560" table:formula="of:=ROUND([.N36]/[.N37]*[.N44];2)" office:value-type="float" office:value="1394.24" calcext:value-type="float">
            <text:p><text:s/>1.394,24 </text:p>
          </table:table-cell>
          <table:table-cell table:style-name="ce1131"/>
          <table:table-cell table:style-name="ce1560" table:formula="of:=ROUND([.P36]/[.P37]*[.P44];2)" office:value-type="float" office:value="1394.24" calcext:value-type="float">
            <text:p><text:s/>1.394,24 </text:p>
          </table:table-cell>
          <table:table-cell table:style-name="ce1131"/>
          <table:table-cell table:style-name="ce1560" table:formula="of:=ROUND([.R36]/[.R37]*[.R44];2)" office:value-type="float" office:value="1394.24" calcext:value-type="float">
            <text:p><text:s/>1.394,24 </text:p>
          </table:table-cell>
          <table:table-cell table:style-name="ce1131"/>
          <table:table-cell table:style-name="ce1560" table:formula="of:=ROUND([.T36]/[.T37]*[.T44];2)" office:value-type="float" office:value="1394.24" calcext:value-type="float">
            <text:p><text:s/>1.394,24 </text:p>
          </table:table-cell>
          <table:table-cell table:number-columns-repeated="1004"/>
        </table:table-row>
        <table:table-row table:style-name="ro3">
          <table:table-cell table:style-name="ce1304" office:value-type="string" calcext:value-type="string">
            <text:p>B</text:p>
          </table:table-cell>
          <table:table-cell table:style-name="ce1350" office:value-type="string" calcext:value-type="string" table:number-columns-spanned="2" table:number-rows-spanned="1">
            <text:p>Adicional de Acúmulo de Função - FAXINEIRO LÍDER</text:p>
          </table:table-cell>
          <table:covered-table-cell table:style-name="ce1390"/>
          <table:table-cell table:style-name="ce1146" office:value-type="string" calcext:value-type="string" table:number-columns-spanned="3" table:number-rows-spanned="1">
            <text:p>Nas CCTs, cláusula sobre Acúmulo de Função - Adicional</text:p>
          </table:table-cell>
          <table:covered-table-cell table:style-name="ce1398"/>
          <table:covered-table-cell table:style-name="ce1397"/>
          <table:table-cell table:style-name="ce1451" office:value-type="percentage" office:value="0.12" calcext:value-type="percentage" table:number-columns-spanned="2" table:number-rows-spanned="1">
            <text:p>12,0%</text:p>
          </table:table-cell>
          <table:covered-table-cell table:style-name="ce1451"/>
          <table:table-cell table:style-name="ce1131"/>
          <table:table-cell table:style-name="ce1561" table:formula="of:=ROUND(+[.J51]*100%*[.$G52];2)" office:value-type="float" office:value="167.31" calcext:value-type="float">
            <text:p><text:s/>167,31 </text:p>
          </table:table-cell>
          <table:table-cell table:style-name="ce1131"/>
          <table:table-cell table:style-name="ce1560"/>
          <table:table-cell table:style-name="ce1131"/>
          <table:table-cell table:style-name="ce1560"/>
          <table:table-cell table:style-name="ce1131"/>
          <table:table-cell table:style-name="ce1561" table:formula="of:=ROUND(+[.P51]*100%*[.$G52];2)" office:value-type="float" office:value="167.31" calcext:value-type="float">
            <text:p><text:s/>167,31 </text:p>
          </table:table-cell>
          <table:table-cell table:style-name="ce1131"/>
          <table:table-cell table:style-name="ce1560"/>
          <table:table-cell table:style-name="ce1131"/>
          <table:table-cell table:style-name="ce1560"/>
          <table:table-cell table:number-columns-repeated="1004"/>
        </table:table-row>
        <table:table-row table:style-name="ro3">
          <table:table-cell table:style-name="ce1287" office:value-type="string" calcext:value-type="string">
            <text:p>C</text:p>
          </table:table-cell>
          <table:table-cell table:style-name="ce1289" office:value-type="string" calcext:value-type="string" table:number-columns-spanned="2" table:number-rows-spanned="1">
            <text:p>Adicional de Periculosidade</text:p>
          </table:table-cell>
          <table:covered-table-cell table:style-name="ce1289"/>
          <table:table-cell table:style-name="ce1413" office:value-type="string" calcext:value-type="string" table:number-columns-spanned="3" table:number-rows-spanned="1">
            <text:p>CLT art. 193, § 1º</text:p>
          </table:table-cell>
          <table:covered-table-cell table:style-name="ce1426"/>
          <table:covered-table-cell table:style-name="ce1436"/>
          <table:table-cell table:style-name="ce1452" office:value-type="percentage" office:value="0.3" calcext:value-type="percentage" table:number-columns-spanned="2" table:number-rows-spanned="1">
            <text:p>30,0%</text:p>
          </table:table-cell>
          <table:covered-table-cell table:style-name="ce1471"/>
          <table:table-cell table:style-name="ce1131"/>
          <table:table-cell table:style-name="ce1560"/>
          <table:table-cell table:style-name="ce1131"/>
          <table:table-cell table:style-name="ce1560"/>
          <table:table-cell table:style-name="ce1131"/>
          <table:table-cell table:style-name="ce1560"/>
          <table:table-cell table:style-name="ce1131"/>
          <table:table-cell table:style-name="ce1560"/>
          <table:table-cell table:style-name="ce1131"/>
          <table:table-cell table:style-name="ce1560"/>
          <table:table-cell table:style-name="ce1131"/>
          <table:table-cell table:style-name="ce1560"/>
          <table:table-cell table:number-columns-repeated="1004"/>
        </table:table-row>
        <table:table-row table:style-name="ro3">
          <table:table-cell table:style-name="ce1287" office:value-type="string" calcext:value-type="string">
            <text:p>D</text:p>
          </table:table-cell>
          <table:table-cell table:style-name="ce1351" office:value-type="string" calcext:value-type="string" table:number-columns-spanned="2" table:number-rows-spanned="1">
            <text:p>Adicional de Insalubridade (calculado sobre Salário Mínimo - SM)</text:p>
          </table:table-cell>
          <table:covered-table-cell table:style-name="ce1351"/>
          <table:table-cell table:style-name="ce1414" office:value-type="string" calcext:value-type="string" table:number-columns-spanned="2" table:number-rows-spanned="1">
            <text:p>CLT art. 192</text:p>
          </table:table-cell>
          <table:covered-table-cell table:style-name="ce1414"/>
          <table:table-cell table:style-name="ce1437" office:value-type="float" office:value="1320" calcext:value-type="float" table:number-columns-spanned="3" table:number-rows-spanned="1">
            <office:annotation draw:style-name="gr1" draw:text-style-name="P2" svg:width="11.286cm" svg:height="5.213cm" svg:x="5.95cm" svg:y="25.213cm" draw:caption-point-x="9.809cm" draw:caption-point-y="1.412cm">
              <dc:date>2023-05-15T00:00:00</dc:date>
              <text:p text:style-name="P1"><text:span text:style-name="T1">24 abr 2023, 05h00, Governo Lula anunciou um novo aumento do salário mínimo para 2023, que passará para R$ 1.320.</text:span></text:p>
              <text:p text:style-name="P1"><text:span text:style-name="T1">Fontes:</text:span></text:p>
              <text:p text:style-name="P1"><text:span text:style-name="T1"/></text:p>
              <text:p text:style-name="P1"><text:span text:style-name="T1">https://www.terra.com.br/economia/dinheiro-em-acao/novo-salario-minimo-2023-quando-o-pagamento-comeca-a-valer,d2240755123fec4f43953b1f084d5c382xkutx3p.html</text:span></text:p>
              <text:p text:style-name="P1"><text:span text:style-name="T1"/></text:p>
              <text:p text:style-name="P1"><text:span text:style-name="T1">https://www.gov.br/pt-br/noticias/financas-impostos-e-gestao-publica/2023/02/presidente-anuncia-salario-minimo-de-r-1-320-a-partir-de-maio-e-isencao-do-ir-para-quem-recebe-ate-r-2.640</text:span></text:p>
            </office:annotation>
            <text:p>SM/2023: 1.320,00</text:p>
          </table:table-cell>
          <table:covered-table-cell table:number-columns-repeated="2" table:style-name="ce1437"/>
          <table:table-cell table:style-name="ce1131"/>
          <table:table-cell table:style-name="ce1562" table:formula="of:=ROUND([.$F54]*[.J50];2)" office:value-type="float" office:value="0" calcext:value-type="float">
            <text:p><text:s/>- </text:p>
          </table:table-cell>
          <table:table-cell table:style-name="ce1131"/>
          <table:table-cell table:style-name="ce1562" table:formula="of:=ROUND([.$F54]*[.L50];2)" office:value-type="float" office:value="0" calcext:value-type="float">
            <text:p><text:s/>- </text:p>
          </table:table-cell>
          <table:table-cell table:style-name="ce1131"/>
          <table:table-cell table:style-name="ce1595" table:formula="of:=ROUND([.$F54]*[.N50];2)" office:value-type="float" office:value="528" calcext:value-type="float">
            <text:p><text:s/>528,00 </text:p>
          </table:table-cell>
          <table:table-cell table:style-name="ce1131"/>
          <table:table-cell table:style-name="ce1562" table:formula="of:=ROUND([.$F54]*[.P50];2)" office:value-type="float" office:value="0" calcext:value-type="float">
            <text:p><text:s/>- </text:p>
          </table:table-cell>
          <table:table-cell table:style-name="ce1131"/>
          <table:table-cell table:style-name="ce1562" table:formula="of:=ROUND([.$F54]*[.R50];2)" office:value-type="float" office:value="0" calcext:value-type="float">
            <text:p><text:s/>- </text:p>
          </table:table-cell>
          <table:table-cell table:style-name="ce1131"/>
          <table:table-cell table:style-name="ce1595" table:formula="of:=ROUND([.$F54]*[.T50];2)" office:value-type="float" office:value="528" calcext:value-type="float">
            <text:p><text:s/>528,00 </text:p>
          </table:table-cell>
          <table:table-cell table:number-columns-repeated="1004"/>
        </table:table-row>
        <table:table-row table:style-name="ro3">
          <table:table-cell table:style-name="ce1305" office:value-type="string" calcext:value-type="string">
            <text:p>E</text:p>
          </table:table-cell>
          <table:table-cell table:style-name="ce1282" office:value-type="string" calcext:value-type="string" table:number-columns-spanned="7" table:number-rows-spanned="1">
            <text:p>Adicional Noturno (entre 22h e 5h)</text:p>
          </table:table-cell>
          <table:covered-table-cell table:number-columns-repeated="6" table:style-name="ce1282"/>
          <table:table-cell table:style-name="ce1131"/>
          <table:table-cell table:style-name="ce1562" table:formula="of:=ROUND(([.J51]+[.J53]+[.J54])/[.J44]*[.J47]*[.J45]*[.J48];2)" office:value-type="float" office:value="0" calcext:value-type="float">
            <text:p><text:s/>- </text:p>
          </table:table-cell>
          <table:table-cell table:style-name="ce1131"/>
          <table:table-cell table:style-name="ce1562" table:formula="of:=ROUND(([.L51]+[.L53]+[.L54])/[.L44]*[.L47]*[.L45]*[.L48];2)" office:value-type="float" office:value="0" calcext:value-type="float">
            <text:p><text:s/>- </text:p>
          </table:table-cell>
          <table:table-cell table:style-name="ce1131"/>
          <table:table-cell table:style-name="ce1562" table:formula="of:=ROUND(([.N51]+[.N53]+[.N54])/[.N44]*[.N47]*[.N45]*[.N48];2)" office:value-type="float" office:value="0" calcext:value-type="float">
            <text:p><text:s/>- </text:p>
          </table:table-cell>
          <table:table-cell table:style-name="ce1131"/>
          <table:table-cell table:style-name="ce1562" table:formula="of:=ROUND(([.P51]+[.P53]+[.P54])/[.P44]*[.P47]*[.P45]*[.P48];2)" office:value-type="float" office:value="0" calcext:value-type="float">
            <text:p><text:s/>- </text:p>
          </table:table-cell>
          <table:table-cell table:style-name="ce1131"/>
          <table:table-cell table:style-name="ce1562" table:formula="of:=ROUND(([.R51]+[.R53]+[.R54])/[.R44]*[.R47]*[.R45]*[.R48];2)" office:value-type="float" office:value="0" calcext:value-type="float">
            <text:p><text:s/>- </text:p>
          </table:table-cell>
          <table:table-cell table:style-name="ce1131"/>
          <table:table-cell table:style-name="ce1562" table:formula="of:=ROUND(([.T51]+[.T53]+[.T54])/[.T44]*[.T47]*[.T45]*[.T48];2)" office:value-type="float" office:value="0" calcext:value-type="float">
            <text:p><text:s/>- </text:p>
          </table:table-cell>
          <table:table-cell table:style-name="ce1541" table:number-columns-repeated="1004"/>
        </table:table-row>
        <table:table-row table:style-name="ro3">
          <table:table-cell table:style-name="ce1305" office:value-type="string" calcext:value-type="string">
            <text:p>F</text:p>
          </table:table-cell>
          <table:table-cell table:style-name="ce1282" office:value-type="string" calcext:value-type="string" table:number-columns-spanned="7" table:number-rows-spanned="1">
            <text:p>Adicional de Hora Noturna Reduzida (60/52,5 min)</text:p>
          </table:table-cell>
          <table:covered-table-cell table:number-columns-repeated="6" table:style-name="ce1282"/>
          <table:table-cell table:style-name="ce1131"/>
          <table:table-cell table:style-name="ce1562" table:formula="of:=ROUND(([.J51]+[.J53]+[.J54])/[.J44]*[.J47]*[.J46]*[.J48];2)" office:value-type="float" office:value="0" calcext:value-type="float">
            <text:p><text:s/>- </text:p>
          </table:table-cell>
          <table:table-cell table:style-name="ce1131"/>
          <table:table-cell table:style-name="ce1562" table:formula="of:=ROUND(([.L51]+[.L53]+[.L54])/[.L44]*[.L47]*[.L46]*[.L48];2)" office:value-type="float" office:value="0" calcext:value-type="float">
            <text:p><text:s/>- </text:p>
          </table:table-cell>
          <table:table-cell table:style-name="ce1131"/>
          <table:table-cell table:style-name="ce1562" table:formula="of:=ROUND(([.N51]+[.N53]+[.N54])/[.N44]*[.N47]*[.N46]*[.N48];2)" office:value-type="float" office:value="0" calcext:value-type="float">
            <text:p><text:s/>- </text:p>
          </table:table-cell>
          <table:table-cell table:style-name="ce1131"/>
          <table:table-cell table:style-name="ce1562" table:formula="of:=ROUND(([.P51]+[.P53]+[.P54])/[.P44]*[.P47]*[.P46]*[.P48];2)" office:value-type="float" office:value="0" calcext:value-type="float">
            <text:p><text:s/>- </text:p>
          </table:table-cell>
          <table:table-cell table:style-name="ce1131"/>
          <table:table-cell table:style-name="ce1562" table:formula="of:=ROUND(([.R51]+[.R53]+[.R54])/[.R44]*[.R47]*[.R46]*[.R48];2)" office:value-type="float" office:value="0" calcext:value-type="float">
            <text:p><text:s/>- </text:p>
          </table:table-cell>
          <table:table-cell table:style-name="ce1131"/>
          <table:table-cell table:style-name="ce1562" table:formula="of:=ROUND(([.T51]+[.T53]+[.T54])/[.T44]*[.T47]*[.T46]*[.T48];2)" office:value-type="float" office:value="0" calcext:value-type="float">
            <text:p><text:s/>- </text:p>
          </table:table-cell>
          <table:table-cell table:number-columns-repeated="1004"/>
        </table:table-row>
        <table:table-row table:style-name="ro3">
          <table:table-cell table:style-name="ce1305" office:value-type="string" calcext:value-type="string">
            <text:p>G</text:p>
          </table:table-cell>
          <table:table-cell table:style-name="ce1282" office:value-type="string" calcext:value-type="string">
            <text:p>Descanso Semanal Remunerado (DSR)</text:p>
          </table:table-cell>
          <table:table-cell table:style-name="ce1391" office:value-type="string" calcext:value-type="string" table:number-columns-spanned="2" table:number-rows-spanned="1">
            <text:p>dias út+sáb (média):</text:p>
          </table:table-cell>
          <table:covered-table-cell table:style-name="ce1415"/>
          <table:table-cell table:style-name="ce1427" office:value-type="float" office:value="25" calcext:value-type="float">
            <text:p>25</text:p>
          </table:table-cell>
          <table:table-cell table:style-name="ce1438" office:value-type="string" calcext:value-type="string" table:number-columns-spanned="2" table:number-rows-spanned="1">
            <text:p>dom+fer.(méd.):</text:p>
          </table:table-cell>
          <table:covered-table-cell table:style-name="ce1453"/>
          <table:table-cell table:style-name="ce1472" office:value-type="float" office:value="5" calcext:value-type="float">
            <text:p>5 dias</text:p>
          </table:table-cell>
          <table:table-cell table:style-name="ce1511"/>
          <table:table-cell table:style-name="ce1562" table:formula="of:=ROUND(([.J55]+[.J56])/[.$E57]*[.$H57];2)" office:value-type="float" office:value="0" calcext:value-type="float">
            <text:p><text:s/>- </text:p>
          </table:table-cell>
          <table:table-cell table:style-name="ce1511"/>
          <table:table-cell table:style-name="ce1562" table:formula="of:=ROUND(([.L55]+[.L56])/[.$E57]*[.$H57];2)" office:value-type="float" office:value="0" calcext:value-type="float">
            <text:p><text:s/>- </text:p>
          </table:table-cell>
          <table:table-cell table:style-name="ce1511"/>
          <table:table-cell table:style-name="ce1562" table:formula="of:=ROUND(([.N55]+[.N56])/[.$E57]*[.$H57];2)" office:value-type="float" office:value="0" calcext:value-type="float">
            <text:p><text:s/>- </text:p>
          </table:table-cell>
          <table:table-cell table:style-name="ce1599"/>
          <table:table-cell table:style-name="ce1562" table:formula="of:=ROUND(([.P55]+[.P56])/[.$E57]*[.$H57];2)" office:value-type="float" office:value="0" calcext:value-type="float">
            <text:p><text:s/>- </text:p>
          </table:table-cell>
          <table:table-cell table:style-name="ce1511"/>
          <table:table-cell table:style-name="ce1562" table:formula="of:=ROUND(([.R55]+[.R56])/[.$E57]*[.$H57];2)" office:value-type="float" office:value="0" calcext:value-type="float">
            <text:p><text:s/>- </text:p>
          </table:table-cell>
          <table:table-cell table:style-name="ce1511"/>
          <table:table-cell table:style-name="ce1562" table:formula="of:=ROUND(([.T55]+[.T56])/[.$E57]*[.$H57];2)" office:value-type="float" office:value="0" calcext:value-type="float">
            <text:p><text:s/>- </text:p>
          </table:table-cell>
          <table:table-cell table:style-name="ce1541" table:number-columns-repeated="1004"/>
        </table:table-row>
        <table:table-row table:style-name="ro3">
          <table:table-cell table:style-name="ce1305" office:value-type="string" calcext:value-type="string">
            <text:p>H</text:p>
          </table:table-cell>
          <table:table-cell table:style-name="ce1289" office:value-type="string" calcext:value-type="string" table:number-columns-spanned="7" table:number-rows-spanned="1">
            <text:p>Outros (especificar)</text:p>
          </table:table-cell>
          <table:covered-table-cell table:number-columns-repeated="5" table:style-name="ce1289"/>
          <table:covered-table-cell table:style-name="ce1282"/>
          <table:table-cell table:style-name="ce1512"/>
          <table:table-cell table:style-name="ce1560" office:value-type="float" office:value="0" calcext:value-type="float">
            <text:p><text:s/>- </text:p>
          </table:table-cell>
          <table:table-cell table:style-name="ce1512"/>
          <table:table-cell table:style-name="ce1560" office:value-type="float" office:value="0" calcext:value-type="float">
            <text:p><text:s/>- </text:p>
          </table:table-cell>
          <table:table-cell table:style-name="ce1512"/>
          <table:table-cell table:style-name="ce1560" office:value-type="float" office:value="0" calcext:value-type="float">
            <text:p><text:s/>- </text:p>
          </table:table-cell>
          <table:table-cell table:style-name="ce1600"/>
          <table:table-cell table:style-name="ce1560" office:value-type="float" office:value="0" calcext:value-type="float">
            <text:p><text:s/>- </text:p>
          </table:table-cell>
          <table:table-cell table:style-name="ce1512"/>
          <table:table-cell table:style-name="ce1560" office:value-type="float" office:value="0" calcext:value-type="float">
            <text:p><text:s/>- </text:p>
          </table:table-cell>
          <table:table-cell table:style-name="ce1512"/>
          <table:table-cell table:style-name="ce1560" office:value-type="float" office:value="0" calcext:value-type="float">
            <text:p><text:s/>- </text:p>
          </table:table-cell>
          <table:table-cell table:style-name="ce1541" table:number-columns-repeated="1004"/>
        </table:table-row>
        <table:table-row table:style-name="ro15">
          <table:table-cell table:style-name="ce1306" office:value-type="string" calcext:value-type="string" table:number-columns-spanned="8" table:number-rows-spanned="1">
            <text:p>TOTAL DO MÓDULO 1 (b)</text:p>
          </table:table-cell>
          <table:covered-table-cell table:number-columns-repeated="6" table:style-name="ce1352"/>
          <table:covered-table-cell table:style-name="ce1473"/>
          <table:table-cell table:style-name="ce1131"/>
          <table:table-cell table:style-name="ce1563" table:formula="of:=SUM([.J51:.J58])" office:value-type="float" office:value="1561.55" calcext:value-type="float">
            <text:p><text:s/>1.561,55 </text:p>
          </table:table-cell>
          <table:table-cell table:style-name="ce1131"/>
          <table:table-cell table:style-name="ce1563" table:formula="of:=SUM([.L51:.L58])" office:value-type="float" office:value="1394.24" calcext:value-type="float">
            <text:p><text:s/>1.394,24 </text:p>
          </table:table-cell>
          <table:table-cell table:style-name="ce1131"/>
          <table:table-cell table:style-name="ce1563" table:formula="of:=SUM([.N51:.N58])" office:value-type="float" office:value="1922.24" calcext:value-type="float">
            <text:p><text:s/>1.922,24 </text:p>
          </table:table-cell>
          <table:table-cell table:style-name="ce1131"/>
          <table:table-cell table:style-name="ce1563" table:formula="of:=SUM([.P51:.P58])" office:value-type="float" office:value="1561.55" calcext:value-type="float">
            <text:p><text:s/>1.561,55 </text:p>
          </table:table-cell>
          <table:table-cell table:style-name="ce1131"/>
          <table:table-cell table:style-name="ce1563" table:formula="of:=SUM([.R51:.R58])" office:value-type="float" office:value="1394.24" calcext:value-type="float">
            <text:p><text:s/>1.394,24 </text:p>
          </table:table-cell>
          <table:table-cell table:style-name="ce1131"/>
          <table:table-cell table:style-name="ce1563" table:formula="of:=SUM([.T51:.T58])" office:value-type="float" office:value="1922.24" calcext:value-type="float">
            <text:p><text:s/>1.922,24 </text:p>
          </table:table-cell>
          <table:table-cell table:number-columns-repeated="1004"/>
        </table:table-row>
        <table:table-row table:style-name="ro33">
          <table:table-cell table:style-name="ce1307" office:value-type="string" calcext:value-type="string" table:number-columns-spanned="8" table:number-rows-spanned="1">
            <text:p>Nota 1: Os custos indicados pelo licitante na proposta para o Módulo 1 - Composição da Remuneração - deverão ser exatamente os que serão pagos aos profissionais alocados na execução do contrato.</text:p>
          </table:table-cell>
          <table:covered-table-cell table:number-columns-repeated="7" table:style-name="ce1307"/>
          <table:table-cell table:style-name="ce1131"/>
          <table:table-cell table:style-name="ce1564" table:formula="of:=+[.J59]*[.J23]" office:value-type="float" office:value="1561.55" calcext:value-type="float">
            <text:p><text:s/>1.561,55 </text:p>
          </table:table-cell>
          <table:table-cell table:style-name="ce1131"/>
          <table:table-cell table:style-name="ce1564" table:formula="of:=+[.L59]*[.L23]" office:value-type="float" office:value="12548.16" calcext:value-type="float">
            <text:p><text:s/>12.548,16 </text:p>
          </table:table-cell>
          <table:table-cell table:style-name="ce1131"/>
          <table:table-cell table:style-name="ce1564" table:formula="of:=+[.N59]*[.N23]" office:value-type="float" office:value="5074.7136" calcext:value-type="float">
            <text:p><text:s/>5.074,71 </text:p>
          </table:table-cell>
          <table:table-cell table:style-name="ce1131"/>
          <table:table-cell table:style-name="ce1564" table:formula="of:=+[.P59]*[.P23]" office:value-type="float" office:value="1561.55" calcext:value-type="float">
            <text:p><text:s/>1.561,55 </text:p>
          </table:table-cell>
          <table:table-cell table:style-name="ce1131"/>
          <table:table-cell table:style-name="ce1564" table:formula="of:=+[.R59]*[.R23]" office:value-type="float" office:value="9425.0624" calcext:value-type="float">
            <text:p><text:s/>9.425,06 </text:p>
          </table:table-cell>
          <table:table-cell table:style-name="ce1131"/>
          <table:table-cell table:style-name="ce1564" table:formula="of:=+[.T59]*[.T23]" office:value-type="float" office:value="2691.136" calcext:value-type="float">
            <text:p><text:s/>2.691,14 </text:p>
          </table:table-cell>
          <table:table-cell table:number-columns-repeated="1004"/>
        </table:table-row>
        <table:table-row table:style-name="ro3">
          <table:table-cell table:number-columns-repeated="8"/>
          <table:table-cell table:style-name="ce1131"/>
          <table:table-cell table:style-name="ce1518"/>
          <table:table-cell table:style-name="ce1131"/>
          <table:table-cell table:style-name="ce1518"/>
          <table:table-cell table:style-name="ce1131"/>
          <table:table-cell table:style-name="ce1518"/>
          <table:table-cell table:style-name="ce1131"/>
          <table:table-cell table:style-name="ce1518"/>
          <table:table-cell table:style-name="ce1131"/>
          <table:table-cell table:style-name="ce1518"/>
          <table:table-cell table:style-name="ce1131"/>
          <table:table-cell table:style-name="ce1518"/>
          <table:table-cell table:number-columns-repeated="1004"/>
        </table:table-row>
        <table:table-row table:style-name="ro3">
          <table:table-cell table:style-name="ce1299" office:value-type="string" calcext:value-type="string" table:number-columns-spanned="8" table:number-rows-spanned="1">
            <text:p>MÓDULO 2 - ENCARGOS E BENEFÍCIOS ANUAIS, MENSAIS E DIÁRIOS</text:p>
          </table:table-cell>
          <table:covered-table-cell table:number-columns-repeated="7" table:style-name="ce1299"/>
          <table:table-cell table:style-name="ce1131"/>
          <table:table-cell table:style-name="ce1518"/>
          <table:table-cell table:style-name="ce1131"/>
          <table:table-cell table:style-name="ce1518"/>
          <table:table-cell table:style-name="ce1131"/>
          <table:table-cell table:style-name="ce1518"/>
          <table:table-cell table:style-name="ce1131"/>
          <table:table-cell table:style-name="ce1518"/>
          <table:table-cell table:style-name="ce1131"/>
          <table:table-cell table:style-name="ce1518"/>
          <table:table-cell table:style-name="ce1131"/>
          <table:table-cell table:style-name="ce1518"/>
          <table:table-cell table:number-columns-repeated="1004"/>
        </table:table-row>
        <table:table-row table:style-name="ro3">
          <table:table-cell table:style-name="ce1306" office:value-type="string" calcext:value-type="string" table:number-columns-spanned="8" table:number-rows-spanned="1">
            <text:p>Submódulo 2.1 - 13º (décimo terceiro) Salário, Férias e Adicional de Férias</text:p>
          </table:table-cell>
          <table:covered-table-cell table:number-columns-repeated="7" table:style-name="ce1306"/>
          <table:table-cell table:style-name="ce1131"/>
          <table:table-cell table:style-name="ce1518"/>
          <table:table-cell table:style-name="ce1131"/>
          <table:table-cell table:style-name="ce1518"/>
          <table:table-cell table:style-name="ce1131"/>
          <table:table-cell table:style-name="ce1518"/>
          <table:table-cell table:style-name="ce1131"/>
          <table:table-cell table:style-name="ce1518"/>
          <table:table-cell table:style-name="ce1131"/>
          <table:table-cell table:style-name="ce1518"/>
          <table:table-cell table:style-name="ce1131"/>
          <table:table-cell table:style-name="ce1518"/>
          <table:table-cell table:number-columns-repeated="1004"/>
        </table:table-row>
        <table:table-row table:style-name="ro3">
          <table:table-cell table:style-name="ce1300" office:value-type="string" calcext:value-type="string">
            <text:p>2.1</text:p>
          </table:table-cell>
          <table:table-cell table:style-name="ce1300" office:value-type="string" calcext:value-type="string" table:number-columns-spanned="3" table:number-rows-spanned="1">
            <text:p>13º (décimo terceiro) Salário, Férias e Adicional de Férias</text:p>
          </table:table-cell>
          <table:covered-table-cell table:style-name="ce1356"/>
          <table:covered-table-cell table:style-name="ce1416"/>
          <table:table-cell table:style-name="ce1428" office:value-type="string" calcext:value-type="string" table:number-columns-spanned="4" table:number-rows-spanned="1">
            <text:p>Parâmetros</text:p>
          </table:table-cell>
          <table:covered-table-cell table:number-columns-repeated="2" table:style-name="ce1439"/>
          <table:covered-table-cell table:style-name="ce1474"/>
          <table:table-cell table:style-name="ce1131"/>
          <table:table-cell table:style-name="ce1322" office:value-type="string" calcext:value-type="string">
            <text:p>Valor (R$)</text:p>
          </table:table-cell>
          <table:table-cell table:style-name="ce1131"/>
          <table:table-cell table:style-name="ce1322" office:value-type="string" calcext:value-type="string">
            <text:p>Valor (R$)</text:p>
          </table:table-cell>
          <table:table-cell table:style-name="ce1131"/>
          <table:table-cell table:style-name="ce1322" office:value-type="string" calcext:value-type="string">
            <text:p>Valor (R$)</text:p>
          </table:table-cell>
          <table:table-cell table:style-name="ce1131"/>
          <table:table-cell table:style-name="ce1322" office:value-type="string" calcext:value-type="string">
            <text:p>Valor (R$)</text:p>
          </table:table-cell>
          <table:table-cell table:style-name="ce1131"/>
          <table:table-cell table:style-name="ce1322" office:value-type="string" calcext:value-type="string">
            <text:p>Valor (R$)</text:p>
          </table:table-cell>
          <table:table-cell table:style-name="ce1131"/>
          <table:table-cell table:style-name="ce1322" office:value-type="string" calcext:value-type="string">
            <text:p>Valor (R$)</text:p>
          </table:table-cell>
          <table:table-cell table:number-columns-repeated="1004"/>
        </table:table-row>
        <table:table-row table:style-name="ro3">
          <table:table-cell table:style-name="ce1287" office:value-type="string" calcext:value-type="string">
            <text:p>A</text:p>
          </table:table-cell>
          <table:table-cell table:style-name="ce1289" office:value-type="string" calcext:value-type="string" table:number-columns-spanned="3" table:number-rows-spanned="1">
            <text:p>13º (décimo terceiro) Salário</text:p>
          </table:table-cell>
          <table:covered-table-cell table:number-columns-repeated="2" table:style-name="ce1289"/>
          <table:table-cell table:style-name="ce1289" office:value-type="string" calcext:value-type="string" table:number-columns-spanned="3" table:number-rows-spanned="1">
            <text:p>1/12</text:p>
          </table:table-cell>
          <table:covered-table-cell table:number-columns-repeated="2" table:style-name="ce1289"/>
          <table:table-cell table:style-name="ce1475" table:formula="of:=1/12" office:value-type="percentage" office:value="0.0833333333333333" calcext:value-type="percentage">
            <text:p>8,33%</text:p>
          </table:table-cell>
          <table:table-cell table:style-name="ce1131"/>
          <table:table-cell table:style-name="ce1560" table:formula="of:=ROUND([.J$59]*[.$H65];2)" office:value-type="float" office:value="130.13" calcext:value-type="float">
            <text:p><text:s/>130,13 </text:p>
          </table:table-cell>
          <table:table-cell table:style-name="ce1131"/>
          <table:table-cell table:style-name="ce1560" table:formula="of:=ROUND([.L$59]*[.$H65];2)" office:value-type="float" office:value="116.19" calcext:value-type="float">
            <text:p><text:s/>116,19 </text:p>
          </table:table-cell>
          <table:table-cell table:style-name="ce1131"/>
          <table:table-cell table:style-name="ce1560" table:formula="of:=ROUND([.N$59]*[.$H65];2)" office:value-type="float" office:value="160.19" calcext:value-type="float">
            <text:p><text:s/>160,19 </text:p>
          </table:table-cell>
          <table:table-cell table:style-name="ce1131"/>
          <table:table-cell table:style-name="ce1560" table:formula="of:=ROUND([.P$59]*[.$H65];2)" office:value-type="float" office:value="130.13" calcext:value-type="float">
            <text:p><text:s/>130,13 </text:p>
          </table:table-cell>
          <table:table-cell table:style-name="ce1131"/>
          <table:table-cell table:style-name="ce1560" table:formula="of:=ROUND([.R$59]*[.$H65];2)" office:value-type="float" office:value="116.19" calcext:value-type="float">
            <text:p><text:s/>116,19 </text:p>
          </table:table-cell>
          <table:table-cell table:style-name="ce1131"/>
          <table:table-cell table:style-name="ce1560" table:formula="of:=ROUND([.T$59]*[.$H65];2)" office:value-type="float" office:value="160.19" calcext:value-type="float">
            <text:p><text:s/>160,19 </text:p>
          </table:table-cell>
          <table:table-cell table:style-name="ce1541" table:number-columns-repeated="1004"/>
        </table:table-row>
        <table:table-row table:style-name="ro3">
          <table:table-cell table:style-name="ce1287" office:value-type="string" calcext:value-type="string">
            <text:p>B</text:p>
          </table:table-cell>
          <table:table-cell table:style-name="ce1353" office:value-type="string" calcext:value-type="string" table:number-columns-spanned="3" table:number-rows-spanned="1">
            <text:p>Férias (ver Nota 2)</text:p>
          </table:table-cell>
          <table:covered-table-cell table:number-columns-repeated="2" table:style-name="ce1353"/>
          <table:table-cell table:style-name="ce1429" table:formula="of:=IF([.C14]&gt;12;&quot;Contrato +12 meses: 0%&quot;;&quot;1/12&quot;)" office:value-type="string" office:string-value="Contrato +12 meses: 0%" calcext:value-type="string" table:number-columns-spanned="3" table:number-rows-spanned="1">
            <text:p>Contrato +12 meses: 0%</text:p>
          </table:table-cell>
          <table:covered-table-cell table:number-columns-repeated="2" table:style-name="ce1440"/>
          <table:table-cell table:style-name="ce1476" table:formula="of:=IF([.C14]&gt;12;0;1/12)" office:value-type="percentage" office:value="0" calcext:value-type="percentage">
            <text:p>0,00%</text:p>
          </table:table-cell>
          <table:table-cell table:style-name="ce1131"/>
          <table:table-cell table:style-name="ce1560" table:formula="of:=ROUND([.J$59]*[.$H66];2)" office:value-type="float" office:value="0" calcext:value-type="float">
            <text:p><text:s/>- </text:p>
          </table:table-cell>
          <table:table-cell table:style-name="ce1131"/>
          <table:table-cell table:style-name="ce1560" table:formula="of:=ROUND([.L$59]*[.$H66];2)" office:value-type="float" office:value="0" calcext:value-type="float">
            <text:p><text:s/>- </text:p>
          </table:table-cell>
          <table:table-cell table:style-name="ce1131"/>
          <table:table-cell table:style-name="ce1560" table:formula="of:=ROUND([.N$59]*[.$H66];2)" office:value-type="float" office:value="0" calcext:value-type="float">
            <text:p><text:s/>- </text:p>
          </table:table-cell>
          <table:table-cell table:style-name="ce1131"/>
          <table:table-cell table:style-name="ce1560" table:formula="of:=ROUND([.P$59]*[.$H66];2)" office:value-type="float" office:value="0" calcext:value-type="float">
            <text:p><text:s/>- </text:p>
          </table:table-cell>
          <table:table-cell table:style-name="ce1131"/>
          <table:table-cell table:style-name="ce1560" table:formula="of:=ROUND([.R$59]*[.$H66];2)" office:value-type="float" office:value="0" calcext:value-type="float">
            <text:p><text:s/>- </text:p>
          </table:table-cell>
          <table:table-cell table:style-name="ce1131"/>
          <table:table-cell table:style-name="ce1560" table:formula="of:=ROUND([.T$59]*[.$H66];2)" office:value-type="float" office:value="0" calcext:value-type="float">
            <text:p><text:s/>- </text:p>
          </table:table-cell>
          <table:table-cell table:number-columns-repeated="1004"/>
        </table:table-row>
        <table:table-row table:style-name="ro3">
          <table:table-cell table:style-name="ce1287" office:value-type="string" calcext:value-type="string">
            <text:p>C</text:p>
          </table:table-cell>
          <table:table-cell table:style-name="ce1289" office:value-type="string" calcext:value-type="string" table:number-columns-spanned="3" table:number-rows-spanned="1">
            <text:p>Adicional de Férias (1/3 de Férias)</text:p>
          </table:table-cell>
          <table:covered-table-cell table:number-columns-repeated="2" table:style-name="ce1289"/>
          <table:table-cell table:style-name="ce1289" office:value-type="string" calcext:value-type="string" table:number-columns-spanned="3" table:number-rows-spanned="1">
            <text:p>(1/12)/3</text:p>
          </table:table-cell>
          <table:covered-table-cell table:number-columns-repeated="2" table:style-name="ce1289"/>
          <table:table-cell table:style-name="ce1475" table:formula="of:=1/12/3" office:value-type="percentage" office:value="0.0277777777777778" calcext:value-type="percentage">
            <text:p>2,78%</text:p>
          </table:table-cell>
          <table:table-cell table:style-name="ce1131"/>
          <table:table-cell table:style-name="ce1560" table:formula="of:=ROUND([.J$59]*[.$H67];2)" office:value-type="float" office:value="43.38" calcext:value-type="float">
            <text:p><text:s/>43,38 </text:p>
          </table:table-cell>
          <table:table-cell table:style-name="ce1131"/>
          <table:table-cell table:style-name="ce1560" table:formula="of:=ROUND([.L$59]*[.$H67];2)" office:value-type="float" office:value="38.73" calcext:value-type="float">
            <text:p><text:s/>38,73 </text:p>
          </table:table-cell>
          <table:table-cell table:style-name="ce1131"/>
          <table:table-cell table:style-name="ce1560" table:formula="of:=ROUND([.N$59]*[.$H67];2)" office:value-type="float" office:value="53.4" calcext:value-type="float">
            <text:p><text:s/>53,40 </text:p>
          </table:table-cell>
          <table:table-cell table:style-name="ce1131"/>
          <table:table-cell table:style-name="ce1560" table:formula="of:=ROUND([.P$59]*[.$H67];2)" office:value-type="float" office:value="43.38" calcext:value-type="float">
            <text:p><text:s/>43,38 </text:p>
          </table:table-cell>
          <table:table-cell table:style-name="ce1131"/>
          <table:table-cell table:style-name="ce1560" table:formula="of:=ROUND([.R$59]*[.$H67];2)" office:value-type="float" office:value="38.73" calcext:value-type="float">
            <text:p><text:s/>38,73 </text:p>
          </table:table-cell>
          <table:table-cell table:style-name="ce1131"/>
          <table:table-cell table:style-name="ce1560" table:formula="of:=ROUND([.T$59]*[.$H67];2)" office:value-type="float" office:value="53.4" calcext:value-type="float">
            <text:p><text:s/>53,40 </text:p>
          </table:table-cell>
          <table:table-cell table:number-columns-repeated="1004"/>
        </table:table-row>
        <table:table-row table:style-name="ro3">
          <table:table-cell table:style-name="ce1300" office:value-type="string" calcext:value-type="string" table:number-columns-spanned="7" table:number-rows-spanned="1">
            <text:p>TOTAL DO SUBMÓDULO 2.1</text:p>
          </table:table-cell>
          <table:covered-table-cell table:number-columns-repeated="6" table:style-name="ce1300"/>
          <table:table-cell table:style-name="ce1477" table:formula="of:=SUM([.H65:.H67])" office:value-type="percentage" office:value="0.111111111111111" calcext:value-type="percentage">
            <text:p>11,11%</text:p>
          </table:table-cell>
          <table:table-cell table:style-name="ce1131"/>
          <table:table-cell table:style-name="ce1565" table:formula="of:=SUM([.J65:.J67])" office:value-type="float" office:value="173.51" calcext:value-type="float">
            <text:p><text:s/>173,51 </text:p>
          </table:table-cell>
          <table:table-cell table:style-name="ce1131"/>
          <table:table-cell table:style-name="ce1565" table:formula="of:=SUM([.L65:.L67])" office:value-type="float" office:value="154.92" calcext:value-type="float">
            <text:p><text:s/>154,92 </text:p>
          </table:table-cell>
          <table:table-cell table:style-name="ce1131"/>
          <table:table-cell table:style-name="ce1565" table:formula="of:=SUM([.N65:.N67])" office:value-type="float" office:value="213.59" calcext:value-type="float">
            <text:p><text:s/>213,59 </text:p>
          </table:table-cell>
          <table:table-cell table:style-name="ce1131"/>
          <table:table-cell table:style-name="ce1565" table:formula="of:=SUM([.P65:.P67])" office:value-type="float" office:value="173.51" calcext:value-type="float">
            <text:p><text:s/>173,51 </text:p>
          </table:table-cell>
          <table:table-cell table:style-name="ce1131"/>
          <table:table-cell table:style-name="ce1565" table:formula="of:=SUM([.R65:.R67])" office:value-type="float" office:value="154.92" calcext:value-type="float">
            <text:p><text:s/>154,92 </text:p>
          </table:table-cell>
          <table:table-cell table:style-name="ce1131"/>
          <table:table-cell table:style-name="ce1565" table:formula="of:=SUM([.T65:.T67])" office:value-type="float" office:value="213.59" calcext:value-type="float">
            <text:p><text:s/>213,59 </text:p>
          </table:table-cell>
          <table:table-cell table:number-columns-repeated="1004"/>
        </table:table-row>
        <table:table-row table:style-name="ro34">
          <table:table-cell table:style-name="ce1307" office:value-type="string" calcext:value-type="string" table:number-columns-spanned="8" table:number-rows-spanned="1">
            <text:p>Nota 2: Para contratos firmados com duração superior a 12 meses, faz-se a exclusão dessa rubrica "Férias" do Mód. 2.1 pois o custo das férias indenizadas que ocorre na rescisão, no caso no 24º mês, encontra-se previsto no Mód. 4 (Substituto na cobertura de férias), nos faturamentos dos meses 13 a 24, já que efetivamente, se finalizado o contrato no 24º mês, não foi necessário contratar um substituto no 3º ano porque o residente do posto não sairá em férias e, portanto, o custo contabilizado no Mód.4 no 2º ano é revertido para as férias indenizadas. Fontes: https://www.gov.br/compras/pt-br/agente-publico/orientacoes-e-procedimentos/midia/nota-informativa-submdulo-2-1.pdf/view ; e https://www.gov.br/compras/pt-br/agente-publico/cadernos-tecnicos-e-valores-limites/cts-2019/ct_vig_mg_2019.pdf (pág. 11, 2ª obs.)</text:p>
          </table:table-cell>
          <table:covered-table-cell table:number-columns-repeated="6" table:style-name="ce1354"/>
          <table:covered-table-cell table:style-name="ce1478"/>
          <table:table-cell table:style-name="ce1131"/>
          <table:table-cell table:style-name="ce1566"/>
          <table:table-cell table:style-name="ce1131"/>
          <table:table-cell table:style-name="ce1566"/>
          <table:table-cell table:style-name="ce1131"/>
          <table:table-cell table:style-name="ce1566"/>
          <table:table-cell table:style-name="ce1131"/>
          <table:table-cell table:style-name="ce1566"/>
          <table:table-cell table:style-name="ce1131"/>
          <table:table-cell table:style-name="ce1566"/>
          <table:table-cell table:style-name="ce1131"/>
          <table:table-cell table:style-name="ce1566"/>
          <table:table-cell table:number-columns-repeated="1004"/>
        </table:table-row>
        <table:table-row table:style-name="ro21">
          <table:table-cell table:style-name="ce1306" office:value-type="string" calcext:value-type="string" table:number-columns-spanned="8" table:number-rows-spanned="1">
            <text:p>Submódulo 2.2 - Encargos Previdenciários (GPS), Fundo de Garantia FGTS e outras contribuições</text:p>
          </table:table-cell>
          <table:covered-table-cell table:number-columns-repeated="7" table:style-name="ce1306"/>
          <table:table-cell table:style-name="ce1131"/>
          <table:table-cell table:style-name="ce1518"/>
          <table:table-cell table:style-name="ce1131"/>
          <table:table-cell table:style-name="ce1518"/>
          <table:table-cell table:style-name="ce1131"/>
          <table:table-cell table:style-name="ce1518"/>
          <table:table-cell table:style-name="ce1131"/>
          <table:table-cell table:style-name="ce1518"/>
          <table:table-cell table:style-name="ce1131"/>
          <table:table-cell table:style-name="ce1518"/>
          <table:table-cell table:style-name="ce1131"/>
          <table:table-cell table:style-name="ce1518"/>
          <table:table-cell table:number-columns-repeated="1004"/>
        </table:table-row>
        <table:table-row table:style-name="ro3">
          <table:table-cell table:style-name="ce1300" office:value-type="string" calcext:value-type="string">
            <text:p>2.2</text:p>
          </table:table-cell>
          <table:table-cell table:style-name="ce1355" office:value-type="string" calcext:value-type="string" table:number-columns-spanned="6" table:number-rows-spanned="1">
            <text:p>GPS, FGTS e outras contribuições</text:p>
          </table:table-cell>
          <table:covered-table-cell table:number-columns-repeated="5" table:style-name="ce1356"/>
          <table:table-cell table:style-name="ce1428" office:value-type="string" calcext:value-type="string">
            <text:p>Parâmetros</text:p>
          </table:table-cell>
          <table:table-cell table:style-name="ce1131"/>
          <table:table-cell table:style-name="ce1322" office:value-type="string" calcext:value-type="string">
            <text:p>Valor (R$)</text:p>
          </table:table-cell>
          <table:table-cell table:style-name="ce1131"/>
          <table:table-cell table:style-name="ce1322" office:value-type="string" calcext:value-type="string">
            <text:p>Valor (R$)</text:p>
          </table:table-cell>
          <table:table-cell table:style-name="ce1131"/>
          <table:table-cell table:style-name="ce1322" office:value-type="string" calcext:value-type="string">
            <text:p>Valor (R$)</text:p>
          </table:table-cell>
          <table:table-cell table:style-name="ce1131"/>
          <table:table-cell table:style-name="ce1322" office:value-type="string" calcext:value-type="string">
            <text:p>Valor (R$)</text:p>
          </table:table-cell>
          <table:table-cell table:style-name="ce1131"/>
          <table:table-cell table:style-name="ce1322" office:value-type="string" calcext:value-type="string">
            <text:p>Valor (R$)</text:p>
          </table:table-cell>
          <table:table-cell table:style-name="ce1131"/>
          <table:table-cell table:style-name="ce1322" office:value-type="string" calcext:value-type="string">
            <text:p>Valor (R$)</text:p>
          </table:table-cell>
          <table:table-cell table:number-columns-repeated="1004"/>
        </table:table-row>
        <table:table-row table:style-name="ro3">
          <table:table-cell table:style-name="ce1300" office:value-type="string" calcext:value-type="string" table:number-columns-spanned="8" table:number-rows-spanned="1">
            <text:p>Base de cálculo (Módulo 1 + Submódulo 2.1)</text:p>
          </table:table-cell>
          <table:covered-table-cell table:number-columns-repeated="6" table:style-name="ce1356"/>
          <table:covered-table-cell table:style-name="ce1416"/>
          <table:table-cell table:style-name="ce1131"/>
          <table:table-cell table:style-name="ce1567" table:formula="of:=[.J59]+[.J68]" office:value-type="float" office:value="1735.06" calcext:value-type="float">
            <text:p><text:s/>1.735,06 </text:p>
          </table:table-cell>
          <table:table-cell table:style-name="ce1131"/>
          <table:table-cell table:style-name="ce1567" table:formula="of:=[.L59]+[.L68]" office:value-type="float" office:value="1549.16" calcext:value-type="float">
            <text:p><text:s/>1.549,16 </text:p>
          </table:table-cell>
          <table:table-cell table:style-name="ce1131"/>
          <table:table-cell table:style-name="ce1567" table:formula="of:=[.N59]+[.N68]" office:value-type="float" office:value="2135.83" calcext:value-type="float">
            <text:p><text:s/>2.135,83 </text:p>
          </table:table-cell>
          <table:table-cell table:style-name="ce1131"/>
          <table:table-cell table:style-name="ce1567" table:formula="of:=[.P59]+[.P68]" office:value-type="float" office:value="1735.06" calcext:value-type="float">
            <text:p><text:s/>1.735,06 </text:p>
          </table:table-cell>
          <table:table-cell table:style-name="ce1131"/>
          <table:table-cell table:style-name="ce1567" table:formula="of:=[.R59]+[.R68]" office:value-type="float" office:value="1549.16" calcext:value-type="float">
            <text:p><text:s/>1.549,16 </text:p>
          </table:table-cell>
          <table:table-cell table:style-name="ce1131"/>
          <table:table-cell table:style-name="ce1567" table:formula="of:=[.T59]+[.T68]" office:value-type="float" office:value="2135.83" calcext:value-type="float">
            <text:p><text:s/>2.135,83 </text:p>
          </table:table-cell>
          <table:table-cell table:number-columns-repeated="1004"/>
        </table:table-row>
        <table:table-row table:style-name="ro3">
          <table:table-cell table:style-name="ce1287" office:value-type="string" calcext:value-type="string">
            <text:p>A</text:p>
          </table:table-cell>
          <table:table-cell table:style-name="ce1289" office:value-type="string" calcext:value-type="string" table:number-columns-spanned="6" table:number-rows-spanned="1">
            <text:p>INSS</text:p>
          </table:table-cell>
          <table:covered-table-cell table:number-columns-repeated="4" table:style-name="ce1338"/>
          <table:covered-table-cell table:style-name="ce1454"/>
          <table:table-cell table:style-name="ce1475" office:value-type="percentage" office:value="0.2" calcext:value-type="percentage">
            <text:p>20,00%</text:p>
          </table:table-cell>
          <table:table-cell table:style-name="ce1131"/>
          <table:table-cell table:style-name="ce1560" table:formula="of:=ROUND([.J$72]*[.$H73];2)" office:value-type="float" office:value="347.01" calcext:value-type="float">
            <text:p><text:s/>347,01 </text:p>
          </table:table-cell>
          <table:table-cell table:style-name="ce1131"/>
          <table:table-cell table:style-name="ce1560" table:formula="of:=ROUND([.L$72]*[.$H73];2)" office:value-type="float" office:value="309.83" calcext:value-type="float">
            <text:p><text:s/>309,83 </text:p>
          </table:table-cell>
          <table:table-cell table:style-name="ce1131"/>
          <table:table-cell table:style-name="ce1560" table:formula="of:=ROUND([.N$72]*[.$H73];2)" office:value-type="float" office:value="427.17" calcext:value-type="float">
            <text:p><text:s/>427,17 </text:p>
          </table:table-cell>
          <table:table-cell table:style-name="ce1131"/>
          <table:table-cell table:style-name="ce1560" table:formula="of:=ROUND([.P$72]*[.$H73];2)" office:value-type="float" office:value="347.01" calcext:value-type="float">
            <text:p><text:s/>347,01 </text:p>
          </table:table-cell>
          <table:table-cell table:style-name="ce1131"/>
          <table:table-cell table:style-name="ce1560" table:formula="of:=ROUND([.R$72]*[.$H73];2)" office:value-type="float" office:value="309.83" calcext:value-type="float">
            <text:p><text:s/>309,83 </text:p>
          </table:table-cell>
          <table:table-cell table:style-name="ce1131"/>
          <table:table-cell table:style-name="ce1560" table:formula="of:=ROUND([.T$72]*[.$H73];2)" office:value-type="float" office:value="427.17" calcext:value-type="float">
            <text:p><text:s/>427,17 </text:p>
          </table:table-cell>
          <table:table-cell table:number-columns-repeated="1004"/>
        </table:table-row>
        <table:table-row table:style-name="ro3">
          <table:table-cell table:style-name="ce1287" office:value-type="string" calcext:value-type="string">
            <text:p>B</text:p>
          </table:table-cell>
          <table:table-cell table:style-name="ce1289" office:value-type="string" calcext:value-type="string" table:number-columns-spanned="6" table:number-rows-spanned="1">
            <text:p>Salário Educação</text:p>
          </table:table-cell>
          <table:covered-table-cell table:number-columns-repeated="5" table:style-name="ce1289"/>
          <table:table-cell table:style-name="ce1475" office:value-type="percentage" office:value="0.025" calcext:value-type="percentage">
            <text:p>2,50%</text:p>
          </table:table-cell>
          <table:table-cell table:style-name="ce1131"/>
          <table:table-cell table:style-name="ce1560" table:formula="of:=ROUND([.J$72]*[.$H74];2)" office:value-type="float" office:value="43.38" calcext:value-type="float">
            <text:p><text:s/>43,38 </text:p>
          </table:table-cell>
          <table:table-cell table:style-name="ce1131"/>
          <table:table-cell table:style-name="ce1560" table:formula="of:=ROUND([.L$72]*[.$H74];2)" office:value-type="float" office:value="38.73" calcext:value-type="float">
            <text:p><text:s/>38,73 </text:p>
          </table:table-cell>
          <table:table-cell table:style-name="ce1131"/>
          <table:table-cell table:style-name="ce1560" table:formula="of:=ROUND([.N$72]*[.$H74];2)" office:value-type="float" office:value="53.4" calcext:value-type="float">
            <text:p><text:s/>53,40 </text:p>
          </table:table-cell>
          <table:table-cell table:style-name="ce1131"/>
          <table:table-cell table:style-name="ce1560" table:formula="of:=ROUND([.P$72]*[.$H74];2)" office:value-type="float" office:value="43.38" calcext:value-type="float">
            <text:p><text:s/>43,38 </text:p>
          </table:table-cell>
          <table:table-cell table:style-name="ce1131"/>
          <table:table-cell table:style-name="ce1560" table:formula="of:=ROUND([.R$72]*[.$H74];2)" office:value-type="float" office:value="38.73" calcext:value-type="float">
            <text:p><text:s/>38,73 </text:p>
          </table:table-cell>
          <table:table-cell table:style-name="ce1131"/>
          <table:table-cell table:style-name="ce1560" table:formula="of:=ROUND([.T$72]*[.$H74];2)" office:value-type="float" office:value="53.4" calcext:value-type="float">
            <text:p><text:s/>53,40 </text:p>
          </table:table-cell>
          <table:table-cell table:number-columns-repeated="1004"/>
        </table:table-row>
        <table:table-row table:style-name="ro3">
          <table:table-cell table:style-name="ce1287" office:value-type="string" calcext:value-type="string">
            <text:p>C</text:p>
          </table:table-cell>
          <table:table-cell table:style-name="ce1351" office:value-type="string" calcext:value-type="string">
            <text:p>SAT | CNAE (SEI 0780104 ou http://sa.previdencia.gov.br/site/arquivos/office/4_101130-164603-107.pdf):</text:p>
          </table:table-cell>
          <table:table-cell table:style-name="ce1392" office:value-type="string" calcext:value-type="string" table:number-columns-spanned="5" table:number-rows-spanned="1">
            <text:p>8121-4 Limpeza em prédios e em domicílios</text:p>
          </table:table-cell>
          <table:covered-table-cell table:number-columns-repeated="4" table:style-name="ce1417"/>
          <table:table-cell table:style-name="ce1476" office:value-type="percentage" office:value="0.03" calcext:value-type="percentage">
            <text:p>3,00%</text:p>
          </table:table-cell>
          <table:table-cell table:style-name="ce1131"/>
          <table:table-cell table:style-name="ce1560" table:formula="of:=ROUND([.J$72]*[.$H75];2)" office:value-type="float" office:value="52.05" calcext:value-type="float">
            <text:p><text:s/>52,05 </text:p>
          </table:table-cell>
          <table:table-cell table:style-name="ce1131"/>
          <table:table-cell table:style-name="ce1560" table:formula="of:=ROUND([.L$72]*[.$H75];2)" office:value-type="float" office:value="46.47" calcext:value-type="float">
            <text:p><text:s/>46,47 </text:p>
          </table:table-cell>
          <table:table-cell table:style-name="ce1131"/>
          <table:table-cell table:style-name="ce1560" table:formula="of:=ROUND([.N$72]*[.$H75];2)" office:value-type="float" office:value="64.07" calcext:value-type="float">
            <text:p><text:s/>64,07 </text:p>
          </table:table-cell>
          <table:table-cell table:style-name="ce1131"/>
          <table:table-cell table:style-name="ce1560" table:formula="of:=ROUND([.P$72]*[.$H75];2)" office:value-type="float" office:value="52.05" calcext:value-type="float">
            <text:p><text:s/>52,05 </text:p>
          </table:table-cell>
          <table:table-cell table:style-name="ce1131"/>
          <table:table-cell table:style-name="ce1560" table:formula="of:=ROUND([.R$72]*[.$H75];2)" office:value-type="float" office:value="46.47" calcext:value-type="float">
            <text:p><text:s/>46,47 </text:p>
          </table:table-cell>
          <table:table-cell table:style-name="ce1131"/>
          <table:table-cell table:style-name="ce1560" table:formula="of:=ROUND([.T$72]*[.$H75];2)" office:value-type="float" office:value="64.07" calcext:value-type="float">
            <text:p><text:s/>64,07 </text:p>
          </table:table-cell>
          <table:table-cell table:style-name="ce1629" table:number-columns-repeated="1004"/>
        </table:table-row>
        <table:table-row table:style-name="ro3">
          <table:table-cell table:style-name="ce1287" office:value-type="string" calcext:value-type="string">
            <text:p>D</text:p>
          </table:table-cell>
          <table:table-cell table:style-name="ce1289" office:value-type="string" calcext:value-type="string" table:number-columns-spanned="6" table:number-rows-spanned="1">
            <text:p>SESC ou SESI</text:p>
          </table:table-cell>
          <table:covered-table-cell table:number-columns-repeated="5" table:style-name="ce1289"/>
          <table:table-cell table:style-name="ce1475" office:value-type="percentage" office:value="0.015" calcext:value-type="percentage">
            <text:p>1,50%</text:p>
          </table:table-cell>
          <table:table-cell table:style-name="ce1131"/>
          <table:table-cell table:style-name="ce1560" table:formula="of:=ROUND([.J$72]*[.$H76];2)" office:value-type="float" office:value="26.03" calcext:value-type="float">
            <text:p><text:s/>26,03 </text:p>
          </table:table-cell>
          <table:table-cell table:style-name="ce1131"/>
          <table:table-cell table:style-name="ce1560" table:formula="of:=ROUND([.L$72]*[.$H76];2)" office:value-type="float" office:value="23.24" calcext:value-type="float">
            <text:p><text:s/>23,24 </text:p>
          </table:table-cell>
          <table:table-cell table:style-name="ce1131"/>
          <table:table-cell table:style-name="ce1560" table:formula="of:=ROUND([.N$72]*[.$H76];2)" office:value-type="float" office:value="32.04" calcext:value-type="float">
            <text:p><text:s/>32,04 </text:p>
          </table:table-cell>
          <table:table-cell table:style-name="ce1131"/>
          <table:table-cell table:style-name="ce1560" table:formula="of:=ROUND([.P$72]*[.$H76];2)" office:value-type="float" office:value="26.03" calcext:value-type="float">
            <text:p><text:s/>26,03 </text:p>
          </table:table-cell>
          <table:table-cell table:style-name="ce1131"/>
          <table:table-cell table:style-name="ce1560" table:formula="of:=ROUND([.R$72]*[.$H76];2)" office:value-type="float" office:value="23.24" calcext:value-type="float">
            <text:p><text:s/>23,24 </text:p>
          </table:table-cell>
          <table:table-cell table:style-name="ce1131"/>
          <table:table-cell table:style-name="ce1560" table:formula="of:=ROUND([.T$72]*[.$H76];2)" office:value-type="float" office:value="32.04" calcext:value-type="float">
            <text:p><text:s/>32,04 </text:p>
          </table:table-cell>
          <table:table-cell table:number-columns-repeated="1004"/>
        </table:table-row>
        <table:table-row table:style-name="ro3">
          <table:table-cell table:style-name="ce1287" office:value-type="string" calcext:value-type="string">
            <text:p>E</text:p>
          </table:table-cell>
          <table:table-cell table:style-name="ce1289" office:value-type="string" calcext:value-type="string" table:number-columns-spanned="6" table:number-rows-spanned="1">
            <text:p>SENAI ou SENAC</text:p>
          </table:table-cell>
          <table:covered-table-cell table:number-columns-repeated="4" table:style-name="ce1338"/>
          <table:covered-table-cell table:style-name="ce1454"/>
          <table:table-cell table:style-name="ce1475" office:value-type="percentage" office:value="0.01" calcext:value-type="percentage">
            <text:p>1,00%</text:p>
          </table:table-cell>
          <table:table-cell table:style-name="ce1131"/>
          <table:table-cell table:style-name="ce1560" table:formula="of:=ROUND([.J$72]*[.$H77];2)" office:value-type="float" office:value="17.35" calcext:value-type="float">
            <text:p><text:s/>17,35 </text:p>
          </table:table-cell>
          <table:table-cell table:style-name="ce1131"/>
          <table:table-cell table:style-name="ce1560" table:formula="of:=ROUND([.L$72]*[.$H77];2)" office:value-type="float" office:value="15.49" calcext:value-type="float">
            <text:p><text:s/>15,49 </text:p>
          </table:table-cell>
          <table:table-cell table:style-name="ce1131"/>
          <table:table-cell table:style-name="ce1560" table:formula="of:=ROUND([.N$72]*[.$H77];2)" office:value-type="float" office:value="21.36" calcext:value-type="float">
            <text:p><text:s/>21,36 </text:p>
          </table:table-cell>
          <table:table-cell table:style-name="ce1131"/>
          <table:table-cell table:style-name="ce1560" table:formula="of:=ROUND([.P$72]*[.$H77];2)" office:value-type="float" office:value="17.35" calcext:value-type="float">
            <text:p><text:s/>17,35 </text:p>
          </table:table-cell>
          <table:table-cell table:style-name="ce1131"/>
          <table:table-cell table:style-name="ce1560" table:formula="of:=ROUND([.R$72]*[.$H77];2)" office:value-type="float" office:value="15.49" calcext:value-type="float">
            <text:p><text:s/>15,49 </text:p>
          </table:table-cell>
          <table:table-cell table:style-name="ce1131"/>
          <table:table-cell table:style-name="ce1560" table:formula="of:=ROUND([.T$72]*[.$H77];2)" office:value-type="float" office:value="21.36" calcext:value-type="float">
            <text:p><text:s/>21,36 </text:p>
          </table:table-cell>
          <table:table-cell table:style-name="ce1541" table:number-columns-repeated="1004"/>
        </table:table-row>
        <table:table-row table:style-name="ro3">
          <table:table-cell table:style-name="ce1287" office:value-type="string" calcext:value-type="string">
            <text:p>F</text:p>
          </table:table-cell>
          <table:table-cell table:style-name="ce1289" office:value-type="string" calcext:value-type="string" table:number-columns-spanned="6" table:number-rows-spanned="1">
            <text:p>SEBRAE</text:p>
          </table:table-cell>
          <table:covered-table-cell table:number-columns-repeated="4" table:style-name="ce1338"/>
          <table:covered-table-cell table:style-name="ce1454"/>
          <table:table-cell table:style-name="ce1475" office:value-type="percentage" office:value="0.006" calcext:value-type="percentage">
            <text:p>0,60%</text:p>
          </table:table-cell>
          <table:table-cell table:style-name="ce1131"/>
          <table:table-cell table:style-name="ce1560" table:formula="of:=ROUND([.J$72]*[.$H78];2)" office:value-type="float" office:value="10.41" calcext:value-type="float">
            <text:p><text:s/>10,41 </text:p>
          </table:table-cell>
          <table:table-cell table:style-name="ce1131"/>
          <table:table-cell table:style-name="ce1560" table:formula="of:=ROUND([.L$72]*[.$H78];2)" office:value-type="float" office:value="9.29" calcext:value-type="float">
            <text:p><text:s/>9,29 </text:p>
          </table:table-cell>
          <table:table-cell table:style-name="ce1131"/>
          <table:table-cell table:style-name="ce1560" table:formula="of:=ROUND([.N$72]*[.$H78];2)" office:value-type="float" office:value="12.81" calcext:value-type="float">
            <text:p><text:s/>12,81 </text:p>
          </table:table-cell>
          <table:table-cell table:style-name="ce1131"/>
          <table:table-cell table:style-name="ce1560" table:formula="of:=ROUND([.P$72]*[.$H78];2)" office:value-type="float" office:value="10.41" calcext:value-type="float">
            <text:p><text:s/>10,41 </text:p>
          </table:table-cell>
          <table:table-cell table:style-name="ce1131"/>
          <table:table-cell table:style-name="ce1560" table:formula="of:=ROUND([.R$72]*[.$H78];2)" office:value-type="float" office:value="9.29" calcext:value-type="float">
            <text:p><text:s/>9,29 </text:p>
          </table:table-cell>
          <table:table-cell table:style-name="ce1131"/>
          <table:table-cell table:style-name="ce1560" table:formula="of:=ROUND([.T$72]*[.$H78];2)" office:value-type="float" office:value="12.81" calcext:value-type="float">
            <text:p><text:s/>12,81 </text:p>
          </table:table-cell>
          <table:table-cell table:number-columns-repeated="1004"/>
        </table:table-row>
        <table:table-row table:style-name="ro3">
          <table:table-cell table:style-name="ce1287" office:value-type="string" calcext:value-type="string">
            <text:p>G</text:p>
          </table:table-cell>
          <table:table-cell table:style-name="ce1289" office:value-type="string" calcext:value-type="string" table:number-columns-spanned="6" table:number-rows-spanned="1">
            <text:p>INCRA</text:p>
          </table:table-cell>
          <table:covered-table-cell table:number-columns-repeated="4" table:style-name="ce1338"/>
          <table:covered-table-cell table:style-name="ce1454"/>
          <table:table-cell table:style-name="ce1475" office:value-type="percentage" office:value="0.002" calcext:value-type="percentage">
            <text:p>0,20%</text:p>
          </table:table-cell>
          <table:table-cell table:style-name="ce1131"/>
          <table:table-cell table:style-name="ce1560" table:formula="of:=ROUND([.J$72]*[.$H79];2)" office:value-type="float" office:value="3.47" calcext:value-type="float">
            <text:p><text:s/>3,47 </text:p>
          </table:table-cell>
          <table:table-cell table:style-name="ce1131"/>
          <table:table-cell table:style-name="ce1560" table:formula="of:=ROUND([.L$72]*[.$H79];2)" office:value-type="float" office:value="3.1" calcext:value-type="float">
            <text:p><text:s/>3,10 </text:p>
          </table:table-cell>
          <table:table-cell table:style-name="ce1131"/>
          <table:table-cell table:style-name="ce1560" table:formula="of:=ROUND([.N$72]*[.$H79];2)" office:value-type="float" office:value="4.27" calcext:value-type="float">
            <text:p><text:s/>4,27 </text:p>
          </table:table-cell>
          <table:table-cell table:style-name="ce1131"/>
          <table:table-cell table:style-name="ce1560" table:formula="of:=ROUND([.P$72]*[.$H79];2)" office:value-type="float" office:value="3.47" calcext:value-type="float">
            <text:p><text:s/>3,47 </text:p>
          </table:table-cell>
          <table:table-cell table:style-name="ce1131"/>
          <table:table-cell table:style-name="ce1560" table:formula="of:=ROUND([.R$72]*[.$H79];2)" office:value-type="float" office:value="3.1" calcext:value-type="float">
            <text:p><text:s/>3,10 </text:p>
          </table:table-cell>
          <table:table-cell table:style-name="ce1131"/>
          <table:table-cell table:style-name="ce1560" table:formula="of:=ROUND([.T$72]*[.$H79];2)" office:value-type="float" office:value="4.27" calcext:value-type="float">
            <text:p><text:s/>4,27 </text:p>
          </table:table-cell>
          <table:table-cell table:style-name="ce1541" table:number-columns-repeated="1004"/>
        </table:table-row>
        <table:table-row table:style-name="ro3">
          <table:table-cell table:style-name="ce1287" office:value-type="string" calcext:value-type="string">
            <text:p>H</text:p>
          </table:table-cell>
          <table:table-cell table:style-name="ce1289" office:value-type="string" calcext:value-type="string" table:number-columns-spanned="6" table:number-rows-spanned="1">
            <text:p>FGTS</text:p>
          </table:table-cell>
          <table:covered-table-cell table:number-columns-repeated="4" table:style-name="ce1338"/>
          <table:covered-table-cell table:style-name="ce1454"/>
          <table:table-cell table:style-name="ce1475" office:value-type="percentage" office:value="0.08" calcext:value-type="percentage">
            <text:p>8,00%</text:p>
          </table:table-cell>
          <table:table-cell table:style-name="ce1131"/>
          <table:table-cell table:style-name="ce1560" table:formula="of:=ROUND([.J$72]*[.$H80];2)" office:value-type="float" office:value="138.8" calcext:value-type="float">
            <text:p><text:s/>138,80 </text:p>
          </table:table-cell>
          <table:table-cell table:style-name="ce1131"/>
          <table:table-cell table:style-name="ce1560" table:formula="of:=ROUND([.L$72]*[.$H80];2)" office:value-type="float" office:value="123.93" calcext:value-type="float">
            <text:p><text:s/>123,93 </text:p>
          </table:table-cell>
          <table:table-cell table:style-name="ce1131"/>
          <table:table-cell table:style-name="ce1560" table:formula="of:=ROUND([.N$72]*[.$H80];2)" office:value-type="float" office:value="170.87" calcext:value-type="float">
            <text:p><text:s/>170,87 </text:p>
          </table:table-cell>
          <table:table-cell table:style-name="ce1131"/>
          <table:table-cell table:style-name="ce1560" table:formula="of:=ROUND([.P$72]*[.$H80];2)" office:value-type="float" office:value="138.8" calcext:value-type="float">
            <text:p><text:s/>138,80 </text:p>
          </table:table-cell>
          <table:table-cell table:style-name="ce1131"/>
          <table:table-cell table:style-name="ce1560" table:formula="of:=ROUND([.R$72]*[.$H80];2)" office:value-type="float" office:value="123.93" calcext:value-type="float">
            <text:p><text:s/>123,93 </text:p>
          </table:table-cell>
          <table:table-cell table:style-name="ce1131"/>
          <table:table-cell table:style-name="ce1560" table:formula="of:=ROUND([.T$72]*[.$H80];2)" office:value-type="float" office:value="170.87" calcext:value-type="float">
            <text:p><text:s/>170,87 </text:p>
          </table:table-cell>
          <table:table-cell table:number-columns-repeated="1004"/>
        </table:table-row>
        <table:table-row table:style-name="ro3">
          <table:table-cell table:style-name="ce1300" office:value-type="string" calcext:value-type="string" table:number-columns-spanned="7" table:number-rows-spanned="1">
            <text:p>TOTAL DO SUBMÓDULO 2.2</text:p>
          </table:table-cell>
          <table:covered-table-cell table:number-columns-repeated="6" table:style-name="ce1300"/>
          <table:table-cell table:style-name="ce1477" table:formula="of:=SUM([.H73:.H80])" office:value-type="percentage" office:value="0.368" calcext:value-type="percentage">
            <text:p>36,80%</text:p>
          </table:table-cell>
          <table:table-cell table:style-name="ce1131"/>
          <table:table-cell table:style-name="ce1565" table:formula="of:=SUM([.J73:.J80])" office:value-type="float" office:value="638.5" calcext:value-type="float">
            <text:p><text:s/>638,50 </text:p>
          </table:table-cell>
          <table:table-cell table:style-name="ce1131"/>
          <table:table-cell table:style-name="ce1565" table:formula="of:=SUM([.L73:.L80])" office:value-type="float" office:value="570.08" calcext:value-type="float">
            <text:p><text:s/>570,08 </text:p>
          </table:table-cell>
          <table:table-cell table:style-name="ce1131"/>
          <table:table-cell table:style-name="ce1565" table:formula="of:=SUM([.N73:.N80])" office:value-type="float" office:value="785.99" calcext:value-type="float">
            <text:p><text:s/>785,99 </text:p>
          </table:table-cell>
          <table:table-cell table:style-name="ce1131"/>
          <table:table-cell table:style-name="ce1565" table:formula="of:=SUM([.P73:.P80])" office:value-type="float" office:value="638.5" calcext:value-type="float">
            <text:p><text:s/>638,50 </text:p>
          </table:table-cell>
          <table:table-cell table:style-name="ce1131"/>
          <table:table-cell table:style-name="ce1565" table:formula="of:=SUM([.R73:.R80])" office:value-type="float" office:value="570.08" calcext:value-type="float">
            <text:p><text:s/>570,08 </text:p>
          </table:table-cell>
          <table:table-cell table:style-name="ce1131"/>
          <table:table-cell table:style-name="ce1565" table:formula="of:=SUM([.T73:.T80])" office:value-type="float" office:value="785.99" calcext:value-type="float">
            <text:p><text:s/>785,99 </text:p>
          </table:table-cell>
          <table:table-cell table:number-columns-repeated="1004"/>
        </table:table-row>
        <table:table-row table:style-name="ro3">
          <table:table-cell table:style-name="ce1306" office:value-type="string" calcext:value-type="string" table:number-columns-spanned="8" table:number-rows-spanned="1">
            <text:p>Submódulo 2.3: Benefícios Mensais e Diários</text:p>
          </table:table-cell>
          <table:covered-table-cell table:number-columns-repeated="7" table:style-name="ce1306"/>
          <table:table-cell table:style-name="ce1131"/>
          <table:table-cell table:style-name="ce1518"/>
          <table:table-cell table:style-name="ce1131"/>
          <table:table-cell table:style-name="ce1518"/>
          <table:table-cell table:style-name="ce1131"/>
          <table:table-cell table:style-name="ce1518"/>
          <table:table-cell table:style-name="ce1131"/>
          <table:table-cell table:style-name="ce1518"/>
          <table:table-cell table:style-name="ce1131"/>
          <table:table-cell table:style-name="ce1518"/>
          <table:table-cell table:style-name="ce1131"/>
          <table:table-cell table:style-name="ce1518"/>
          <table:table-cell table:number-columns-repeated="1004"/>
        </table:table-row>
        <table:table-row table:style-name="ro15">
          <table:table-cell table:style-name="ce1300" office:value-type="string" calcext:value-type="string">
            <text:p>2.3</text:p>
          </table:table-cell>
          <table:table-cell table:style-name="ce1300" office:value-type="string" calcext:value-type="string" table:number-columns-spanned="3" table:number-rows-spanned="1">
            <text:p>Benefícios Mensais e Diários</text:p>
          </table:table-cell>
          <table:covered-table-cell table:number-columns-repeated="2" table:style-name="ce1300"/>
          <table:table-cell table:style-name="ce1300" office:value-type="string" calcext:value-type="string" table:number-columns-spanned="4" table:number-rows-spanned="1">
            <text:p>Parâmetros</text:p>
          </table:table-cell>
          <table:covered-table-cell table:number-columns-repeated="3" table:style-name="ce1300"/>
          <table:table-cell table:style-name="ce1131"/>
          <table:table-cell table:style-name="ce1300" office:value-type="string" calcext:value-type="string">
            <text:p>Valor (R$)</text:p>
          </table:table-cell>
          <table:table-cell table:style-name="ce1131"/>
          <table:table-cell table:style-name="ce1300" office:value-type="string" calcext:value-type="string">
            <text:p>Valor (R$)</text:p>
          </table:table-cell>
          <table:table-cell table:style-name="ce1131"/>
          <table:table-cell table:style-name="ce1300" office:value-type="string" calcext:value-type="string">
            <text:p>Valor (R$)</text:p>
          </table:table-cell>
          <table:table-cell table:style-name="ce1131"/>
          <table:table-cell table:style-name="ce1300" office:value-type="string" calcext:value-type="string">
            <text:p>Valor (R$)</text:p>
          </table:table-cell>
          <table:table-cell table:style-name="ce1131"/>
          <table:table-cell table:style-name="ce1300" office:value-type="string" calcext:value-type="string">
            <text:p>Valor (R$)</text:p>
          </table:table-cell>
          <table:table-cell table:style-name="ce1131"/>
          <table:table-cell table:style-name="ce1300" office:value-type="string" calcext:value-type="string">
            <text:p>Valor (R$)</text:p>
          </table:table-cell>
          <table:table-cell table:number-columns-repeated="1004"/>
        </table:table-row>
        <table:table-row table:style-name="ro3">
          <table:table-cell table:style-name="ce1308" office:value-type="string" calcext:value-type="string" table:number-columns-spanned="8" table:number-rows-spanned="1">
            <text:p>Tarifa do transporte coletivo no município</text:p>
          </table:table-cell>
          <table:covered-table-cell table:number-columns-repeated="6" table:style-name="ce1357"/>
          <table:covered-table-cell table:style-name="ce1466"/>
          <table:table-cell table:style-name="ce1513"/>
          <table:table-cell table:style-name="ce1568" office:value-type="float" office:value="5" calcext:value-type="float">
            <text:p>5,00 </text:p>
          </table:table-cell>
          <table:table-cell table:style-name="ce1513"/>
          <table:table-cell table:style-name="ce1568" office:value-type="float" office:value="5" calcext:value-type="float">
            <text:p>5,00 </text:p>
          </table:table-cell>
          <table:table-cell table:style-name="ce1513"/>
          <table:table-cell table:style-name="ce1568" office:value-type="float" office:value="5" calcext:value-type="float">
            <text:p>5,00 </text:p>
          </table:table-cell>
          <table:table-cell table:style-name="ce1601"/>
          <table:table-cell table:style-name="ce1625" office:value-type="float" office:value="3.1" calcext:value-type="float">
            <text:p>3,10 </text:p>
          </table:table-cell>
          <table:table-cell table:style-name="ce1513"/>
          <table:table-cell table:style-name="ce1625" office:value-type="float" office:value="3.1" calcext:value-type="float">
            <text:p>3,10 </text:p>
          </table:table-cell>
          <table:table-cell table:style-name="ce1513"/>
          <table:table-cell table:style-name="ce1625" office:value-type="float" office:value="3.1" calcext:value-type="float">
            <text:p>3,10 </text:p>
          </table:table-cell>
          <table:table-cell table:number-columns-repeated="1004"/>
        </table:table-row>
        <table:table-row table:style-name="ro3">
          <table:table-cell table:style-name="ce1309" office:value-type="string" calcext:value-type="string" table:number-columns-spanned="8" table:number-rows-spanned="1">
            <text:p>Quantidade de vales-transporte fornecidos por dia de trabalho</text:p>
          </table:table-cell>
          <table:covered-table-cell table:number-columns-repeated="6" table:style-name="ce1358"/>
          <table:covered-table-cell table:style-name="ce1467"/>
          <table:table-cell table:style-name="ce1131"/>
          <table:table-cell table:style-name="ce1569" office:value-type="float" office:value="2" calcext:value-type="float">
            <text:p>2 vales/dia</text:p>
          </table:table-cell>
          <table:table-cell table:style-name="ce1131"/>
          <table:table-cell table:style-name="ce1569" office:value-type="float" office:value="2" calcext:value-type="float">
            <text:p>2 vales/dia</text:p>
          </table:table-cell>
          <table:table-cell table:style-name="ce1131"/>
          <table:table-cell table:style-name="ce1569" office:value-type="float" office:value="2" calcext:value-type="float">
            <text:p>2 vales/dia</text:p>
          </table:table-cell>
          <table:table-cell table:style-name="ce1131"/>
          <table:table-cell table:style-name="ce1569" office:value-type="float" office:value="2" calcext:value-type="float">
            <text:p>2 vales/dia</text:p>
          </table:table-cell>
          <table:table-cell table:style-name="ce1131"/>
          <table:table-cell table:style-name="ce1569" office:value-type="float" office:value="2" calcext:value-type="float">
            <text:p>2 vales/dia</text:p>
          </table:table-cell>
          <table:table-cell table:style-name="ce1131"/>
          <table:table-cell table:style-name="ce1569" office:value-type="float" office:value="2" calcext:value-type="float">
            <text:p>2 vales/dia</text:p>
          </table:table-cell>
          <table:table-cell table:number-columns-repeated="1004"/>
        </table:table-row>
        <table:table-row table:style-name="ro3">
          <table:table-cell table:style-name="ce1303" office:value-type="string" calcext:value-type="string" table:number-columns-spanned="8" table:number-rows-spanned="1">
            <text:p>Parcela do custo de vale-transporte suportada pelo beneficiário (% sobre salário-base) - Fonte: art. 115 do Decreto 10.854/2021 e capítulo Vale Transporte do caderno técnico em https://www.gov.br/compras/pt-br/agente-publico/cadernos-tecnicos-e-valores-limites/cts-2019/ct_vig_mg_2019.pdf</text:p>
          </table:table-cell>
          <table:covered-table-cell table:number-columns-repeated="6" table:style-name="ce1359"/>
          <table:covered-table-cell table:style-name="ce1470"/>
          <table:table-cell table:style-name="ce1131"/>
          <table:table-cell table:style-name="ce1558" office:value-type="percentage" office:value="0.06" calcext:value-type="percentage">
            <text:p>6,0%</text:p>
          </table:table-cell>
          <table:table-cell table:style-name="ce1131"/>
          <table:table-cell table:style-name="ce1558" office:value-type="percentage" office:value="0.06" calcext:value-type="percentage">
            <text:p>6,0%</text:p>
          </table:table-cell>
          <table:table-cell table:style-name="ce1131"/>
          <table:table-cell table:style-name="ce1558" office:value-type="percentage" office:value="0.06" calcext:value-type="percentage">
            <text:p>6,0%</text:p>
          </table:table-cell>
          <table:table-cell table:style-name="ce1131"/>
          <table:table-cell table:style-name="ce1558" office:value-type="percentage" office:value="0.06" calcext:value-type="percentage">
            <text:p>6,0%</text:p>
          </table:table-cell>
          <table:table-cell table:style-name="ce1131"/>
          <table:table-cell table:style-name="ce1558" office:value-type="percentage" office:value="0.06" calcext:value-type="percentage">
            <text:p>6,0%</text:p>
          </table:table-cell>
          <table:table-cell table:style-name="ce1131"/>
          <table:table-cell table:style-name="ce1558" office:value-type="percentage" office:value="0.06" calcext:value-type="percentage">
            <text:p>6,0%</text:p>
          </table:table-cell>
          <table:table-cell table:number-columns-repeated="1004"/>
        </table:table-row>
        <table:table-row table:style-name="ro3">
          <table:table-cell table:style-name="ce1303" office:value-type="string" calcext:value-type="string" table:number-columns-spanned="8" table:number-rows-spanned="1">
            <text:p>Valor do Auxílio Alimentação ao empregado (se carga horária igual ou superior a 190 horas mensais, cf. CCT)</text:p>
          </table:table-cell>
          <table:covered-table-cell table:number-columns-repeated="6" table:style-name="ce1359"/>
          <table:covered-table-cell table:style-name="ce1470"/>
          <table:table-cell table:style-name="ce1514"/>
          <table:table-cell table:style-name="ce1514" office:value-type="float" office:value="26.14" calcext:value-type="float">
            <text:p>26,14</text:p>
          </table:table-cell>
          <table:table-cell table:style-name="ce1514"/>
          <table:table-cell table:style-name="ce1514" office:value-type="float" office:value="26.14" calcext:value-type="float">
            <text:p>26,14</text:p>
          </table:table-cell>
          <table:table-cell table:style-name="ce1514"/>
          <table:table-cell table:style-name="ce1514" office:value-type="float" office:value="26.14" calcext:value-type="float">
            <text:p>26,14</text:p>
          </table:table-cell>
          <table:table-cell table:style-name="ce1602"/>
          <table:table-cell table:style-name="ce1514" office:value-type="float" office:value="26.14" calcext:value-type="float">
            <text:p>26,14</text:p>
          </table:table-cell>
          <table:table-cell table:style-name="ce1514"/>
          <table:table-cell table:style-name="ce1514" office:value-type="float" office:value="26.14" calcext:value-type="float">
            <text:p>26,14</text:p>
          </table:table-cell>
          <table:table-cell table:style-name="ce1514"/>
          <table:table-cell table:style-name="ce1514" office:value-type="float" office:value="26.14" calcext:value-type="float">
            <text:p>26,14</text:p>
          </table:table-cell>
          <table:table-cell table:number-columns-repeated="1004"/>
        </table:table-row>
        <table:table-row table:style-name="ro3">
          <table:table-cell table:style-name="ce1303" office:value-type="string" calcext:value-type="string" table:number-columns-spanned="8" table:number-rows-spanned="1">
            <text:p>Dias de trabalho no mês, para cálculo do Auxílio Alimentação (dias)</text:p>
          </table:table-cell>
          <table:covered-table-cell table:number-columns-repeated="6" table:style-name="ce1349"/>
          <table:covered-table-cell table:style-name="ce1470"/>
          <table:table-cell table:style-name="ce1515"/>
          <table:table-cell table:style-name="ce1515" table:formula="of:=365.25/12/7*5" office:value-type="float" office:value="21.7410714285714" calcext:value-type="float">
            <text:p>21,7 dias</text:p>
          </table:table-cell>
          <table:table-cell table:style-name="ce1515"/>
          <table:table-cell table:style-name="ce1515" table:formula="of:=365.25/12/7*5" office:value-type="float" office:value="21.7410714285714" calcext:value-type="float">
            <text:p>21,7 dias</text:p>
          </table:table-cell>
          <table:table-cell table:style-name="ce1515"/>
          <table:table-cell table:style-name="ce1515" table:formula="of:=365.25/12/7*5" office:value-type="float" office:value="21.7410714285714" calcext:value-type="float">
            <text:p>21,7 dias</text:p>
          </table:table-cell>
          <table:table-cell table:style-name="ce1603"/>
          <table:table-cell table:style-name="ce1515" table:formula="of:=365.25/12/7*5" office:value-type="float" office:value="21.7410714285714" calcext:value-type="float">
            <text:p>21,7 dias</text:p>
          </table:table-cell>
          <table:table-cell table:style-name="ce1515"/>
          <table:table-cell table:style-name="ce1515" table:formula="of:=365.25/12/7*5" office:value-type="float" office:value="21.7410714285714" calcext:value-type="float">
            <text:p>21,7 dias</text:p>
          </table:table-cell>
          <table:table-cell table:style-name="ce1515"/>
          <table:table-cell table:style-name="ce1515" table:formula="of:=365.25/12/7*5" office:value-type="float" office:value="21.7410714285714" calcext:value-type="float">
            <text:p>21,7 dias</text:p>
          </table:table-cell>
          <table:table-cell table:number-columns-repeated="1004"/>
        </table:table-row>
        <table:table-row table:style-name="ro3">
          <table:table-cell table:style-name="ce1303" office:value-type="string" calcext:value-type="string" table:number-columns-spanned="8" table:number-rows-spanned="1">
            <text:p>Valor da Assistência Médica por empregado</text:p>
          </table:table-cell>
          <table:covered-table-cell table:number-columns-repeated="6" table:style-name="ce1349"/>
          <table:covered-table-cell table:style-name="ce1470"/>
          <table:table-cell table:style-name="ce1516"/>
          <table:table-cell table:style-name="ce1517" office:value-type="float" office:value="43.66" calcext:value-type="float">
            <text:p><text:s/>43,66 </text:p>
          </table:table-cell>
          <table:table-cell table:style-name="ce1516"/>
          <table:table-cell table:style-name="ce1517" office:value-type="float" office:value="43.66" calcext:value-type="float">
            <text:p><text:s/>43,66 </text:p>
          </table:table-cell>
          <table:table-cell table:style-name="ce1516"/>
          <table:table-cell table:style-name="ce1517" office:value-type="float" office:value="43.66" calcext:value-type="float">
            <text:p><text:s/>43,66 </text:p>
          </table:table-cell>
          <table:table-cell table:style-name="ce1516"/>
          <table:table-cell table:style-name="ce1626" office:value-type="float" office:value="0" calcext:value-type="float">
            <text:p>0 (não há cf. CCT)</text:p>
          </table:table-cell>
          <table:table-cell table:style-name="ce1516"/>
          <table:table-cell table:style-name="ce1626" office:value-type="float" office:value="0" calcext:value-type="float">
            <text:p>0 (não há cf. CCT)</text:p>
          </table:table-cell>
          <table:table-cell table:style-name="ce1516"/>
          <table:table-cell table:style-name="ce1626" office:value-type="float" office:value="0" calcext:value-type="float">
            <text:p>0 (não há cf. CCT)</text:p>
          </table:table-cell>
          <table:table-cell table:number-columns-repeated="1004"/>
        </table:table-row>
        <table:table-row table:style-name="ro35">
          <table:table-cell table:style-name="ce1310" office:value-type="string" calcext:value-type="string" table:number-columns-spanned="8" table:number-rows-spanned="1">
            <text:p>Base de cálculo para o Seguro de Vida (Morte/Invalidez)</text:p>
          </table:table-cell>
          <table:covered-table-cell table:number-columns-repeated="6" table:style-name="ce1360"/>
          <table:covered-table-cell table:style-name="ce1479"/>
          <table:table-cell table:style-name="ce1517"/>
          <table:table-cell table:style-name="ce1570" office:value-type="float" office:value="16959.61" calcext:value-type="float">
            <text:p><text:s/>16.959,61 </text:p>
          </table:table-cell>
          <table:table-cell table:style-name="ce1517"/>
          <table:table-cell table:style-name="ce1570" office:value-type="float" office:value="16959.61" calcext:value-type="float">
            <text:p><text:s/>16.959,61 </text:p>
          </table:table-cell>
          <table:table-cell table:style-name="ce1517"/>
          <table:table-cell table:style-name="ce1570" office:value-type="float" office:value="16959.61" calcext:value-type="float">
            <text:p><text:s/>16.959,61 </text:p>
          </table:table-cell>
          <table:table-cell table:style-name="ce1604"/>
          <table:table-cell table:style-name="ce1570" office:value-type="float" office:value="16959.61" calcext:value-type="float">
            <text:p><text:s/>16.959,61 </text:p>
          </table:table-cell>
          <table:table-cell table:style-name="ce1517"/>
          <table:table-cell table:style-name="ce1570" office:value-type="float" office:value="16959.61" calcext:value-type="float">
            <text:p><text:s/>16.959,61 </text:p>
          </table:table-cell>
          <table:table-cell table:style-name="ce1517"/>
          <table:table-cell table:style-name="ce1570" office:value-type="float" office:value="16959.61" calcext:value-type="float">
            <text:p><text:s/>16.959,61 </text:p>
          </table:table-cell>
          <table:table-cell table:style-name="ce1631" table:number-columns-repeated="1004"/>
        </table:table-row>
        <table:table-row table:style-name="ro3">
          <table:table-cell table:style-name="ce1305" office:value-type="string" calcext:value-type="string">
            <text:p>A</text:p>
          </table:table-cell>
          <table:table-cell table:style-name="ce1289" office:value-type="string" calcext:value-type="string" table:number-columns-spanned="7" table:number-rows-spanned="1">
            <text:p>Vale-Transporte - Cap. XIII do Dec. 10.854/2021</text:p>
          </table:table-cell>
          <table:covered-table-cell table:number-columns-repeated="5" table:style-name="ce1338"/>
          <table:covered-table-cell table:style-name="ce1454"/>
          <table:table-cell table:style-name="ce1131"/>
          <table:table-cell table:style-name="ce1560" table:formula="of:=ROUND([.J84]*[.J48]*[.J85];2)" office:value-type="float" office:value="217.41" calcext:value-type="float">
            <text:p><text:s/>217,41 </text:p>
          </table:table-cell>
          <table:table-cell table:style-name="ce1131"/>
          <table:table-cell table:style-name="ce1560" table:formula="of:=ROUND([.L84]*[.L48]*[.L85];2)" office:value-type="float" office:value="217.41" calcext:value-type="float">
            <text:p><text:s/>217,41 </text:p>
          </table:table-cell>
          <table:table-cell table:style-name="ce1131"/>
          <table:table-cell table:style-name="ce1560" table:formula="of:=ROUND([.N84]*[.N48]*[.N85];2)" office:value-type="float" office:value="217.41" calcext:value-type="float">
            <text:p><text:s/>217,41 </text:p>
          </table:table-cell>
          <table:table-cell table:style-name="ce1131"/>
          <table:table-cell table:style-name="ce1560" table:formula="of:=ROUND([.P84]*[.P48]*[.P85];2)" office:value-type="float" office:value="134.79" calcext:value-type="float">
            <text:p><text:s/>134,79 </text:p>
          </table:table-cell>
          <table:table-cell table:style-name="ce1131"/>
          <table:table-cell table:style-name="ce1560" table:formula="of:=ROUND([.R84]*[.R48]*[.R85];2)" office:value-type="float" office:value="134.79" calcext:value-type="float">
            <text:p><text:s/>134,79 </text:p>
          </table:table-cell>
          <table:table-cell table:style-name="ce1131"/>
          <table:table-cell table:style-name="ce1560" table:formula="of:=ROUND([.T84]*[.T48]*[.T85];2)" office:value-type="float" office:value="134.79" calcext:value-type="float">
            <text:p><text:s/>134,79 </text:p>
          </table:table-cell>
          <table:table-cell table:number-columns-repeated="1004"/>
        </table:table-row>
        <table:table-row table:style-name="ro3">
          <table:table-cell table:style-name="ce1305" office:value-type="string" calcext:value-type="string">
            <text:p>B</text:p>
          </table:table-cell>
          <table:table-cell table:style-name="ce1289" office:value-type="string" calcext:value-type="string" table:number-columns-spanned="7" table:number-rows-spanned="1">
            <text:p>(-) Desconto transporte do funcionário - Art. 114 e 115 do Dec. 10.854/2021</text:p>
          </table:table-cell>
          <table:covered-table-cell table:number-columns-repeated="3" table:style-name="ce1338"/>
          <table:covered-table-cell table:number-columns-repeated="2" table:style-name="ce1441"/>
          <table:covered-table-cell table:style-name="ce1480"/>
          <table:table-cell table:style-name="ce1131"/>
          <table:table-cell table:style-name="ce1560" table:formula="of:=IF(([.J86]*[.J51])&gt;[.J91];ROUND(-[.J91];2);ROUND(-[.J86]*[.J51];2))" office:value-type="float" office:value="-83.65" calcext:value-type="float">
            <text:p><text:s/>-83,65 </text:p>
          </table:table-cell>
          <table:table-cell table:style-name="ce1131"/>
          <table:table-cell table:style-name="ce1560" table:formula="of:=IF(([.L86]*[.L51])&gt;[.L91];ROUND(-[.L91];2);ROUND(-[.L86]*[.L51];2))" office:value-type="float" office:value="-83.65" calcext:value-type="float">
            <text:p><text:s/>-83,65 </text:p>
          </table:table-cell>
          <table:table-cell table:style-name="ce1131"/>
          <table:table-cell table:style-name="ce1560" table:formula="of:=IF(([.N86]*[.N51])&gt;[.N91];ROUND(-[.N91];2);ROUND(-[.N86]*[.N51];2))" office:value-type="float" office:value="-83.65" calcext:value-type="float">
            <text:p><text:s/>-83,65 </text:p>
          </table:table-cell>
          <table:table-cell table:style-name="ce1131"/>
          <table:table-cell table:style-name="ce1560" table:formula="of:=IF(([.P86]*[.P51])&gt;[.P91];ROUND(-[.P91];2);ROUND(-[.P86]*[.P51];2))" office:value-type="float" office:value="-83.65" calcext:value-type="float">
            <text:p><text:s/>-83,65 </text:p>
          </table:table-cell>
          <table:table-cell table:style-name="ce1131"/>
          <table:table-cell table:style-name="ce1560" table:formula="of:=IF(([.R86]*[.R51])&gt;[.R91];ROUND(-[.R91];2);ROUND(-[.R86]*[.R51];2))" office:value-type="float" office:value="-83.65" calcext:value-type="float">
            <text:p><text:s/>-83,65 </text:p>
          </table:table-cell>
          <table:table-cell table:style-name="ce1131"/>
          <table:table-cell table:style-name="ce1560" table:formula="of:=IF(([.T86]*[.T51])&gt;[.T91];ROUND(-[.T91];2);ROUND(-[.T86]*[.T51];2))" office:value-type="float" office:value="-83.65" calcext:value-type="float">
            <text:p><text:s/>-83,65 </text:p>
          </table:table-cell>
          <table:table-cell table:number-columns-repeated="1004"/>
        </table:table-row>
        <table:table-row table:style-name="ro3">
          <table:table-cell table:style-name="ce1305" office:value-type="string" calcext:value-type="string">
            <text:p>C</text:p>
          </table:table-cell>
          <table:table-cell table:style-name="ce1344" office:value-type="string" calcext:value-type="string" table:number-columns-spanned="2" table:number-rows-spanned="1">
            <text:p>Auxílio Alimentação: Ticket Alimentação/Refeição</text:p>
          </table:table-cell>
          <table:covered-table-cell table:style-name="ce1344"/>
          <table:table-cell table:style-name="ce1319" office:value-type="string" calcext:value-type="string" table:number-columns-spanned="4" table:number-rows-spanned="1">
            <text:p>Participação da empresa:</text:p>
          </table:table-cell>
          <table:covered-table-cell table:number-columns-repeated="2" table:style-name="ce1319"/>
          <table:covered-table-cell table:style-name="ce1455"/>
          <table:table-cell table:style-name="ce1451" office:value-type="percentage" office:value="0.8" calcext:value-type="percentage">
            <text:p>80,0%</text:p>
          </table:table-cell>
          <table:table-cell table:style-name="ce1512"/>
          <table:table-cell table:style-name="ce1560" table:formula="of:=ROUND([.J87]*[.$H93]*[.J88];2)" office:value-type="float" office:value="454.65" calcext:value-type="float">
            <text:p><text:s/>454,65 </text:p>
          </table:table-cell>
          <table:table-cell table:style-name="ce1512"/>
          <table:table-cell table:style-name="ce1560" table:formula="of:=ROUND([.L87]*[.$H93]*[.L88];2)" office:value-type="float" office:value="454.65" calcext:value-type="float">
            <text:p><text:s/>454,65 </text:p>
          </table:table-cell>
          <table:table-cell table:style-name="ce1512"/>
          <table:table-cell table:style-name="ce1560" table:formula="of:=ROUND([.N87]*[.$H93]*[.N88];2)" office:value-type="float" office:value="454.65" calcext:value-type="float">
            <text:p><text:s/>454,65 </text:p>
          </table:table-cell>
          <table:table-cell table:style-name="ce1600"/>
          <table:table-cell table:style-name="ce1560" table:formula="of:=ROUND([.P87]*[.$H93]*[.P88];2)" office:value-type="float" office:value="454.65" calcext:value-type="float">
            <text:p><text:s/>454,65 </text:p>
          </table:table-cell>
          <table:table-cell table:style-name="ce1512"/>
          <table:table-cell table:style-name="ce1560" table:formula="of:=ROUND([.R87]*[.$H93]*[.R88];2)" office:value-type="float" office:value="454.65" calcext:value-type="float">
            <text:p><text:s/>454,65 </text:p>
          </table:table-cell>
          <table:table-cell table:style-name="ce1512"/>
          <table:table-cell table:style-name="ce1560" table:formula="of:=ROUND([.T87]*[.$H93]*[.T88];2)" office:value-type="float" office:value="454.65" calcext:value-type="float">
            <text:p><text:s/>454,65 </text:p>
          </table:table-cell>
          <table:table-cell table:number-columns-repeated="1004"/>
        </table:table-row>
        <table:table-row table:style-name="ro3">
          <table:table-cell table:style-name="ce1304" office:value-type="string" calcext:value-type="string">
            <text:p>D</text:p>
          </table:table-cell>
          <table:table-cell table:style-name="ce1167" office:value-type="string" calcext:value-type="string" table:number-columns-spanned="7" table:number-rows-spanned="1">
            <text:p>Auxílio Saúde/Plano de Saúde/Assist.Médica</text:p>
          </table:table-cell>
          <table:covered-table-cell table:number-columns-repeated="6" table:style-name="ce1167"/>
          <table:table-cell table:style-name="ce1518"/>
          <table:table-cell table:style-name="ce1560" table:formula="of:=+[.J89]" office:value-type="float" office:value="43.66" calcext:value-type="float">
            <text:p><text:s/>43,66 </text:p>
          </table:table-cell>
          <table:table-cell table:style-name="ce1518"/>
          <table:table-cell table:style-name="ce1560" table:formula="of:=+[.L89]" office:value-type="float" office:value="43.66" calcext:value-type="float">
            <text:p><text:s/>43,66 </text:p>
          </table:table-cell>
          <table:table-cell table:style-name="ce1518"/>
          <table:table-cell table:style-name="ce1560" table:formula="of:=+[.N89]" office:value-type="float" office:value="43.66" calcext:value-type="float">
            <text:p><text:s/>43,66 </text:p>
          </table:table-cell>
          <table:table-cell table:style-name="ce1518"/>
          <table:table-cell table:style-name="ce1561" table:formula="of:=+[.P89]" office:value-type="float" office:value="0" calcext:value-type="float">
            <text:p><text:s/>- </text:p>
          </table:table-cell>
          <table:table-cell table:style-name="ce1518"/>
          <table:table-cell table:style-name="ce1561" table:formula="of:=+[.R89]" office:value-type="float" office:value="0" calcext:value-type="float">
            <text:p><text:s/>- </text:p>
          </table:table-cell>
          <table:table-cell table:style-name="ce1518"/>
          <table:table-cell table:style-name="ce1561" table:formula="of:=+[.T89]" office:value-type="float" office:value="0" calcext:value-type="float">
            <text:p><text:s/>- </text:p>
          </table:table-cell>
          <table:table-cell table:number-columns-repeated="1004"/>
        </table:table-row>
        <table:table-row table:style-name="ro3">
          <table:table-cell table:style-name="ce1305" office:value-type="string" calcext:value-type="string">
            <text:p>E</text:p>
          </table:table-cell>
          <table:table-cell table:style-name="ce1284" office:value-type="string" calcext:value-type="string" table:number-columns-spanned="6" table:number-rows-spanned="1">
            <text:p>Seguro de Vida (Morte/Invalidez) - 0,00780% cf. Caderno de Logística, pág. 71, em https://www.gov.br/compras/pt-br/agente-publico/cadernos-de-logistica/midia/servicos_vigilancia.pdf</text:p>
          </table:table-cell>
          <table:covered-table-cell table:number-columns-repeated="5" table:style-name="ce1284"/>
          <table:table-cell table:style-name="ce1481" office:value-type="percentage" office:value="0.000078" calcext:value-type="percentage">
            <text:p>0,00780%</text:p>
          </table:table-cell>
          <table:table-cell table:style-name="ce1131"/>
          <table:table-cell table:style-name="ce1560" table:formula="of:=ROUND([.J90]*[.$H95];2)" office:value-type="float" office:value="1.32" calcext:value-type="float">
            <text:p><text:s/>1,32 </text:p>
          </table:table-cell>
          <table:table-cell table:style-name="ce1131"/>
          <table:table-cell table:style-name="ce1560" table:formula="of:=ROUND([.L90]*[.$H95];2)" office:value-type="float" office:value="1.32" calcext:value-type="float">
            <text:p><text:s/>1,32 </text:p>
          </table:table-cell>
          <table:table-cell table:style-name="ce1131"/>
          <table:table-cell table:style-name="ce1560" table:formula="of:=ROUND([.N90]*[.$H95];2)" office:value-type="float" office:value="1.32" calcext:value-type="float">
            <text:p><text:s/>1,32 </text:p>
          </table:table-cell>
          <table:table-cell table:style-name="ce1131"/>
          <table:table-cell table:style-name="ce1560" table:formula="of:=ROUND([.P90]*[.$H95];2)" office:value-type="float" office:value="1.32" calcext:value-type="float">
            <text:p><text:s/>1,32 </text:p>
          </table:table-cell>
          <table:table-cell table:style-name="ce1131"/>
          <table:table-cell table:style-name="ce1560" table:formula="of:=ROUND([.R90]*[.$H95];2)" office:value-type="float" office:value="1.32" calcext:value-type="float">
            <text:p><text:s/>1,32 </text:p>
          </table:table-cell>
          <table:table-cell table:style-name="ce1131"/>
          <table:table-cell table:style-name="ce1560" table:formula="of:=ROUND([.T90]*[.$H95];2)" office:value-type="float" office:value="1.32" calcext:value-type="float">
            <text:p><text:s/>1,32 </text:p>
          </table:table-cell>
          <table:table-cell table:number-columns-repeated="1004"/>
        </table:table-row>
        <table:table-row table:style-name="ro3">
          <table:table-cell table:style-name="ce1311" office:value-type="string" calcext:value-type="string">
            <text:p>F</text:p>
          </table:table-cell>
          <table:table-cell table:style-name="ce1289" office:value-type="string" calcext:value-type="string" table:number-columns-spanned="7" table:number-rows-spanned="1">
            <text:p>Outros (especificar)</text:p>
          </table:table-cell>
          <table:covered-table-cell table:number-columns-repeated="5" table:style-name="ce1289"/>
          <table:covered-table-cell table:style-name="ce1282"/>
          <table:table-cell table:style-name="ce1512"/>
          <table:table-cell table:style-name="ce1560" office:value-type="float" office:value="0" calcext:value-type="float">
            <text:p><text:s/>- </text:p>
          </table:table-cell>
          <table:table-cell table:style-name="ce1512"/>
          <table:table-cell table:style-name="ce1560" office:value-type="float" office:value="0" calcext:value-type="float">
            <text:p><text:s/>- </text:p>
          </table:table-cell>
          <table:table-cell table:style-name="ce1512"/>
          <table:table-cell table:style-name="ce1560" office:value-type="float" office:value="0" calcext:value-type="float">
            <text:p><text:s/>- </text:p>
          </table:table-cell>
          <table:table-cell table:style-name="ce1600"/>
          <table:table-cell table:style-name="ce1560" office:value-type="float" office:value="0" calcext:value-type="float">
            <text:p><text:s/>- </text:p>
          </table:table-cell>
          <table:table-cell table:style-name="ce1512"/>
          <table:table-cell table:style-name="ce1560" office:value-type="float" office:value="0" calcext:value-type="float">
            <text:p><text:s/>- </text:p>
          </table:table-cell>
          <table:table-cell table:style-name="ce1512"/>
          <table:table-cell table:style-name="ce1560" office:value-type="float" office:value="0" calcext:value-type="float">
            <text:p><text:s/>- </text:p>
          </table:table-cell>
          <table:table-cell table:style-name="ce1541" table:number-columns-repeated="1004"/>
        </table:table-row>
        <table:table-row table:style-name="ro3">
          <table:table-cell table:style-name="ce1300" office:value-type="string" calcext:value-type="string" table:number-columns-spanned="8" table:number-rows-spanned="1">
            <text:p>TOTAL DO SUBMÓDULO 2.3</text:p>
          </table:table-cell>
          <table:covered-table-cell table:number-columns-repeated="7" table:style-name="ce1300"/>
          <table:table-cell table:style-name="ce1131"/>
          <table:table-cell table:style-name="ce1565" table:formula="of:=SUM([.J91:.J96])" office:value-type="float" office:value="633.39" calcext:value-type="float">
            <text:p><text:s/>633,39 </text:p>
          </table:table-cell>
          <table:table-cell table:style-name="ce1131"/>
          <table:table-cell table:style-name="ce1565" table:formula="of:=SUM([.L91:.L96])" office:value-type="float" office:value="633.39" calcext:value-type="float">
            <text:p><text:s/>633,39 </text:p>
          </table:table-cell>
          <table:table-cell table:style-name="ce1131"/>
          <table:table-cell table:style-name="ce1565" table:formula="of:=SUM([.N91:.N96])" office:value-type="float" office:value="633.39" calcext:value-type="float">
            <text:p><text:s/>633,39 </text:p>
          </table:table-cell>
          <table:table-cell table:style-name="ce1131"/>
          <table:table-cell table:style-name="ce1565" table:formula="of:=SUM([.P91:.P96])" office:value-type="float" office:value="507.11" calcext:value-type="float">
            <text:p><text:s/>507,11 </text:p>
          </table:table-cell>
          <table:table-cell table:style-name="ce1131"/>
          <table:table-cell table:style-name="ce1565" table:formula="of:=SUM([.R91:.R96])" office:value-type="float" office:value="507.11" calcext:value-type="float">
            <text:p><text:s/>507,11 </text:p>
          </table:table-cell>
          <table:table-cell table:style-name="ce1131"/>
          <table:table-cell table:style-name="ce1565" table:formula="of:=SUM([.T91:.T96])" office:value-type="float" office:value="507.11" calcext:value-type="float">
            <text:p><text:s/>507,11 </text:p>
          </table:table-cell>
          <table:table-cell table:number-columns-repeated="1004"/>
        </table:table-row>
        <table:table-row table:style-name="ro3">
          <table:table-cell table:style-name="ce1306" office:value-type="string" calcext:value-type="string" table:number-columns-spanned="8" table:number-rows-spanned="1">
            <text:p>Quadro-Resumo do Módulo 2 - Encargos e Benefícios Anuais, Mensais e Diários</text:p>
          </table:table-cell>
          <table:covered-table-cell table:number-columns-repeated="7" table:style-name="ce1306"/>
          <table:table-cell table:style-name="ce1131"/>
          <table:table-cell table:style-name="ce1518"/>
          <table:table-cell table:style-name="ce1131"/>
          <table:table-cell table:style-name="ce1518"/>
          <table:table-cell table:style-name="ce1131"/>
          <table:table-cell table:style-name="ce1518"/>
          <table:table-cell table:style-name="ce1131"/>
          <table:table-cell table:style-name="ce1518"/>
          <table:table-cell table:style-name="ce1131"/>
          <table:table-cell table:style-name="ce1518"/>
          <table:table-cell table:style-name="ce1131"/>
          <table:table-cell table:style-name="ce1518"/>
          <table:table-cell table:number-columns-repeated="1004"/>
        </table:table-row>
        <table:table-row table:style-name="ro3">
          <table:table-cell table:style-name="ce1306" office:value-type="float" office:value="2" calcext:value-type="float">
            <text:p>2</text:p>
          </table:table-cell>
          <table:table-cell table:style-name="ce1306" office:value-type="string" calcext:value-type="string" table:number-columns-spanned="7" table:number-rows-spanned="1">
            <text:p>Encargos e Benefícios Anuais, Mensais e Diários</text:p>
          </table:table-cell>
          <table:covered-table-cell table:number-columns-repeated="5" table:style-name="ce1352"/>
          <table:covered-table-cell table:style-name="ce1473"/>
          <table:table-cell table:style-name="ce1131"/>
          <table:table-cell table:style-name="ce1306" office:value-type="string" calcext:value-type="string">
            <text:p>Valor (R$)</text:p>
          </table:table-cell>
          <table:table-cell table:style-name="ce1131"/>
          <table:table-cell table:style-name="ce1306" office:value-type="string" calcext:value-type="string">
            <text:p>Valor (R$)</text:p>
          </table:table-cell>
          <table:table-cell table:style-name="ce1131"/>
          <table:table-cell table:style-name="ce1306" office:value-type="string" calcext:value-type="string">
            <text:p>Valor (R$)</text:p>
          </table:table-cell>
          <table:table-cell table:style-name="ce1131"/>
          <table:table-cell table:style-name="ce1306" office:value-type="string" calcext:value-type="string">
            <text:p>Valor (R$)</text:p>
          </table:table-cell>
          <table:table-cell table:style-name="ce1131"/>
          <table:table-cell table:style-name="ce1306" office:value-type="string" calcext:value-type="string">
            <text:p>Valor (R$)</text:p>
          </table:table-cell>
          <table:table-cell table:style-name="ce1131"/>
          <table:table-cell table:style-name="ce1306" office:value-type="string" calcext:value-type="string">
            <text:p>Valor (R$)</text:p>
          </table:table-cell>
          <table:table-cell table:number-columns-repeated="1004"/>
        </table:table-row>
        <table:table-row table:style-name="ro3">
          <table:table-cell table:style-name="ce1312" office:value-type="string" calcext:value-type="string">
            <text:p>2.1</text:p>
          </table:table-cell>
          <table:table-cell table:style-name="ce1361" office:value-type="string" calcext:value-type="string" table:number-columns-spanned="7" table:number-rows-spanned="1">
            <text:p>13º Salário, Férias e Adicional de Férias</text:p>
          </table:table-cell>
          <table:covered-table-cell table:number-columns-repeated="5" table:style-name="ce1393"/>
          <table:covered-table-cell table:style-name="ce1482"/>
          <table:table-cell table:style-name="ce1131"/>
          <table:table-cell table:style-name="ce1571" table:formula="of:=[.J68]" office:value-type="float" office:value="173.51" calcext:value-type="float">
            <text:p><text:s/>173,51 </text:p>
          </table:table-cell>
          <table:table-cell table:style-name="ce1131"/>
          <table:table-cell table:style-name="ce1571" table:formula="of:=[.L68]" office:value-type="float" office:value="154.92" calcext:value-type="float">
            <text:p><text:s/>154,92 </text:p>
          </table:table-cell>
          <table:table-cell table:style-name="ce1131"/>
          <table:table-cell table:style-name="ce1571" table:formula="of:=[.N68]" office:value-type="float" office:value="213.59" calcext:value-type="float">
            <text:p><text:s/>213,59 </text:p>
          </table:table-cell>
          <table:table-cell table:style-name="ce1131"/>
          <table:table-cell table:style-name="ce1571" table:formula="of:=[.P68]" office:value-type="float" office:value="173.51" calcext:value-type="float">
            <text:p><text:s/>173,51 </text:p>
          </table:table-cell>
          <table:table-cell table:style-name="ce1131"/>
          <table:table-cell table:style-name="ce1571" table:formula="of:=[.R68]" office:value-type="float" office:value="154.92" calcext:value-type="float">
            <text:p><text:s/>154,92 </text:p>
          </table:table-cell>
          <table:table-cell table:style-name="ce1131"/>
          <table:table-cell table:style-name="ce1571" table:formula="of:=[.T68]" office:value-type="float" office:value="213.59" calcext:value-type="float">
            <text:p><text:s/>213,59 </text:p>
          </table:table-cell>
          <table:table-cell table:style-name="ce1541" table:number-columns-repeated="1004"/>
        </table:table-row>
        <table:table-row table:style-name="ro3">
          <table:table-cell table:style-name="ce1312" office:value-type="string" calcext:value-type="string">
            <text:p>2.2</text:p>
          </table:table-cell>
          <table:table-cell table:style-name="ce1361" office:value-type="string" calcext:value-type="string" table:number-columns-spanned="7" table:number-rows-spanned="1">
            <text:p>GPS, FGTS e outras contribuições</text:p>
          </table:table-cell>
          <table:covered-table-cell table:number-columns-repeated="5" table:style-name="ce1393"/>
          <table:covered-table-cell table:style-name="ce1482"/>
          <table:table-cell table:style-name="ce1131"/>
          <table:table-cell table:style-name="ce1571" table:formula="of:=[.J81]" office:value-type="float" office:value="638.5" calcext:value-type="float">
            <text:p><text:s/>638,50 </text:p>
          </table:table-cell>
          <table:table-cell table:style-name="ce1131"/>
          <table:table-cell table:style-name="ce1571" table:formula="of:=[.L81]" office:value-type="float" office:value="570.08" calcext:value-type="float">
            <text:p><text:s/>570,08 </text:p>
          </table:table-cell>
          <table:table-cell table:style-name="ce1131"/>
          <table:table-cell table:style-name="ce1571" table:formula="of:=[.N81]" office:value-type="float" office:value="785.99" calcext:value-type="float">
            <text:p><text:s/>785,99 </text:p>
          </table:table-cell>
          <table:table-cell table:style-name="ce1131"/>
          <table:table-cell table:style-name="ce1571" table:formula="of:=[.P81]" office:value-type="float" office:value="638.5" calcext:value-type="float">
            <text:p><text:s/>638,50 </text:p>
          </table:table-cell>
          <table:table-cell table:style-name="ce1131"/>
          <table:table-cell table:style-name="ce1571" table:formula="of:=[.R81]" office:value-type="float" office:value="570.08" calcext:value-type="float">
            <text:p><text:s/>570,08 </text:p>
          </table:table-cell>
          <table:table-cell table:style-name="ce1131"/>
          <table:table-cell table:style-name="ce1571" table:formula="of:=[.T81]" office:value-type="float" office:value="785.99" calcext:value-type="float">
            <text:p><text:s/>785,99 </text:p>
          </table:table-cell>
          <table:table-cell table:number-columns-repeated="1004"/>
        </table:table-row>
        <table:table-row table:style-name="ro3">
          <table:table-cell table:style-name="ce1312" office:value-type="string" calcext:value-type="string">
            <text:p>2.3</text:p>
          </table:table-cell>
          <table:table-cell table:style-name="ce1361" office:value-type="string" calcext:value-type="string" table:number-columns-spanned="7" table:number-rows-spanned="1">
            <text:p>Benefícios Mensais e Diários</text:p>
          </table:table-cell>
          <table:covered-table-cell table:number-columns-repeated="5" table:style-name="ce1393"/>
          <table:covered-table-cell table:style-name="ce1482"/>
          <table:table-cell table:style-name="ce1131"/>
          <table:table-cell table:style-name="ce1571" table:formula="of:=[.J97]" office:value-type="float" office:value="633.39" calcext:value-type="float">
            <text:p><text:s/>633,39 </text:p>
          </table:table-cell>
          <table:table-cell table:style-name="ce1131"/>
          <table:table-cell table:style-name="ce1571" table:formula="of:=[.L97]" office:value-type="float" office:value="633.39" calcext:value-type="float">
            <text:p><text:s/>633,39 </text:p>
          </table:table-cell>
          <table:table-cell table:style-name="ce1131"/>
          <table:table-cell table:style-name="ce1571" table:formula="of:=[.N97]" office:value-type="float" office:value="633.39" calcext:value-type="float">
            <text:p><text:s/>633,39 </text:p>
          </table:table-cell>
          <table:table-cell table:style-name="ce1131"/>
          <table:table-cell table:style-name="ce1571" table:formula="of:=[.P97]" office:value-type="float" office:value="507.11" calcext:value-type="float">
            <text:p><text:s/>507,11 </text:p>
          </table:table-cell>
          <table:table-cell table:style-name="ce1131"/>
          <table:table-cell table:style-name="ce1571" table:formula="of:=[.R97]" office:value-type="float" office:value="507.11" calcext:value-type="float">
            <text:p><text:s/>507,11 </text:p>
          </table:table-cell>
          <table:table-cell table:style-name="ce1131"/>
          <table:table-cell table:style-name="ce1571" table:formula="of:=[.T97]" office:value-type="float" office:value="507.11" calcext:value-type="float">
            <text:p><text:s/>507,11 </text:p>
          </table:table-cell>
          <table:table-cell table:number-columns-repeated="1004"/>
        </table:table-row>
        <table:table-row table:style-name="ro15">
          <table:table-cell table:style-name="ce1306" office:value-type="string" calcext:value-type="string" table:number-columns-spanned="8" table:number-rows-spanned="1">
            <text:p>TOTAL DO MÓDULO 2</text:p>
          </table:table-cell>
          <table:covered-table-cell table:number-columns-repeated="6" table:style-name="ce1352"/>
          <table:covered-table-cell table:style-name="ce1473"/>
          <table:table-cell table:style-name="ce1131"/>
          <table:table-cell table:style-name="ce1572" table:formula="of:=SUM([.J100:.J102])" office:value-type="float" office:value="1445.4" calcext:value-type="float">
            <text:p><text:s/>1.445,40 </text:p>
          </table:table-cell>
          <table:table-cell table:style-name="ce1131"/>
          <table:table-cell table:style-name="ce1572" table:formula="of:=SUM([.L100:.L102])" office:value-type="float" office:value="1358.39" calcext:value-type="float">
            <text:p><text:s/>1.358,39 </text:p>
          </table:table-cell>
          <table:table-cell table:style-name="ce1131"/>
          <table:table-cell table:style-name="ce1572" table:formula="of:=SUM([.N100:.N102])" office:value-type="float" office:value="1632.97" calcext:value-type="float">
            <text:p><text:s/>1.632,97 </text:p>
          </table:table-cell>
          <table:table-cell table:style-name="ce1131"/>
          <table:table-cell table:style-name="ce1572" table:formula="of:=SUM([.P100:.P102])" office:value-type="float" office:value="1319.12" calcext:value-type="float">
            <text:p><text:s/>1.319,12 </text:p>
          </table:table-cell>
          <table:table-cell table:style-name="ce1131"/>
          <table:table-cell table:style-name="ce1572" table:formula="of:=SUM([.R100:.R102])" office:value-type="float" office:value="1232.11" calcext:value-type="float">
            <text:p><text:s/>1.232,11 </text:p>
          </table:table-cell>
          <table:table-cell table:style-name="ce1131"/>
          <table:table-cell table:style-name="ce1572" table:formula="of:=SUM([.T100:.T102])" office:value-type="float" office:value="1506.69" calcext:value-type="float">
            <text:p><text:s/>1.506,69 </text:p>
          </table:table-cell>
          <table:table-cell table:number-columns-repeated="1004"/>
        </table:table-row>
        <table:table-row table:style-name="ro3">
          <table:table-cell table:number-columns-repeated="8"/>
          <table:table-cell table:style-name="ce1131"/>
          <table:table-cell table:style-name="ce1518"/>
          <table:table-cell table:style-name="ce1131"/>
          <table:table-cell table:style-name="ce1518"/>
          <table:table-cell table:style-name="ce1131"/>
          <table:table-cell table:style-name="ce1518"/>
          <table:table-cell table:style-name="ce1131"/>
          <table:table-cell table:style-name="ce1518"/>
          <table:table-cell table:style-name="ce1131"/>
          <table:table-cell table:style-name="ce1518"/>
          <table:table-cell table:style-name="ce1131"/>
          <table:table-cell table:style-name="ce1518"/>
          <table:table-cell table:number-columns-repeated="1004"/>
        </table:table-row>
        <table:table-row table:style-name="ro3">
          <table:table-cell table:style-name="ce1299" office:value-type="string" calcext:value-type="string" table:number-columns-spanned="8" table:number-rows-spanned="1">
            <text:p>MÓDULO 3 - PROVISÃO PARA RESCISÃO</text:p>
          </table:table-cell>
          <table:covered-table-cell table:number-columns-repeated="7" table:style-name="ce1299"/>
          <table:table-cell table:style-name="ce1131"/>
          <table:table-cell table:style-name="ce1518"/>
          <table:table-cell table:style-name="ce1131"/>
          <table:table-cell table:style-name="ce1518"/>
          <table:table-cell table:style-name="ce1131"/>
          <table:table-cell table:style-name="ce1518"/>
          <table:table-cell table:style-name="ce1131"/>
          <table:table-cell table:style-name="ce1518"/>
          <table:table-cell table:style-name="ce1131"/>
          <table:table-cell table:style-name="ce1518"/>
          <table:table-cell table:style-name="ce1131"/>
          <table:table-cell table:style-name="ce1518"/>
          <table:table-cell table:style-name="ce1346" table:number-columns-repeated="1004"/>
        </table:table-row>
        <table:table-row table:style-name="ro3">
          <table:table-cell table:style-name="ce1300" office:value-type="float" office:value="3" calcext:value-type="float">
            <text:p>3</text:p>
          </table:table-cell>
          <table:table-cell table:style-name="ce1362" office:value-type="string" calcext:value-type="string" table:number-columns-spanned="3" table:number-rows-spanned="1">
            <text:p>Provisão para Rescisão</text:p>
          </table:table-cell>
          <table:covered-table-cell table:number-columns-repeated="2" table:style-name="ce1394"/>
          <table:table-cell table:style-name="ce1428" office:value-type="string" calcext:value-type="string" table:number-columns-spanned="4" table:number-rows-spanned="1">
            <text:p>Parâmetros</text:p>
          </table:table-cell>
          <table:covered-table-cell table:number-columns-repeated="3" table:style-name="ce1428"/>
          <table:table-cell table:style-name="ce1131"/>
          <table:table-cell table:style-name="ce1322" office:value-type="string" calcext:value-type="string">
            <text:p>Valor (R$)</text:p>
          </table:table-cell>
          <table:table-cell table:style-name="ce1131"/>
          <table:table-cell table:style-name="ce1322" office:value-type="string" calcext:value-type="string">
            <text:p>Valor (R$)</text:p>
          </table:table-cell>
          <table:table-cell table:style-name="ce1131"/>
          <table:table-cell table:style-name="ce1322" office:value-type="string" calcext:value-type="string">
            <text:p>Valor (R$)</text:p>
          </table:table-cell>
          <table:table-cell table:style-name="ce1131"/>
          <table:table-cell table:style-name="ce1322" office:value-type="string" calcext:value-type="string">
            <text:p>Valor (R$)</text:p>
          </table:table-cell>
          <table:table-cell table:style-name="ce1131"/>
          <table:table-cell table:style-name="ce1322" office:value-type="string" calcext:value-type="string">
            <text:p>Valor (R$)</text:p>
          </table:table-cell>
          <table:table-cell table:style-name="ce1131"/>
          <table:table-cell table:style-name="ce1322" office:value-type="string" calcext:value-type="string">
            <text:p>Valor (R$)</text:p>
          </table:table-cell>
          <table:table-cell table:style-name="ce1346" table:number-columns-repeated="1004"/>
        </table:table-row>
        <table:table-row table:style-name="ro3">
          <table:table-cell table:style-name="ce1287" office:value-type="string" calcext:value-type="string">
            <text:p>A</text:p>
          </table:table-cell>
          <table:table-cell table:style-name="ce1289" office:value-type="string" calcext:value-type="string" table:number-columns-spanned="3" table:number-rows-spanned="1">
            <text:p>Aviso Prévio Indenizado (API)</text:p>
          </table:table-cell>
          <table:covered-table-cell table:number-columns-repeated="2" table:style-name="ce1289"/>
          <table:table-cell table:style-name="ce1430" office:value-type="string" calcext:value-type="string" table:number-columns-spanned="3" table:number-rows-spanned="1">
            <text:p>(1/12)*5%</text:p>
          </table:table-cell>
          <table:covered-table-cell table:number-columns-repeated="2" table:style-name="ce1430"/>
          <table:table-cell table:style-name="ce1483" table:formula="of:=(1/12)*0.05" office:value-type="percentage" office:value="0.00416666666666667" calcext:value-type="percentage">
            <text:p>0,417%</text:p>
          </table:table-cell>
          <table:table-cell table:style-name="ce1131"/>
          <table:table-cell table:style-name="ce1560" table:formula="of:=ROUND([.$H107]*[.J$59];2)" office:value-type="float" office:value="6.51" calcext:value-type="float">
            <text:p><text:s/>6,51 </text:p>
          </table:table-cell>
          <table:table-cell table:style-name="ce1131"/>
          <table:table-cell table:style-name="ce1560" table:formula="of:=ROUND([.$H107]*[.L$59];2)" office:value-type="float" office:value="5.81" calcext:value-type="float">
            <text:p><text:s/>5,81 </text:p>
          </table:table-cell>
          <table:table-cell table:style-name="ce1131"/>
          <table:table-cell table:style-name="ce1560" table:formula="of:=ROUND([.$H107]*[.N$59];2)" office:value-type="float" office:value="8.01" calcext:value-type="float">
            <text:p><text:s/>8,01 </text:p>
          </table:table-cell>
          <table:table-cell table:style-name="ce1131"/>
          <table:table-cell table:style-name="ce1560" table:formula="of:=ROUND([.$H107]*[.P$59];2)" office:value-type="float" office:value="6.51" calcext:value-type="float">
            <text:p><text:s/>6,51 </text:p>
          </table:table-cell>
          <table:table-cell table:style-name="ce1131"/>
          <table:table-cell table:style-name="ce1560" table:formula="of:=ROUND([.$H107]*[.R$59];2)" office:value-type="float" office:value="5.81" calcext:value-type="float">
            <text:p><text:s/>5,81 </text:p>
          </table:table-cell>
          <table:table-cell table:style-name="ce1131"/>
          <table:table-cell table:style-name="ce1560" table:formula="of:=ROUND([.$H107]*[.T$59];2)" office:value-type="float" office:value="8.01" calcext:value-type="float">
            <text:p><text:s/>8,01 </text:p>
          </table:table-cell>
          <table:table-cell table:style-name="ce1346" table:number-columns-repeated="1004"/>
        </table:table-row>
        <table:table-row table:style-name="ro3">
          <table:table-cell table:style-name="ce1287" office:value-type="string" calcext:value-type="string">
            <text:p>B</text:p>
          </table:table-cell>
          <table:table-cell table:style-name="ce1289" office:value-type="string" calcext:value-type="string" table:number-columns-spanned="3" table:number-rows-spanned="1">
            <text:p>Incidência do FGTS sobre o Aviso Prévio Indenizado</text:p>
          </table:table-cell>
          <table:covered-table-cell table:number-columns-repeated="2" table:style-name="ce1289"/>
          <table:table-cell table:style-name="ce1289" office:value-type="string" calcext:value-type="string" table:number-columns-spanned="3" table:number-rows-spanned="1">
            <text:p>A*8%</text:p>
          </table:table-cell>
          <table:covered-table-cell table:number-columns-repeated="2" table:style-name="ce1289"/>
          <table:table-cell table:style-name="ce1484" table:formula="of:=[.H107]*0.08" office:value-type="percentage" office:value="0.000333333333333333" calcext:value-type="percentage">
            <text:p>0,033%</text:p>
          </table:table-cell>
          <table:table-cell table:style-name="ce1131"/>
          <table:table-cell table:style-name="ce1560" table:formula="of:=ROUND([.$H108]*[.J$59];2)" office:value-type="float" office:value="0.52" calcext:value-type="float">
            <text:p><text:s/>0,52 </text:p>
          </table:table-cell>
          <table:table-cell table:style-name="ce1131"/>
          <table:table-cell table:style-name="ce1560" table:formula="of:=ROUND([.$H108]*[.L$59];2)" office:value-type="float" office:value="0.46" calcext:value-type="float">
            <text:p><text:s/>0,46 </text:p>
          </table:table-cell>
          <table:table-cell table:style-name="ce1131"/>
          <table:table-cell table:style-name="ce1560" table:formula="of:=ROUND([.$H108]*[.N$59];2)" office:value-type="float" office:value="0.64" calcext:value-type="float">
            <text:p><text:s/>0,64 </text:p>
          </table:table-cell>
          <table:table-cell table:style-name="ce1131"/>
          <table:table-cell table:style-name="ce1560" table:formula="of:=ROUND([.$H108]*[.P$59];2)" office:value-type="float" office:value="0.52" calcext:value-type="float">
            <text:p><text:s/>0,52 </text:p>
          </table:table-cell>
          <table:table-cell table:style-name="ce1131"/>
          <table:table-cell table:style-name="ce1560" table:formula="of:=ROUND([.$H108]*[.R$59];2)" office:value-type="float" office:value="0.46" calcext:value-type="float">
            <text:p><text:s/>0,46 </text:p>
          </table:table-cell>
          <table:table-cell table:style-name="ce1131"/>
          <table:table-cell table:style-name="ce1560" table:formula="of:=ROUND([.$H108]*[.T$59];2)" office:value-type="float" office:value="0.64" calcext:value-type="float">
            <text:p><text:s/>0,64 </text:p>
          </table:table-cell>
          <table:table-cell table:style-name="ce1541" table:number-columns-repeated="1004"/>
        </table:table-row>
        <table:table-row table:style-name="ro3">
          <table:table-cell table:style-name="ce1287" office:value-type="string" calcext:value-type="string">
            <text:p>C</text:p>
          </table:table-cell>
          <table:table-cell table:style-name="ce1351" office:value-type="string" calcext:value-type="string" table:number-columns-spanned="6" table:number-rows-spanned="1">
            <text:p>Multa do FGTS no Aviso Prévio Indenizado <text:s text:c="8"/>[1+2/12+(1/12*1/3)]*8%*40%*0,90 - Fonte: https://transparencia.stj.jus.br/wp-content/uploads/Manual_do_Modelo_de_Planilhas_de_Custos_do_STJ.pdf</text:p>
          </table:table-cell>
          <table:covered-table-cell table:number-columns-repeated="5" table:style-name="ce1351"/>
          <table:table-cell table:style-name="ce1484" table:formula="of:=(1+2/12+(1/12*1/3))*0.08*0.4*0.9" office:value-type="percentage" office:value="0.0344" calcext:value-type="percentage">
            <text:p>3,440%</text:p>
          </table:table-cell>
          <table:table-cell table:style-name="ce1131"/>
          <table:table-cell table:style-name="ce1560" table:formula="of:=ROUND([.$H109]*[.J$59];2)" office:value-type="float" office:value="53.72" calcext:value-type="float">
            <text:p><text:s/>53,72 </text:p>
          </table:table-cell>
          <table:table-cell table:style-name="ce1131"/>
          <table:table-cell table:style-name="ce1560" table:formula="of:=ROUND([.$H109]*[.L$59];2)" office:value-type="float" office:value="47.96" calcext:value-type="float">
            <text:p><text:s/>47,96 </text:p>
          </table:table-cell>
          <table:table-cell table:style-name="ce1131"/>
          <table:table-cell table:style-name="ce1560" table:formula="of:=ROUND([.$H109]*[.N$59];2)" office:value-type="float" office:value="66.13" calcext:value-type="float">
            <text:p><text:s/>66,13 </text:p>
          </table:table-cell>
          <table:table-cell table:style-name="ce1131"/>
          <table:table-cell table:style-name="ce1560" table:formula="of:=ROUND([.$H109]*[.P$59];2)" office:value-type="float" office:value="53.72" calcext:value-type="float">
            <text:p><text:s/>53,72 </text:p>
          </table:table-cell>
          <table:table-cell table:style-name="ce1131"/>
          <table:table-cell table:style-name="ce1560" table:formula="of:=ROUND([.$H109]*[.R$59];2)" office:value-type="float" office:value="47.96" calcext:value-type="float">
            <text:p><text:s/>47,96 </text:p>
          </table:table-cell>
          <table:table-cell table:style-name="ce1131"/>
          <table:table-cell table:style-name="ce1560" table:formula="of:=ROUND([.$H109]*[.T$59];2)" office:value-type="float" office:value="66.13" calcext:value-type="float">
            <text:p><text:s/>66,13 </text:p>
          </table:table-cell>
          <table:table-cell table:style-name="ce1346" table:number-columns-repeated="1004"/>
        </table:table-row>
        <table:table-row table:style-name="ro3">
          <table:table-cell table:style-name="ce1287" office:value-type="string" calcext:value-type="string">
            <text:p>D</text:p>
          </table:table-cell>
          <table:table-cell table:style-name="ce1363" office:value-type="string" calcext:value-type="string" table:number-columns-spanned="3" table:number-rows-spanned="1">
            <text:p>Aviso Prévio Trabalhado (APT) (custo não renovável, ver Notas 3 e 4)</text:p>
          </table:table-cell>
          <table:covered-table-cell table:number-columns-repeated="2" table:style-name="ce1363"/>
          <table:table-cell table:style-name="ce1431" office:value-type="string" calcext:value-type="string" table:number-columns-spanned="2" table:number-rows-spanned="1">
            <text:p>[(7/30)+10%]</text:p>
          </table:table-cell>
          <table:covered-table-cell table:style-name="ce1442"/>
          <table:table-cell table:style-name="ce1456" table:formula="of:=+[.C14]" office:value-type="float" office:value="24" calcext:value-type="float">
            <text:p>/24</text:p>
          </table:table-cell>
          <table:table-cell table:style-name="ce1485" table:formula="of:=((7/30)+0.1*(7/30))/[.G110]" office:value-type="percentage" office:value="0.0106944444444444" calcext:value-type="percentage">
            <office:annotation draw:style-name="gr2" draw:text-style-name="P2" svg:width="5.175cm" svg:height="3.854cm" svg:x="16.139cm" svg:y="45.516cm" draw:caption-point-x="-0.38cm" draw:caption-point-y="9.393cm">
              <dc:date>2023-05-15T00:00:00</dc:date>
              <text:p text:style-name="P1"><text:span text:style-name="T1">Após a vigência de 24 meses do contrato, se houver prorrogação, alterar este percentual para 0,194% a partir do 25º mês.</text:span></text:p>
            </office:annotation>
            <text:p>1,069%</text:p>
          </table:table-cell>
          <table:table-cell table:style-name="ce1131"/>
          <table:table-cell table:style-name="ce1560" table:formula="of:=ROUND([.$H110]*[.J$59];2)" office:value-type="float" office:value="16.7" calcext:value-type="float">
            <text:p><text:s/>16,70 </text:p>
          </table:table-cell>
          <table:table-cell table:style-name="ce1131"/>
          <table:table-cell table:style-name="ce1560" table:formula="of:=ROUND([.$H110]*[.L$59];2)" office:value-type="float" office:value="14.91" calcext:value-type="float">
            <text:p><text:s/>14,91 </text:p>
          </table:table-cell>
          <table:table-cell table:style-name="ce1131"/>
          <table:table-cell table:style-name="ce1560" table:formula="of:=ROUND([.$H110]*[.N$59];2)" office:value-type="float" office:value="20.56" calcext:value-type="float">
            <text:p><text:s/>20,56 </text:p>
          </table:table-cell>
          <table:table-cell table:style-name="ce1131"/>
          <table:table-cell table:style-name="ce1560" table:formula="of:=ROUND([.$H110]*[.P$59];2)" office:value-type="float" office:value="16.7" calcext:value-type="float">
            <text:p><text:s/>16,70 </text:p>
          </table:table-cell>
          <table:table-cell table:style-name="ce1131"/>
          <table:table-cell table:style-name="ce1560" table:formula="of:=ROUND([.$H110]*[.R$59];2)" office:value-type="float" office:value="14.91" calcext:value-type="float">
            <text:p><text:s/>14,91 </text:p>
          </table:table-cell>
          <table:table-cell table:style-name="ce1131"/>
          <table:table-cell table:style-name="ce1560" table:formula="of:=ROUND([.$H110]*[.T$59];2)" office:value-type="float" office:value="20.56" calcext:value-type="float">
            <text:p><text:s/>20,56 </text:p>
          </table:table-cell>
          <table:table-cell table:number-columns-repeated="1004"/>
        </table:table-row>
        <table:table-row table:style-name="ro3">
          <table:table-cell table:style-name="ce1287" office:value-type="string" calcext:value-type="string">
            <text:p>E</text:p>
          </table:table-cell>
          <table:table-cell table:style-name="ce1364" office:value-type="string" calcext:value-type="string" table:number-columns-spanned="3" table:number-rows-spanned="1">
            <text:p>Incidência do Submódulo 2.2 sobre o Aviso Prévio Trabalhado <text:s text:c="6"/>-</text:p>
          </table:table-cell>
          <table:covered-table-cell table:number-columns-repeated="2" table:style-name="ce1395"/>
          <table:table-cell table:style-name="ce1432" office:value-type="string" calcext:value-type="string">
            <text:p>D*</text:p>
          </table:table-cell>
          <table:table-cell table:style-name="ce1443" table:formula="of:=+[.H81]" office:value-type="percentage" office:value="0.368" calcext:value-type="percentage">
            <text:p>36,80%</text:p>
          </table:table-cell>
          <table:table-cell table:style-name="ce1457"/>
          <table:table-cell table:style-name="ce1484" table:formula="of:=[.H110]*[.F111]" office:value-type="percentage" office:value="0.00393555555555555" calcext:value-type="percentage">
            <text:p>0,394%</text:p>
          </table:table-cell>
          <table:table-cell table:style-name="ce1131"/>
          <table:table-cell table:style-name="ce1560" table:formula="of:=ROUND([.$H111]*[.J$59];2)" office:value-type="float" office:value="6.15" calcext:value-type="float">
            <text:p><text:s/>6,15 </text:p>
          </table:table-cell>
          <table:table-cell table:style-name="ce1131"/>
          <table:table-cell table:style-name="ce1560" table:formula="of:=ROUND([.$H111]*[.L$59];2)" office:value-type="float" office:value="5.49" calcext:value-type="float">
            <text:p><text:s/>5,49 </text:p>
          </table:table-cell>
          <table:table-cell table:style-name="ce1131"/>
          <table:table-cell table:style-name="ce1560" table:formula="of:=ROUND([.$H111]*[.N$59];2)" office:value-type="float" office:value="7.57" calcext:value-type="float">
            <text:p><text:s/>7,57 </text:p>
          </table:table-cell>
          <table:table-cell table:style-name="ce1131"/>
          <table:table-cell table:style-name="ce1560" table:formula="of:=ROUND([.$H111]*[.P$59];2)" office:value-type="float" office:value="6.15" calcext:value-type="float">
            <text:p><text:s/>6,15 </text:p>
          </table:table-cell>
          <table:table-cell table:style-name="ce1131"/>
          <table:table-cell table:style-name="ce1560" table:formula="of:=ROUND([.$H111]*[.R$59];2)" office:value-type="float" office:value="5.49" calcext:value-type="float">
            <text:p><text:s/>5,49 </text:p>
          </table:table-cell>
          <table:table-cell table:style-name="ce1131"/>
          <table:table-cell table:style-name="ce1560" table:formula="of:=ROUND([.$H111]*[.T$59];2)" office:value-type="float" office:value="7.57" calcext:value-type="float">
            <text:p><text:s/>7,57 </text:p>
          </table:table-cell>
          <table:table-cell table:number-columns-repeated="1004"/>
        </table:table-row>
        <table:table-row table:style-name="ro3">
          <table:table-cell table:style-name="ce1287" office:value-type="string" calcext:value-type="string">
            <text:p>F</text:p>
          </table:table-cell>
          <table:table-cell table:style-name="ce1289" office:value-type="string" calcext:value-type="string" table:number-columns-spanned="3" table:number-rows-spanned="1">
            <text:p>Multa do FGTS sobre o Aviso Prévio Trabalhado</text:p>
          </table:table-cell>
          <table:covered-table-cell table:number-columns-repeated="2" table:style-name="ce1289"/>
          <table:table-cell table:style-name="ce1289" office:value-type="string" calcext:value-type="string" table:number-columns-spanned="3" table:number-rows-spanned="1">
            <text:p>D*8%*40%</text:p>
          </table:table-cell>
          <table:covered-table-cell table:number-columns-repeated="2" table:style-name="ce1289"/>
          <table:table-cell table:style-name="ce1484" table:formula="of:=+[.H110]*0.08*0.4" office:value-type="percentage" office:value="0.000342222222222222" calcext:value-type="percentage">
            <text:p>0,034%</text:p>
          </table:table-cell>
          <table:table-cell table:style-name="ce1131"/>
          <table:table-cell table:style-name="ce1560" table:formula="of:=ROUND([.$H112]*[.J$59];2)" office:value-type="float" office:value="0.53" calcext:value-type="float">
            <text:p><text:s/>0,53 </text:p>
          </table:table-cell>
          <table:table-cell table:style-name="ce1131"/>
          <table:table-cell table:style-name="ce1560" table:formula="of:=ROUND([.$H112]*[.L$59];2)" office:value-type="float" office:value="0.48" calcext:value-type="float">
            <text:p><text:s/>0,48 </text:p>
          </table:table-cell>
          <table:table-cell table:style-name="ce1131"/>
          <table:table-cell table:style-name="ce1560" table:formula="of:=ROUND([.$H112]*[.N$59];2)" office:value-type="float" office:value="0.66" calcext:value-type="float">
            <text:p><text:s/>0,66 </text:p>
          </table:table-cell>
          <table:table-cell table:style-name="ce1131"/>
          <table:table-cell table:style-name="ce1560" table:formula="of:=ROUND([.$H112]*[.P$59];2)" office:value-type="float" office:value="0.53" calcext:value-type="float">
            <text:p><text:s/>0,53 </text:p>
          </table:table-cell>
          <table:table-cell table:style-name="ce1131"/>
          <table:table-cell table:style-name="ce1560" table:formula="of:=ROUND([.$H112]*[.R$59];2)" office:value-type="float" office:value="0.48" calcext:value-type="float">
            <text:p><text:s/>0,48 </text:p>
          </table:table-cell>
          <table:table-cell table:style-name="ce1131"/>
          <table:table-cell table:style-name="ce1560" table:formula="of:=ROUND([.$H112]*[.T$59];2)" office:value-type="float" office:value="0.66" calcext:value-type="float">
            <text:p><text:s/>0,66 </text:p>
          </table:table-cell>
          <table:table-cell table:number-columns-repeated="1004"/>
        </table:table-row>
        <table:table-row table:style-name="ro15">
          <table:table-cell table:style-name="ce1306" office:value-type="string" calcext:value-type="string" table:number-columns-spanned="8" table:number-rows-spanned="1">
            <text:p>TOTAL DO MÓDULO 3</text:p>
          </table:table-cell>
          <table:covered-table-cell table:number-columns-repeated="6" table:style-name="ce1352"/>
          <table:covered-table-cell table:style-name="ce1473"/>
          <table:table-cell table:style-name="ce1131"/>
          <table:table-cell table:style-name="ce1563" table:formula="of:=SUM([.J107:.J112])" office:value-type="float" office:value="84.13" calcext:value-type="float">
            <text:p><text:s/>84,13 </text:p>
          </table:table-cell>
          <table:table-cell table:style-name="ce1131"/>
          <table:table-cell table:style-name="ce1563" table:formula="of:=SUM([.L107:.L112])" office:value-type="float" office:value="75.11" calcext:value-type="float">
            <text:p><text:s/>75,11 </text:p>
          </table:table-cell>
          <table:table-cell table:style-name="ce1131"/>
          <table:table-cell table:style-name="ce1563" table:formula="of:=SUM([.N107:.N112])" office:value-type="float" office:value="103.57" calcext:value-type="float">
            <text:p><text:s/>103,57 </text:p>
          </table:table-cell>
          <table:table-cell table:style-name="ce1131"/>
          <table:table-cell table:style-name="ce1563" table:formula="of:=SUM([.P107:.P112])" office:value-type="float" office:value="84.13" calcext:value-type="float">
            <text:p><text:s/>84,13 </text:p>
          </table:table-cell>
          <table:table-cell table:style-name="ce1131"/>
          <table:table-cell table:style-name="ce1563" table:formula="of:=SUM([.R107:.R112])" office:value-type="float" office:value="75.11" calcext:value-type="float">
            <text:p><text:s/>75,11 </text:p>
          </table:table-cell>
          <table:table-cell table:style-name="ce1131"/>
          <table:table-cell table:style-name="ce1563" table:formula="of:=SUM([.T107:.T112])" office:value-type="float" office:value="103.57" calcext:value-type="float">
            <text:p><text:s/>103,57 </text:p>
          </table:table-cell>
          <table:table-cell table:number-columns-repeated="1004"/>
        </table:table-row>
        <table:table-row table:style-name="ro36">
          <table:table-cell table:style-name="ce1313" office:value-type="string" calcext:value-type="string" table:number-columns-spanned="8" table:number-rows-spanned="1">
            <text:p>Nota 3: Conforme IN 05/2017, Anexo IX, item 9 e Acórdão TCU nº 1.186/2017-Plenário, a Administração "deve estabelecer na minuta do contrato que a parcela mensal a título de aviso prévio trabalhado (APT) será no percentual máximo de 1,94% e, em caso de prorrogação do contrato, o percentual máximo dessa parcela será de 0,194% a cada ano de prorrogação, a ser incluído por ocasião da formulação do aditivo da prorrogação do contrato, conforme a Lei 12.506/2011" (Enunciado do Boletim de Jurisprudência nº 176/2017). Deve-se atentar adicionalmente para as orientações da Nota Técnica nº 652/2017-MP, que trata do cálculo das eventuais deduções a serem feitas a cada ano de execução contratual (nota recomendada pela PGF no Parecer n. 00969/2022/NLC/ETRLIC/PGF/AGU, SEI 0813574).</text:p>
          </table:table-cell>
          <table:covered-table-cell table:number-columns-repeated="7" table:style-name="ce1313"/>
          <table:table-cell table:style-name="ce1131"/>
          <table:table-cell table:style-name="ce1573"/>
          <table:table-cell table:style-name="ce1131"/>
          <table:table-cell table:style-name="ce1573"/>
          <table:table-cell table:style-name="ce1131"/>
          <table:table-cell table:style-name="ce1566"/>
          <table:table-cell table:style-name="ce1131"/>
          <table:table-cell table:style-name="ce1566"/>
          <table:table-cell table:style-name="ce1131"/>
          <table:table-cell table:style-name="ce1566"/>
          <table:table-cell table:style-name="ce1131"/>
          <table:table-cell table:style-name="ce1566"/>
          <table:table-cell table:number-columns-repeated="1004"/>
        </table:table-row>
        <table:table-row table:style-name="ro34">
          <table:table-cell table:style-name="ce1313" office:value-type="string" calcext:value-type="string" table:number-columns-spanned="8" table:number-rows-spanned="1">
            <text:p>Nota 4: Considerando que no 1º ano do contrato, o percentual do APT é de 1,944% e no 2º ano, 0,194%, foram somados estes dois percentuais (custos do ano 1 e do ano 2) e a soma foi dividida por 24, resultando em 1,069% para fins de cálculo nesta planilha do custo mensal de APT em cada um dos 24 meses do contrato. Se o contrato for prorrogado, este percentual deverá ser reduzido para 0,194% a partir do 25º mês, em função de o custo de 1,069% não ser renovável (custo não renovável). Fonte: </text:p>
            <text:p>https://transparencia.stj.jus.br/wp-content/uploads/Manual_do_Modelo_de_Planilhas_de_Custos_do_STJ.pdf (pág. 65 e início da pág. 66 - item 5.4.5.1)</text:p>
          </table:table-cell>
          <table:covered-table-cell table:number-columns-repeated="7" table:style-name="ce1313"/>
          <table:table-cell table:style-name="ce1131"/>
          <table:table-cell table:style-name="ce1566"/>
          <table:table-cell table:style-name="ce1131"/>
          <table:table-cell table:style-name="ce1566"/>
          <table:table-cell table:style-name="ce1131"/>
          <table:table-cell table:style-name="ce1566"/>
          <table:table-cell table:style-name="ce1131"/>
          <table:table-cell table:style-name="ce1566"/>
          <table:table-cell table:style-name="ce1131"/>
          <table:table-cell table:style-name="ce1566"/>
          <table:table-cell table:style-name="ce1131"/>
          <table:table-cell table:style-name="ce1566"/>
          <table:table-cell table:number-columns-repeated="1004"/>
        </table:table-row>
        <table:table-row table:style-name="ro3">
          <table:table-cell table:style-name="ce1314"/>
          <table:table-cell table:style-name="ce1365"/>
          <table:table-cell table:style-name="ce1314"/>
          <table:table-cell table:style-name="ce1365" table:number-columns-repeated="5"/>
          <table:table-cell table:style-name="ce1131"/>
          <table:table-cell table:style-name="ce1200"/>
          <table:table-cell table:style-name="ce1131"/>
          <table:table-cell table:style-name="ce1200"/>
          <table:table-cell table:style-name="ce1131"/>
          <table:table-cell table:style-name="ce1200"/>
          <table:table-cell table:style-name="ce1131"/>
          <table:table-cell table:style-name="ce1200"/>
          <table:table-cell table:style-name="ce1131"/>
          <table:table-cell table:style-name="ce1200"/>
          <table:table-cell table:style-name="ce1131"/>
          <table:table-cell table:style-name="ce1200"/>
          <table:table-cell table:number-columns-repeated="1004"/>
        </table:table-row>
        <table:table-row table:style-name="ro21">
          <table:table-cell table:style-name="ce1315" office:value-type="string" calcext:value-type="string" table:number-columns-spanned="8" table:number-rows-spanned="1">
            <text:p>MÓDULO 4 - CUSTO DE REPOSIÇÃO DO PROFISSIONAL AUSENTE</text:p>
          </table:table-cell>
          <table:covered-table-cell table:number-columns-repeated="7" table:style-name="ce1315"/>
          <table:table-cell table:style-name="ce1131"/>
          <table:table-cell table:style-name="ce1574"/>
          <table:table-cell table:style-name="ce1131"/>
          <table:table-cell table:style-name="ce1574"/>
          <table:table-cell table:style-name="ce1131"/>
          <table:table-cell table:style-name="ce1574"/>
          <table:table-cell table:style-name="ce1131"/>
          <table:table-cell table:style-name="ce1574"/>
          <table:table-cell table:style-name="ce1131"/>
          <table:table-cell table:style-name="ce1574"/>
          <table:table-cell table:style-name="ce1131"/>
          <table:table-cell table:style-name="ce1574"/>
          <table:table-cell table:number-columns-repeated="1004"/>
        </table:table-row>
        <table:table-row table:style-name="ro3">
          <table:table-cell table:style-name="ce1316" office:value-type="string" calcext:value-type="string" table:number-columns-spanned="8" table:number-rows-spanned="1">
            <text:p>Submódulo 4.1 - Ausências Legais</text:p>
          </table:table-cell>
          <table:covered-table-cell table:number-columns-repeated="7" table:style-name="ce1316"/>
          <table:table-cell table:style-name="ce1131"/>
          <table:table-cell table:style-name="ce1566"/>
          <table:table-cell table:style-name="ce1131"/>
          <table:table-cell table:style-name="ce1566"/>
          <table:table-cell table:style-name="ce1131"/>
          <table:table-cell table:style-name="ce1566"/>
          <table:table-cell table:style-name="ce1131"/>
          <table:table-cell table:style-name="ce1566"/>
          <table:table-cell table:style-name="ce1131"/>
          <table:table-cell table:style-name="ce1566"/>
          <table:table-cell table:style-name="ce1131"/>
          <table:table-cell table:style-name="ce1566"/>
          <table:table-cell table:number-columns-repeated="1004"/>
        </table:table-row>
        <table:table-row table:style-name="ro3">
          <table:table-cell table:style-name="ce1317" office:value-type="string" calcext:value-type="string">
            <text:p>4.1</text:p>
          </table:table-cell>
          <table:table-cell table:style-name="ce1317" office:value-type="string" calcext:value-type="string" table:number-columns-spanned="2" table:number-rows-spanned="1">
            <text:p>Ausências legais</text:p>
          </table:table-cell>
          <table:covered-table-cell table:style-name="ce1317"/>
          <table:table-cell table:style-name="ce1317" office:value-type="string" calcext:value-type="string" table:number-columns-spanned="5" table:number-rows-spanned="1">
            <text:p>Parâmetros</text:p>
          </table:table-cell>
          <table:covered-table-cell table:number-columns-repeated="4" table:style-name="ce1317"/>
          <table:table-cell table:style-name="ce1131"/>
          <table:table-cell table:style-name="ce1322" office:value-type="string" calcext:value-type="string">
            <text:p>Valor (R$)</text:p>
          </table:table-cell>
          <table:table-cell table:style-name="ce1131"/>
          <table:table-cell table:style-name="ce1322" office:value-type="string" calcext:value-type="string">
            <text:p>Valor (R$)</text:p>
          </table:table-cell>
          <table:table-cell table:style-name="ce1131"/>
          <table:table-cell table:style-name="ce1322" office:value-type="string" calcext:value-type="string">
            <text:p>Valor (R$)</text:p>
          </table:table-cell>
          <table:table-cell table:style-name="ce1131"/>
          <table:table-cell table:style-name="ce1322" office:value-type="string" calcext:value-type="string">
            <text:p>Valor (R$)</text:p>
          </table:table-cell>
          <table:table-cell table:style-name="ce1131"/>
          <table:table-cell table:style-name="ce1322" office:value-type="string" calcext:value-type="string">
            <text:p>Valor (R$)</text:p>
          </table:table-cell>
          <table:table-cell table:style-name="ce1131"/>
          <table:table-cell table:style-name="ce1322" office:value-type="string" calcext:value-type="string">
            <text:p>Valor (R$)</text:p>
          </table:table-cell>
          <table:table-cell table:number-columns-repeated="1004"/>
        </table:table-row>
        <table:table-row table:style-name="ro3">
          <table:table-cell table:style-name="ce1318" office:value-type="string" calcext:value-type="string" table:number-columns-spanned="8" table:number-rows-spanned="1">
            <text:p>Base de cálculo: Remuneração mensal do titular (Total do Módulo 1) - Fonte: https://transparencia.stj.jus.br/wp-content/uploads/Manual_do_Modelo_de_Planilhas_de_Custos_do_STJ.pdf</text:p>
          </table:table-cell>
          <table:covered-table-cell table:number-columns-repeated="6" table:style-name="ce1366"/>
          <table:covered-table-cell table:style-name="ce1486"/>
          <table:table-cell table:style-name="ce1131"/>
          <table:table-cell table:style-name="ce1567" table:formula="of:=+[.J59]" office:value-type="float" office:value="1561.55" calcext:value-type="float">
            <text:p><text:s/>1.561,55 </text:p>
          </table:table-cell>
          <table:table-cell table:style-name="ce1131"/>
          <table:table-cell table:style-name="ce1567" table:formula="of:=+[.L59]" office:value-type="float" office:value="1394.24" calcext:value-type="float">
            <text:p><text:s/>1.394,24 </text:p>
          </table:table-cell>
          <table:table-cell table:style-name="ce1131"/>
          <table:table-cell table:style-name="ce1567" table:formula="of:=+[.N59]" office:value-type="float" office:value="1922.24" calcext:value-type="float">
            <text:p><text:s/>1.922,24 </text:p>
          </table:table-cell>
          <table:table-cell table:style-name="ce1131"/>
          <table:table-cell table:style-name="ce1567" table:formula="of:=+[.P59]" office:value-type="float" office:value="1561.55" calcext:value-type="float">
            <text:p><text:s/>1.561,55 </text:p>
          </table:table-cell>
          <table:table-cell table:style-name="ce1131"/>
          <table:table-cell table:style-name="ce1567" table:formula="of:=+[.R59]" office:value-type="float" office:value="1394.24" calcext:value-type="float">
            <text:p><text:s/>1.394,24 </text:p>
          </table:table-cell>
          <table:table-cell table:style-name="ce1131"/>
          <table:table-cell table:style-name="ce1567" table:formula="of:=+[.T59]" office:value-type="float" office:value="1922.24" calcext:value-type="float">
            <text:p><text:s/>1.922,24 </text:p>
          </table:table-cell>
          <table:table-cell table:number-columns-repeated="1004"/>
        </table:table-row>
        <table:table-row table:style-name="ro3">
          <table:table-cell table:style-name="ce1319" office:value-type="string" calcext:value-type="string">
            <text:p>A</text:p>
          </table:table-cell>
          <table:table-cell table:style-name="ce1367" office:value-type="string" calcext:value-type="string" table:number-columns-spanned="2" table:number-rows-spanned="1">
            <text:p>Substituto na cobertura de Férias (ver Nota 2)</text:p>
          </table:table-cell>
          <table:covered-table-cell table:style-name="ce1396"/>
          <table:table-cell table:style-name="ce1146" office:value-type="string" calcext:value-type="string" table:number-columns-spanned="4" table:number-rows-spanned="1">
            <text:p>1/12</text:p>
          </table:table-cell>
          <table:covered-table-cell table:number-columns-repeated="2" table:style-name="ce1398"/>
          <table:covered-table-cell table:style-name="ce1397"/>
          <table:table-cell table:style-name="ce1487" table:formula="of:=1/12" office:value-type="percentage" office:value="0.0833333333333333" calcext:value-type="percentage">
            <text:p>8,333%</text:p>
          </table:table-cell>
          <table:table-cell table:style-name="ce1131"/>
          <table:table-cell table:style-name="ce1560" table:formula="of:=ROUND([.J120]*[.$H121];2)" office:value-type="float" office:value="130.13" calcext:value-type="float">
            <text:p><text:s/>130,13 </text:p>
          </table:table-cell>
          <table:table-cell table:style-name="ce1131"/>
          <table:table-cell table:style-name="ce1560" table:formula="of:=ROUND([.L120]*[.$H121];2)" office:value-type="float" office:value="116.19" calcext:value-type="float">
            <text:p><text:s/>116,19 </text:p>
          </table:table-cell>
          <table:table-cell table:style-name="ce1131"/>
          <table:table-cell table:style-name="ce1560" table:formula="of:=ROUND([.N120]*[.$H121];2)" office:value-type="float" office:value="160.19" calcext:value-type="float">
            <text:p><text:s/>160,19 </text:p>
          </table:table-cell>
          <table:table-cell table:style-name="ce1131"/>
          <table:table-cell table:style-name="ce1560" table:formula="of:=ROUND([.P120]*[.$H121];2)" office:value-type="float" office:value="130.13" calcext:value-type="float">
            <text:p><text:s/>130,13 </text:p>
          </table:table-cell>
          <table:table-cell table:style-name="ce1131"/>
          <table:table-cell table:style-name="ce1560" table:formula="of:=ROUND([.R120]*[.$H121];2)" office:value-type="float" office:value="116.19" calcext:value-type="float">
            <text:p><text:s/>116,19 </text:p>
          </table:table-cell>
          <table:table-cell table:style-name="ce1131"/>
          <table:table-cell table:style-name="ce1560" table:formula="of:=ROUND([.T120]*[.$H121];2)" office:value-type="float" office:value="160.19" calcext:value-type="float">
            <text:p><text:s/>160,19 </text:p>
          </table:table-cell>
          <table:table-cell table:number-columns-repeated="1004"/>
        </table:table-row>
        <table:table-row table:style-name="ro3">
          <table:table-cell table:style-name="ce1319" office:value-type="string" calcext:value-type="string">
            <text:p>B</text:p>
          </table:table-cell>
          <table:table-cell table:style-name="ce1146" office:value-type="string" calcext:value-type="string" table:number-columns-spanned="2" table:number-rows-spanned="1">
            <text:p>Substituto na cobertura de Ausências Legais</text:p>
          </table:table-cell>
          <table:covered-table-cell table:style-name="ce1397"/>
          <table:table-cell table:style-name="ce1146" office:value-type="string" calcext:value-type="string" table:number-columns-spanned="4" table:number-rows-spanned="1">
            <text:p>[(1/30)x1dia]/12</text:p>
          </table:table-cell>
          <table:covered-table-cell table:number-columns-repeated="2" table:style-name="ce1398"/>
          <table:covered-table-cell table:style-name="ce1397"/>
          <table:table-cell table:style-name="ce1487" table:formula="of:=(1/30*1)/12" office:value-type="percentage" office:value="0.00277777777777778" calcext:value-type="percentage">
            <text:p>0,278%</text:p>
          </table:table-cell>
          <table:table-cell table:style-name="ce1131"/>
          <table:table-cell table:style-name="ce1560" table:formula="of:=ROUND([.$H122]*[.J$120];2)" office:value-type="float" office:value="4.34" calcext:value-type="float">
            <text:p><text:s/>4,34 </text:p>
          </table:table-cell>
          <table:table-cell table:style-name="ce1131"/>
          <table:table-cell table:style-name="ce1560" table:formula="of:=ROUND([.$H122]*[.L$120];2)" office:value-type="float" office:value="3.87" calcext:value-type="float">
            <text:p><text:s/>3,87 </text:p>
          </table:table-cell>
          <table:table-cell table:style-name="ce1131"/>
          <table:table-cell table:style-name="ce1560" table:formula="of:=ROUND([.$H122]*[.N$120];2)" office:value-type="float" office:value="5.34" calcext:value-type="float">
            <text:p><text:s/>5,34 </text:p>
          </table:table-cell>
          <table:table-cell table:style-name="ce1131"/>
          <table:table-cell table:style-name="ce1560" table:formula="of:=ROUND([.$H122]*[.P$120];2)" office:value-type="float" office:value="4.34" calcext:value-type="float">
            <text:p><text:s/>4,34 </text:p>
          </table:table-cell>
          <table:table-cell table:style-name="ce1131"/>
          <table:table-cell table:style-name="ce1560" table:formula="of:=ROUND([.$H122]*[.R$120];2)" office:value-type="float" office:value="3.87" calcext:value-type="float">
            <text:p><text:s/>3,87 </text:p>
          </table:table-cell>
          <table:table-cell table:style-name="ce1131"/>
          <table:table-cell table:style-name="ce1560" table:formula="of:=ROUND([.$H122]*[.T$120];2)" office:value-type="float" office:value="5.34" calcext:value-type="float">
            <text:p><text:s/>5,34 </text:p>
          </table:table-cell>
          <table:table-cell table:number-columns-repeated="1004"/>
        </table:table-row>
        <table:table-row table:style-name="ro3">
          <table:table-cell table:style-name="ce1319" office:value-type="string" calcext:value-type="string">
            <text:p>C</text:p>
          </table:table-cell>
          <table:table-cell table:style-name="ce1146" office:value-type="string" calcext:value-type="string" table:number-columns-spanned="2" table:number-rows-spanned="1">
            <text:p>Substituto na cobertura de Licença-Paternidade</text:p>
          </table:table-cell>
          <table:covered-table-cell table:style-name="ce1397"/>
          <table:table-cell table:style-name="ce1146" office:value-type="string" calcext:value-type="string" table:number-columns-spanned="4" table:number-rows-spanned="1">
            <text:p>{[(1/30)x5dias]/12}x1,5%</text:p>
          </table:table-cell>
          <table:covered-table-cell table:number-columns-repeated="2" table:style-name="ce1398"/>
          <table:covered-table-cell table:style-name="ce1397"/>
          <table:table-cell table:style-name="ce1487" table:formula="of:=(1/30)*5/12*1.5%" office:value-type="percentage" office:value="0.000208333333333333" calcext:value-type="percentage">
            <text:p>0,021%</text:p>
          </table:table-cell>
          <table:table-cell table:style-name="ce1131"/>
          <table:table-cell table:style-name="ce1560" table:formula="of:=ROUND([.$H123]*[.J$120];2)" office:value-type="float" office:value="0.33" calcext:value-type="float">
            <text:p><text:s/>0,33 </text:p>
          </table:table-cell>
          <table:table-cell table:style-name="ce1131"/>
          <table:table-cell table:style-name="ce1560" table:formula="of:=ROUND([.$H123]*[.L$120];2)" office:value-type="float" office:value="0.29" calcext:value-type="float">
            <text:p><text:s/>0,29 </text:p>
          </table:table-cell>
          <table:table-cell table:style-name="ce1131"/>
          <table:table-cell table:style-name="ce1560" table:formula="of:=ROUND([.$H123]*[.N$120];2)" office:value-type="float" office:value="0.4" calcext:value-type="float">
            <text:p><text:s/>0,40 </text:p>
          </table:table-cell>
          <table:table-cell table:style-name="ce1131"/>
          <table:table-cell table:style-name="ce1560" table:formula="of:=ROUND([.$H123]*[.P$120];2)" office:value-type="float" office:value="0.33" calcext:value-type="float">
            <text:p><text:s/>0,33 </text:p>
          </table:table-cell>
          <table:table-cell table:style-name="ce1131"/>
          <table:table-cell table:style-name="ce1560" table:formula="of:=ROUND([.$H123]*[.R$120];2)" office:value-type="float" office:value="0.29" calcext:value-type="float">
            <text:p><text:s/>0,29 </text:p>
          </table:table-cell>
          <table:table-cell table:style-name="ce1131"/>
          <table:table-cell table:style-name="ce1560" table:formula="of:=ROUND([.$H123]*[.T$120];2)" office:value-type="float" office:value="0.4" calcext:value-type="float">
            <text:p><text:s/>0,40 </text:p>
          </table:table-cell>
          <table:table-cell table:number-columns-repeated="1004"/>
        </table:table-row>
        <table:table-row table:style-name="ro3">
          <table:table-cell table:style-name="ce1319" office:value-type="string" calcext:value-type="string">
            <text:p>D</text:p>
          </table:table-cell>
          <table:table-cell table:style-name="ce1146" office:value-type="string" calcext:value-type="string" table:number-columns-spanned="2" table:number-rows-spanned="1">
            <text:p>Substituto na cob. de Ausência por Acidente de Trabalho</text:p>
          </table:table-cell>
          <table:covered-table-cell table:style-name="ce1397"/>
          <table:table-cell table:style-name="ce1146" office:value-type="string" calcext:value-type="string" table:number-columns-spanned="4" table:number-rows-spanned="1">
            <text:p>{[(1/30)x15dias]/12}x0,78%</text:p>
          </table:table-cell>
          <table:covered-table-cell table:number-columns-repeated="2" table:style-name="ce1398"/>
          <table:covered-table-cell table:style-name="ce1397"/>
          <table:table-cell table:style-name="ce1487" table:formula="of:=1/30*15/12*0.78%" office:value-type="percentage" office:value="0.000325" calcext:value-type="percentage">
            <text:p>0,033%</text:p>
          </table:table-cell>
          <table:table-cell table:style-name="ce1131"/>
          <table:table-cell table:style-name="ce1560" table:formula="of:=ROUND([.$H124]*[.J$120];2)" office:value-type="float" office:value="0.51" calcext:value-type="float">
            <text:p><text:s/>0,51 </text:p>
          </table:table-cell>
          <table:table-cell table:style-name="ce1131"/>
          <table:table-cell table:style-name="ce1560" table:formula="of:=ROUND([.$H124]*[.L$120];2)" office:value-type="float" office:value="0.45" calcext:value-type="float">
            <text:p><text:s/>0,45 </text:p>
          </table:table-cell>
          <table:table-cell table:style-name="ce1131"/>
          <table:table-cell table:style-name="ce1560" table:formula="of:=ROUND([.$H124]*[.N$120];2)" office:value-type="float" office:value="0.62" calcext:value-type="float">
            <text:p><text:s/>0,62 </text:p>
          </table:table-cell>
          <table:table-cell table:style-name="ce1131"/>
          <table:table-cell table:style-name="ce1560" table:formula="of:=ROUND([.$H124]*[.P$120];2)" office:value-type="float" office:value="0.51" calcext:value-type="float">
            <text:p><text:s/>0,51 </text:p>
          </table:table-cell>
          <table:table-cell table:style-name="ce1131"/>
          <table:table-cell table:style-name="ce1560" table:formula="of:=ROUND([.$H124]*[.R$120];2)" office:value-type="float" office:value="0.45" calcext:value-type="float">
            <text:p><text:s/>0,45 </text:p>
          </table:table-cell>
          <table:table-cell table:style-name="ce1131"/>
          <table:table-cell table:style-name="ce1560" table:formula="of:=ROUND([.$H124]*[.T$120];2)" office:value-type="float" office:value="0.62" calcext:value-type="float">
            <text:p><text:s/>0,62 </text:p>
          </table:table-cell>
          <table:table-cell table:number-columns-repeated="1004"/>
        </table:table-row>
        <table:table-row table:style-name="ro3">
          <table:table-cell table:style-name="ce1319" office:value-type="string" calcext:value-type="string">
            <text:p>E</text:p>
          </table:table-cell>
          <table:table-cell table:style-name="ce1146" office:value-type="string" calcext:value-type="string" table:number-columns-spanned="2" table:number-rows-spanned="1">
            <text:p>Substituto na cobertura de Ausência por Doença</text:p>
          </table:table-cell>
          <table:covered-table-cell table:style-name="ce1397"/>
          <table:table-cell table:style-name="ce1146" office:value-type="string" calcext:value-type="string" table:number-columns-spanned="4" table:number-rows-spanned="1">
            <text:p>[(1)/30)x5dias]/12</text:p>
          </table:table-cell>
          <table:covered-table-cell table:number-columns-repeated="2" table:style-name="ce1398"/>
          <table:covered-table-cell table:style-name="ce1397"/>
          <table:table-cell table:style-name="ce1487" table:formula="of:=1/30*5/12" office:value-type="percentage" office:value="0.0138888888888889" calcext:value-type="percentage">
            <text:p>1,389%</text:p>
          </table:table-cell>
          <table:table-cell table:style-name="ce1131"/>
          <table:table-cell table:style-name="ce1560" table:formula="of:=ROUND([.$H125]*[.J$120];2)" office:value-type="float" office:value="21.69" calcext:value-type="float">
            <text:p><text:s/>21,69 </text:p>
          </table:table-cell>
          <table:table-cell table:style-name="ce1131"/>
          <table:table-cell table:style-name="ce1560" table:formula="of:=ROUND([.$H125]*[.L$120];2)" office:value-type="float" office:value="19.36" calcext:value-type="float">
            <text:p><text:s/>19,36 </text:p>
          </table:table-cell>
          <table:table-cell table:style-name="ce1131"/>
          <table:table-cell table:style-name="ce1560" table:formula="of:=ROUND([.$H125]*[.N$120];2)" office:value-type="float" office:value="26.7" calcext:value-type="float">
            <text:p><text:s/>26,70 </text:p>
          </table:table-cell>
          <table:table-cell table:style-name="ce1131"/>
          <table:table-cell table:style-name="ce1560" table:formula="of:=ROUND([.$H125]*[.P$120];2)" office:value-type="float" office:value="21.69" calcext:value-type="float">
            <text:p><text:s/>21,69 </text:p>
          </table:table-cell>
          <table:table-cell table:style-name="ce1131"/>
          <table:table-cell table:style-name="ce1560" table:formula="of:=ROUND([.$H125]*[.R$120];2)" office:value-type="float" office:value="19.36" calcext:value-type="float">
            <text:p><text:s/>19,36 </text:p>
          </table:table-cell>
          <table:table-cell table:style-name="ce1131"/>
          <table:table-cell table:style-name="ce1560" table:formula="of:=ROUND([.$H125]*[.T$120];2)" office:value-type="float" office:value="26.7" calcext:value-type="float">
            <text:p><text:s/>26,70 </text:p>
          </table:table-cell>
          <table:table-cell table:number-columns-repeated="1004"/>
        </table:table-row>
        <table:table-row table:style-name="ro3">
          <table:table-cell table:style-name="ce1319" office:value-type="string" calcext:value-type="string">
            <text:p>F</text:p>
          </table:table-cell>
          <table:table-cell table:style-name="ce1146" office:value-type="string" calcext:value-type="string">
            <text:p>Substituto na cob. de Afastamento Maternidade</text:p>
          </table:table-cell>
          <table:table-cell table:style-name="ce1398" office:value-type="string" calcext:value-type="string">
            <text:p>Proporção Postos (Mulheres)/(H+M) Serviços de limpeza na UFVJM - Fonte: Planilha contratos % mulheres -cálc.afastamento maternidade (1043144)</text:p>
          </table:table-cell>
          <table:table-cell table:style-name="ce1418" office:value-type="float" office:value="0.848" calcext:value-type="float">
            <text:p>0,848</text:p>
          </table:table-cell>
          <table:table-cell table:style-name="ce1370" office:value-type="string" calcext:value-type="string">
            <text:p>Proporção Salários-maternidade/Mulheres Empregadas MG 2021 - Fonte: Anuário Estatístico da Previdência Social - https://www.gov.br/trabalho-e-previdencia/pt-br/acesso-a-informacao/dados-abertos/dados-abertos-previdencia/previdencia-social-regime-geral-inss/dados-abertos-previdencia-social</text:p>
          </table:table-cell>
          <table:table-cell table:style-name="ce1444" table:formula="of:=129625/2256641" office:value-type="float" office:value="0.0574415691286297" calcext:value-type="float">
            <text:p>0,057</text:p>
          </table:table-cell>
          <table:table-cell table:style-name="ce1146" office:value-type="string" calcext:value-type="string">
            <text:p>"(1/12+(1/3x1/12)) x 0,24x0,22 x 50%" - Fonte: https://transparencia.stj.jus.br/wp-content/uploads/Manual_do_Modelo_de_Planilhas_de_Custos_do_STJ.pdf</text:p>
          </table:table-cell>
          <table:table-cell table:style-name="ce1487" table:formula="of:=(1/12+(1/3*1/12))*[.D126]*[.F126]*0.5" office:value-type="percentage" office:value="0.00270613614561544" calcext:value-type="percentage">
            <text:p>0,271%</text:p>
          </table:table-cell>
          <table:table-cell table:style-name="ce1131"/>
          <table:table-cell table:style-name="ce1560" table:formula="of:=ROUND([.$H126]*[.J$120];2)" office:value-type="float" office:value="4.23" calcext:value-type="float">
            <text:p><text:s/>4,23 </text:p>
          </table:table-cell>
          <table:table-cell table:style-name="ce1131"/>
          <table:table-cell table:style-name="ce1560" table:formula="of:=ROUND([.$H126]*[.L$120];2)" office:value-type="float" office:value="3.77" calcext:value-type="float">
            <text:p><text:s/>3,77 </text:p>
          </table:table-cell>
          <table:table-cell table:style-name="ce1131"/>
          <table:table-cell table:style-name="ce1560" table:formula="of:=ROUND([.$H126]*[.N$120];2)" office:value-type="float" office:value="5.2" calcext:value-type="float">
            <text:p><text:s/>5,20 </text:p>
          </table:table-cell>
          <table:table-cell table:style-name="ce1131"/>
          <table:table-cell table:style-name="ce1560" table:formula="of:=ROUND([.$H126]*[.P$120];2)" office:value-type="float" office:value="4.23" calcext:value-type="float">
            <text:p><text:s/>4,23 </text:p>
          </table:table-cell>
          <table:table-cell table:style-name="ce1131"/>
          <table:table-cell table:style-name="ce1560" table:formula="of:=ROUND([.$H126]*[.R$120];2)" office:value-type="float" office:value="3.77" calcext:value-type="float">
            <text:p><text:s/>3,77 </text:p>
          </table:table-cell>
          <table:table-cell table:style-name="ce1131"/>
          <table:table-cell table:style-name="ce1560" table:formula="of:=ROUND([.$H126]*[.T$120];2)" office:value-type="float" office:value="5.2" calcext:value-type="float">
            <text:p><text:s/>5,20 </text:p>
          </table:table-cell>
          <table:table-cell table:number-columns-repeated="1004"/>
        </table:table-row>
        <table:table-row table:style-name="ro3">
          <table:table-cell table:style-name="ce1320" office:value-type="string" calcext:value-type="string">
            <text:p>G</text:p>
          </table:table-cell>
          <table:table-cell table:style-name="ce1146" office:value-type="string" calcext:value-type="string" table:number-columns-spanned="6" table:number-rows-spanned="1">
            <text:p>Substituto na cobertura de Outras ausências (especificar)</text:p>
          </table:table-cell>
          <table:covered-table-cell table:number-columns-repeated="4" table:style-name="ce1398"/>
          <table:covered-table-cell table:style-name="ce1397"/>
          <table:table-cell table:style-name="ce1487"/>
          <table:table-cell table:style-name="ce1512"/>
          <table:table-cell table:style-name="ce1560" office:value-type="float" office:value="0" calcext:value-type="float">
            <text:p><text:s/>- </text:p>
          </table:table-cell>
          <table:table-cell table:style-name="ce1512"/>
          <table:table-cell table:style-name="ce1560" office:value-type="float" office:value="0" calcext:value-type="float">
            <text:p><text:s/>- </text:p>
          </table:table-cell>
          <table:table-cell table:style-name="ce1512"/>
          <table:table-cell table:style-name="ce1560" office:value-type="float" office:value="0" calcext:value-type="float">
            <text:p><text:s/>- </text:p>
          </table:table-cell>
          <table:table-cell table:style-name="ce1600"/>
          <table:table-cell table:style-name="ce1560" office:value-type="float" office:value="0" calcext:value-type="float">
            <text:p><text:s/>- </text:p>
          </table:table-cell>
          <table:table-cell table:style-name="ce1512"/>
          <table:table-cell table:style-name="ce1560" office:value-type="float" office:value="0" calcext:value-type="float">
            <text:p><text:s/>- </text:p>
          </table:table-cell>
          <table:table-cell table:style-name="ce1512"/>
          <table:table-cell table:style-name="ce1560" office:value-type="float" office:value="0" calcext:value-type="float">
            <text:p><text:s/>- </text:p>
          </table:table-cell>
          <table:table-cell table:style-name="ce1541" table:number-columns-repeated="1004"/>
        </table:table-row>
        <table:table-row table:style-name="ro3">
          <table:table-cell table:style-name="ce1321" office:value-type="string" calcext:value-type="string" table:number-columns-spanned="7" table:number-rows-spanned="1">
            <text:p>Subtotal antes da incidência de Proporcional de Férias, 1/3 e 13º sobre custo de reposição</text:p>
          </table:table-cell>
          <table:covered-table-cell table:number-columns-repeated="6" table:style-name="ce1368"/>
          <table:table-cell table:style-name="ce1488" table:formula="of:=SUM([.H121:.H127])" office:value-type="percentage" office:value="0.103239469478949" calcext:value-type="percentage">
            <text:p>10,3%</text:p>
          </table:table-cell>
          <table:table-cell table:style-name="ce1131"/>
          <table:table-cell table:style-name="ce1565" table:formula="of:=SUM([.J121:.J127])" office:value-type="float" office:value="161.23" calcext:value-type="float">
            <text:p><text:s/>161,23 </text:p>
          </table:table-cell>
          <table:table-cell table:style-name="ce1131"/>
          <table:table-cell table:style-name="ce1565" table:formula="of:=SUM([.L121:.L127])" office:value-type="float" office:value="143.93" calcext:value-type="float">
            <text:p><text:s/>143,93 </text:p>
          </table:table-cell>
          <table:table-cell table:style-name="ce1131"/>
          <table:table-cell table:style-name="ce1565" table:formula="of:=SUM([.N121:.N127])" office:value-type="float" office:value="198.45" calcext:value-type="float">
            <text:p><text:s/>198,45 </text:p>
          </table:table-cell>
          <table:table-cell table:style-name="ce1131"/>
          <table:table-cell table:style-name="ce1565" table:formula="of:=SUM([.P121:.P127])" office:value-type="float" office:value="161.23" calcext:value-type="float">
            <text:p><text:s/>161,23 </text:p>
          </table:table-cell>
          <table:table-cell table:style-name="ce1131"/>
          <table:table-cell table:style-name="ce1565" table:formula="of:=SUM([.R121:.R127])" office:value-type="float" office:value="143.93" calcext:value-type="float">
            <text:p><text:s/>143,93 </text:p>
          </table:table-cell>
          <table:table-cell table:style-name="ce1131"/>
          <table:table-cell table:style-name="ce1565" table:formula="of:=SUM([.T121:.T127])" office:value-type="float" office:value="198.45" calcext:value-type="float">
            <text:p><text:s/>198,45 </text:p>
          </table:table-cell>
          <table:table-cell table:number-columns-repeated="1004"/>
        </table:table-row>
        <table:table-row table:style-name="ro29">
          <table:table-cell table:style-name="ce1319" office:value-type="string" calcext:value-type="string">
            <text:p>H</text:p>
          </table:table-cell>
          <table:table-cell table:style-name="ce1369" office:value-type="string" calcext:value-type="string">
            <text:p>Proporcional de Férias, 1/3 e 13º sobre custo de reposição (exceto licença maternidade) - Fonte: Fig.35, pág.76, https://transparencia.stj.jus.br/wp-content/uploads/Manual_do_Modelo_de_Planilhas_de_Custos_do_STJ.pdf</text:p>
          </table:table-cell>
          <table:table-cell table:style-name="ce1304" office:value-type="string" calcext:value-type="string" table:number-columns-spanned="3" table:number-rows-spanned="1">
            <text:p>1/12+(1/12/3)+1/12</text:p>
          </table:table-cell>
          <table:covered-table-cell table:number-columns-repeated="2" table:style-name="ce1304"/>
          <table:table-cell table:style-name="ce1445" table:formula="of:=1/12+(1/12/3)+1/12" office:value-type="percentage" office:value="0.194444444444444" calcext:value-type="percentage" table:number-columns-spanned="2" table:number-rows-spanned="1">
            <text:p>19,44%</text:p>
          </table:table-cell>
          <table:covered-table-cell table:style-name="ce1445"/>
          <table:table-cell table:style-name="ce1489" table:formula="of:=+[.F129]*([.H128]-[.H126])" office:value-type="percentage" office:value="0.0195481481481481" calcext:value-type="percentage">
            <text:p>1,955%</text:p>
          </table:table-cell>
          <table:table-cell table:style-name="ce1131"/>
          <table:table-cell table:style-name="ce1560" table:formula="of:=ROUND([.$F129]*([.J$128]-[.J126]);2)" office:value-type="float" office:value="30.53" calcext:value-type="float">
            <text:p><text:s/>30,53 </text:p>
          </table:table-cell>
          <table:table-cell table:style-name="ce1131"/>
          <table:table-cell table:style-name="ce1560" table:formula="of:=ROUND([.$F129]*([.L$128]-[.L126]);2)" office:value-type="float" office:value="27.25" calcext:value-type="float">
            <text:p><text:s/>27,25 </text:p>
          </table:table-cell>
          <table:table-cell table:style-name="ce1131"/>
          <table:table-cell table:style-name="ce1560" table:formula="of:=ROUND([.$F129]*([.N$128]-[.N126]);2)" office:value-type="float" office:value="37.58" calcext:value-type="float">
            <text:p><text:s/>37,58 </text:p>
          </table:table-cell>
          <table:table-cell table:style-name="ce1131"/>
          <table:table-cell table:style-name="ce1560" table:formula="of:=ROUND([.$F129]*([.P$128]-[.P126]);2)" office:value-type="float" office:value="30.53" calcext:value-type="float">
            <text:p><text:s/>30,53 </text:p>
          </table:table-cell>
          <table:table-cell table:style-name="ce1131"/>
          <table:table-cell table:style-name="ce1560" table:formula="of:=ROUND([.$F129]*([.R$128]-[.R126]);2)" office:value-type="float" office:value="27.25" calcext:value-type="float">
            <text:p><text:s/>27,25 </text:p>
          </table:table-cell>
          <table:table-cell table:style-name="ce1131"/>
          <table:table-cell table:style-name="ce1560" table:formula="of:=ROUND([.$F129]*([.T$128]-[.T126]);2)" office:value-type="float" office:value="37.58" calcext:value-type="float">
            <text:p><text:s/>37,58 </text:p>
          </table:table-cell>
          <table:table-cell table:number-columns-repeated="1004"/>
        </table:table-row>
        <table:table-row table:style-name="ro3">
          <table:table-cell table:style-name="ce1321" office:value-type="string" calcext:value-type="string" table:number-columns-spanned="7" table:number-rows-spanned="1">
            <text:p>Subtotal antes de incidência do Submódulo 2.2</text:p>
          </table:table-cell>
          <table:covered-table-cell table:number-columns-repeated="6" table:style-name="ce1368"/>
          <table:table-cell table:style-name="ce1490" table:formula="of:=SUM([.H128:.H129])" office:value-type="percentage" office:value="0.122787617627097" calcext:value-type="percentage">
            <text:p>12,3%</text:p>
          </table:table-cell>
          <table:table-cell table:style-name="ce1131"/>
          <table:table-cell table:style-name="ce1565" table:formula="of:=+[.J128]+[.J129]" office:value-type="float" office:value="191.76" calcext:value-type="float">
            <text:p><text:s/>191,76 </text:p>
          </table:table-cell>
          <table:table-cell table:style-name="ce1131"/>
          <table:table-cell table:style-name="ce1565" table:formula="of:=+[.L128]+[.L129]" office:value-type="float" office:value="171.18" calcext:value-type="float">
            <text:p><text:s/>171,18 </text:p>
          </table:table-cell>
          <table:table-cell table:style-name="ce1131"/>
          <table:table-cell table:style-name="ce1565" table:formula="of:=+[.N128]+[.N129]" office:value-type="float" office:value="236.03" calcext:value-type="float">
            <text:p><text:s/>236,03 </text:p>
          </table:table-cell>
          <table:table-cell table:style-name="ce1131"/>
          <table:table-cell table:style-name="ce1565" table:formula="of:=+[.P128]+[.P129]" office:value-type="float" office:value="191.76" calcext:value-type="float">
            <text:p><text:s/>191,76 </text:p>
          </table:table-cell>
          <table:table-cell table:style-name="ce1131"/>
          <table:table-cell table:style-name="ce1565" table:formula="of:=+[.R128]+[.R129]" office:value-type="float" office:value="171.18" calcext:value-type="float">
            <text:p><text:s/>171,18 </text:p>
          </table:table-cell>
          <table:table-cell table:style-name="ce1131"/>
          <table:table-cell table:style-name="ce1565" table:formula="of:=+[.T128]+[.T129]" office:value-type="float" office:value="236.03" calcext:value-type="float">
            <text:p><text:s/>236,03 </text:p>
          </table:table-cell>
          <table:table-cell table:number-columns-repeated="1004"/>
        </table:table-row>
        <table:table-row table:style-name="ro3">
          <table:table-cell table:style-name="ce1319" office:value-type="string" calcext:value-type="string">
            <text:p>I</text:p>
          </table:table-cell>
          <table:table-cell table:style-name="ce1370" office:value-type="string" calcext:value-type="string" table:number-columns-spanned="4" table:number-rows-spanned="1">
            <text:p>Incidência do submódulo 2.2 sobre custo de reposição - Fonte: Fig.35, pág.76, https://transparencia.stj.jus.br/wp-content/uploads/Manual_do_Modelo_de_Planilhas_de_Custos_do_STJ.pdf</text:p>
          </table:table-cell>
          <table:covered-table-cell table:number-columns-repeated="3" table:style-name="ce1398"/>
          <table:table-cell table:style-name="ce1445" table:formula="of:=+[.H81]" office:value-type="percentage" office:value="0.368" calcext:value-type="percentage" table:number-columns-spanned="2" table:number-rows-spanned="1">
            <text:p>36,80%</text:p>
          </table:table-cell>
          <table:covered-table-cell table:style-name="ce1445"/>
          <table:table-cell table:style-name="ce1490" table:formula="of:=+[.F131]*[.H130]" office:value-type="percentage" office:value="0.0451858432867717" calcext:value-type="percentage">
            <text:p>4,5%</text:p>
          </table:table-cell>
          <table:table-cell table:style-name="ce1131"/>
          <table:table-cell table:style-name="ce1560" table:formula="of:=ROUND([.$F131]*[.J130];2)" office:value-type="float" office:value="70.57" calcext:value-type="float">
            <text:p><text:s/>70,57 </text:p>
          </table:table-cell>
          <table:table-cell table:style-name="ce1131"/>
          <table:table-cell table:style-name="ce1560" table:formula="of:=ROUND([.$F131]*[.L130];2)" office:value-type="float" office:value="62.99" calcext:value-type="float">
            <text:p><text:s/>62,99 </text:p>
          </table:table-cell>
          <table:table-cell table:style-name="ce1131"/>
          <table:table-cell table:style-name="ce1560" table:formula="of:=ROUND([.$F131]*[.N130];2)" office:value-type="float" office:value="86.86" calcext:value-type="float">
            <text:p><text:s/>86,86 </text:p>
          </table:table-cell>
          <table:table-cell table:style-name="ce1131"/>
          <table:table-cell table:style-name="ce1560" table:formula="of:=ROUND([.$F131]*[.P130];2)" office:value-type="float" office:value="70.57" calcext:value-type="float">
            <text:p><text:s/>70,57 </text:p>
          </table:table-cell>
          <table:table-cell table:style-name="ce1131"/>
          <table:table-cell table:style-name="ce1560" table:formula="of:=ROUND([.$F131]*[.R130];2)" office:value-type="float" office:value="62.99" calcext:value-type="float">
            <text:p><text:s/>62,99 </text:p>
          </table:table-cell>
          <table:table-cell table:style-name="ce1131"/>
          <table:table-cell table:style-name="ce1560" table:formula="of:=ROUND([.$F131]*[.T130];2)" office:value-type="float" office:value="86.86" calcext:value-type="float">
            <text:p><text:s/>86,86 </text:p>
          </table:table-cell>
          <table:table-cell table:number-columns-repeated="1004"/>
        </table:table-row>
        <table:table-row table:style-name="ro3">
          <table:table-cell table:style-name="ce1317" office:value-type="string" calcext:value-type="string" table:number-columns-spanned="8" table:number-rows-spanned="1">
            <text:p>TOTAL DO SUBMÓDULO 4.1</text:p>
          </table:table-cell>
          <table:covered-table-cell table:number-columns-repeated="6" table:style-name="ce1368"/>
          <table:covered-table-cell table:style-name="ce1491"/>
          <table:table-cell table:style-name="ce1131"/>
          <table:table-cell table:style-name="ce1575" table:formula="of:=+[.J130]+[.J131]" office:value-type="float" office:value="262.33" calcext:value-type="float">
            <text:p><text:s/>262,33 </text:p>
          </table:table-cell>
          <table:table-cell table:style-name="ce1131"/>
          <table:table-cell table:style-name="ce1575" table:formula="of:=+[.L130]+[.L131]" office:value-type="float" office:value="234.17" calcext:value-type="float">
            <text:p><text:s/>234,17 </text:p>
          </table:table-cell>
          <table:table-cell table:style-name="ce1131"/>
          <table:table-cell table:style-name="ce1575" table:formula="of:=+[.N130]+[.N131]" office:value-type="float" office:value="322.89" calcext:value-type="float">
            <text:p><text:s/>322,89 </text:p>
          </table:table-cell>
          <table:table-cell table:style-name="ce1131"/>
          <table:table-cell table:style-name="ce1575" table:formula="of:=+[.P130]+[.P131]" office:value-type="float" office:value="262.33" calcext:value-type="float">
            <text:p><text:s/>262,33 </text:p>
          </table:table-cell>
          <table:table-cell table:style-name="ce1131"/>
          <table:table-cell table:style-name="ce1575" table:formula="of:=+[.R130]+[.R131]" office:value-type="float" office:value="234.17" calcext:value-type="float">
            <text:p><text:s/>234,17 </text:p>
          </table:table-cell>
          <table:table-cell table:style-name="ce1131"/>
          <table:table-cell table:style-name="ce1575" table:formula="of:=+[.T130]+[.T131]" office:value-type="float" office:value="322.89" calcext:value-type="float">
            <text:p><text:s/>322,89 </text:p>
          </table:table-cell>
          <table:table-cell table:number-columns-repeated="1004"/>
        </table:table-row>
        <table:table-row table:style-name="ro3">
          <table:table-cell table:style-name="ce1306" office:value-type="string" calcext:value-type="string" table:number-columns-spanned="8" table:number-rows-spanned="1">
            <text:p>Submódulo 4.2 - Intrajornada</text:p>
          </table:table-cell>
          <table:covered-table-cell table:number-columns-repeated="7" table:style-name="ce1306"/>
          <table:table-cell table:style-name="ce1131"/>
          <table:table-cell table:style-name="ce1518"/>
          <table:table-cell table:style-name="ce1131"/>
          <table:table-cell table:style-name="ce1518"/>
          <table:table-cell table:style-name="ce1131"/>
          <table:table-cell table:style-name="ce1518"/>
          <table:table-cell table:style-name="ce1131"/>
          <table:table-cell table:style-name="ce1518"/>
          <table:table-cell table:style-name="ce1131"/>
          <table:table-cell table:style-name="ce1518"/>
          <table:table-cell table:style-name="ce1131"/>
          <table:table-cell table:style-name="ce1518"/>
          <table:table-cell table:number-columns-repeated="1004"/>
        </table:table-row>
        <table:table-row table:style-name="ro3">
          <table:table-cell table:style-name="ce1322" office:value-type="string" calcext:value-type="string">
            <text:p>4.2</text:p>
          </table:table-cell>
          <table:table-cell table:style-name="ce1322" office:value-type="string" calcext:value-type="string" table:number-columns-spanned="7" table:number-rows-spanned="1">
            <text:p>Intrajornada</text:p>
          </table:table-cell>
          <table:covered-table-cell table:number-columns-repeated="6" table:style-name="ce1322"/>
          <table:table-cell table:style-name="ce1131"/>
          <table:table-cell table:style-name="ce1322" office:value-type="string" calcext:value-type="string">
            <text:p>Valor (R$)</text:p>
          </table:table-cell>
          <table:table-cell table:style-name="ce1131"/>
          <table:table-cell table:style-name="ce1322" office:value-type="string" calcext:value-type="string">
            <text:p>Valor (R$)</text:p>
          </table:table-cell>
          <table:table-cell table:style-name="ce1131"/>
          <table:table-cell table:style-name="ce1322" office:value-type="string" calcext:value-type="string">
            <text:p>Valor (R$)</text:p>
          </table:table-cell>
          <table:table-cell table:style-name="ce1131"/>
          <table:table-cell table:style-name="ce1322" office:value-type="string" calcext:value-type="string">
            <text:p>Valor (R$)</text:p>
          </table:table-cell>
          <table:table-cell table:style-name="ce1131"/>
          <table:table-cell table:style-name="ce1322" office:value-type="string" calcext:value-type="string">
            <text:p>Valor (R$)</text:p>
          </table:table-cell>
          <table:table-cell table:style-name="ce1131"/>
          <table:table-cell table:style-name="ce1322" office:value-type="string" calcext:value-type="string">
            <text:p>Valor (R$)</text:p>
          </table:table-cell>
          <table:table-cell table:number-columns-repeated="1004"/>
        </table:table-row>
        <table:table-row table:style-name="ro3">
          <table:table-cell table:style-name="ce1304" office:value-type="string" calcext:value-type="string">
            <text:p>A</text:p>
          </table:table-cell>
          <table:table-cell table:style-name="ce1167" office:value-type="string" calcext:value-type="string" table:number-columns-spanned="7" table:number-rows-spanned="1">
            <text:p>Intervalo Intrajornada (não se aplica)</text:p>
          </table:table-cell>
          <table:covered-table-cell table:number-columns-repeated="5" table:style-name="ce1399"/>
          <table:covered-table-cell table:style-name="ce1492"/>
          <table:table-cell table:style-name="ce1131"/>
          <table:table-cell table:style-name="ce1576"/>
          <table:table-cell table:style-name="ce1131"/>
          <table:table-cell table:style-name="ce1576"/>
          <table:table-cell table:style-name="ce1131"/>
          <table:table-cell table:style-name="ce1576"/>
          <table:table-cell table:style-name="ce1131"/>
          <table:table-cell table:style-name="ce1576"/>
          <table:table-cell table:style-name="ce1131"/>
          <table:table-cell table:style-name="ce1576"/>
          <table:table-cell table:style-name="ce1131"/>
          <table:table-cell table:style-name="ce1576"/>
          <table:table-cell table:number-columns-repeated="1004"/>
        </table:table-row>
        <table:table-row table:style-name="ro3">
          <table:table-cell table:style-name="ce1300" office:value-type="string" calcext:value-type="string" table:number-columns-spanned="8" table:number-rows-spanned="1">
            <text:p>TOTAL DO SUBMÓDULO 4.2</text:p>
          </table:table-cell>
          <table:covered-table-cell table:number-columns-repeated="7" table:style-name="ce1300"/>
          <table:table-cell table:style-name="ce1131"/>
          <table:table-cell table:style-name="ce1565" table:formula="of:=SUM([.J135:.J135])" office:value-type="float" office:value="0" calcext:value-type="float">
            <text:p><text:s/>- </text:p>
          </table:table-cell>
          <table:table-cell table:style-name="ce1131"/>
          <table:table-cell table:style-name="ce1565" table:formula="of:=SUM([.L135:.L135])" office:value-type="float" office:value="0" calcext:value-type="float">
            <text:p><text:s/>- </text:p>
          </table:table-cell>
          <table:table-cell table:style-name="ce1131"/>
          <table:table-cell table:style-name="ce1565" table:formula="of:=SUM([.N135:.N135])" office:value-type="float" office:value="0" calcext:value-type="float">
            <text:p><text:s/>- </text:p>
          </table:table-cell>
          <table:table-cell table:style-name="ce1131"/>
          <table:table-cell table:style-name="ce1565" table:formula="of:=SUM([.P135:.P135])" office:value-type="float" office:value="0" calcext:value-type="float">
            <text:p><text:s/>- </text:p>
          </table:table-cell>
          <table:table-cell table:style-name="ce1131"/>
          <table:table-cell table:style-name="ce1565" table:formula="of:=SUM([.R135:.R135])" office:value-type="float" office:value="0" calcext:value-type="float">
            <text:p><text:s/>- </text:p>
          </table:table-cell>
          <table:table-cell table:style-name="ce1131"/>
          <table:table-cell table:style-name="ce1565" table:formula="of:=SUM([.T135:.T135])" office:value-type="float" office:value="0" calcext:value-type="float">
            <text:p><text:s/>- </text:p>
          </table:table-cell>
          <table:table-cell table:style-name="ce1541" table:number-columns-repeated="1004"/>
        </table:table-row>
        <table:table-row table:style-name="ro3">
          <table:table-cell table:style-name="ce1306" office:value-type="string" calcext:value-type="string" table:number-columns-spanned="8" table:number-rows-spanned="1">
            <text:p>Quadro-Resumo do Módulo 4 - Custo de Reposição do Profissional Ausente</text:p>
          </table:table-cell>
          <table:covered-table-cell table:number-columns-repeated="7" table:style-name="ce1306"/>
          <table:table-cell table:style-name="ce1131"/>
          <table:table-cell table:style-name="ce1518"/>
          <table:table-cell table:style-name="ce1131"/>
          <table:table-cell table:style-name="ce1518"/>
          <table:table-cell table:style-name="ce1131"/>
          <table:table-cell table:style-name="ce1518"/>
          <table:table-cell table:style-name="ce1131"/>
          <table:table-cell table:style-name="ce1518"/>
          <table:table-cell table:style-name="ce1131"/>
          <table:table-cell table:style-name="ce1518"/>
          <table:table-cell table:style-name="ce1131"/>
          <table:table-cell table:style-name="ce1518"/>
          <table:table-cell table:number-columns-repeated="1004"/>
        </table:table-row>
        <table:table-row table:style-name="ro3">
          <table:table-cell table:style-name="ce1306" office:value-type="float" office:value="4" calcext:value-type="float">
            <text:p>4</text:p>
          </table:table-cell>
          <table:table-cell table:style-name="ce1306" office:value-type="string" calcext:value-type="string" table:number-columns-spanned="7" table:number-rows-spanned="1">
            <text:p>Custo de Reposição do Profissional Ausente</text:p>
          </table:table-cell>
          <table:covered-table-cell table:number-columns-repeated="5" table:style-name="ce1352"/>
          <table:covered-table-cell table:style-name="ce1473"/>
          <table:table-cell table:style-name="ce1131"/>
          <table:table-cell table:style-name="ce1306" office:value-type="string" calcext:value-type="string">
            <text:p>Valor (R$)</text:p>
          </table:table-cell>
          <table:table-cell table:style-name="ce1131"/>
          <table:table-cell table:style-name="ce1306" office:value-type="string" calcext:value-type="string">
            <text:p>Valor (R$)</text:p>
          </table:table-cell>
          <table:table-cell table:style-name="ce1131"/>
          <table:table-cell table:style-name="ce1306" office:value-type="string" calcext:value-type="string">
            <text:p>Valor (R$)</text:p>
          </table:table-cell>
          <table:table-cell table:style-name="ce1131"/>
          <table:table-cell table:style-name="ce1306" office:value-type="string" calcext:value-type="string">
            <text:p>Valor (R$)</text:p>
          </table:table-cell>
          <table:table-cell table:style-name="ce1131"/>
          <table:table-cell table:style-name="ce1306" office:value-type="string" calcext:value-type="string">
            <text:p>Valor (R$)</text:p>
          </table:table-cell>
          <table:table-cell table:style-name="ce1131"/>
          <table:table-cell table:style-name="ce1306" office:value-type="string" calcext:value-type="string">
            <text:p>Valor (R$)</text:p>
          </table:table-cell>
          <table:table-cell table:style-name="ce1346" table:number-columns-repeated="1004"/>
        </table:table-row>
        <table:table-row table:style-name="ro3">
          <table:table-cell table:style-name="ce1312" office:value-type="string" calcext:value-type="string">
            <text:p>4.1</text:p>
          </table:table-cell>
          <table:table-cell table:style-name="ce1361" office:value-type="string" calcext:value-type="string" table:number-columns-spanned="7" table:number-rows-spanned="1">
            <text:p>Substituto nas Ausências Legais</text:p>
          </table:table-cell>
          <table:covered-table-cell table:number-columns-repeated="5" table:style-name="ce1393"/>
          <table:covered-table-cell table:style-name="ce1482"/>
          <table:table-cell table:style-name="ce1131"/>
          <table:table-cell table:style-name="ce1571" table:formula="of:=[.J132]" office:value-type="float" office:value="262.33" calcext:value-type="float">
            <text:p><text:s/>262,33 </text:p>
          </table:table-cell>
          <table:table-cell table:style-name="ce1131"/>
          <table:table-cell table:style-name="ce1571" table:formula="of:=[.L132]" office:value-type="float" office:value="234.17" calcext:value-type="float">
            <text:p><text:s/>234,17 </text:p>
          </table:table-cell>
          <table:table-cell table:style-name="ce1131"/>
          <table:table-cell table:style-name="ce1571" table:formula="of:=[.N132]" office:value-type="float" office:value="322.89" calcext:value-type="float">
            <text:p><text:s/>322,89 </text:p>
          </table:table-cell>
          <table:table-cell table:style-name="ce1131"/>
          <table:table-cell table:style-name="ce1571" table:formula="of:=[.P132]" office:value-type="float" office:value="262.33" calcext:value-type="float">
            <text:p><text:s/>262,33 </text:p>
          </table:table-cell>
          <table:table-cell table:style-name="ce1131"/>
          <table:table-cell table:style-name="ce1571" table:formula="of:=[.R132]" office:value-type="float" office:value="234.17" calcext:value-type="float">
            <text:p><text:s/>234,17 </text:p>
          </table:table-cell>
          <table:table-cell table:style-name="ce1131"/>
          <table:table-cell table:style-name="ce1571" table:formula="of:=[.T132]" office:value-type="float" office:value="322.89" calcext:value-type="float">
            <text:p><text:s/>322,89 </text:p>
          </table:table-cell>
          <table:table-cell table:style-name="ce1346" table:number-columns-repeated="1004"/>
        </table:table-row>
        <table:table-row table:style-name="ro3">
          <table:table-cell table:style-name="ce1312" office:value-type="string" calcext:value-type="string">
            <text:p>4.2</text:p>
          </table:table-cell>
          <table:table-cell table:style-name="ce1361" office:value-type="string" calcext:value-type="string" table:number-columns-spanned="7" table:number-rows-spanned="1">
            <text:p>Substituto na Intrajornada</text:p>
          </table:table-cell>
          <table:covered-table-cell table:number-columns-repeated="5" table:style-name="ce1393"/>
          <table:covered-table-cell table:style-name="ce1482"/>
          <table:table-cell table:style-name="ce1131"/>
          <table:table-cell table:style-name="ce1571" table:formula="of:=[.J136]" office:value-type="float" office:value="0" calcext:value-type="float">
            <text:p><text:s/>- </text:p>
          </table:table-cell>
          <table:table-cell table:style-name="ce1131"/>
          <table:table-cell table:style-name="ce1571" table:formula="of:=[.L136]" office:value-type="float" office:value="0" calcext:value-type="float">
            <text:p><text:s/>- </text:p>
          </table:table-cell>
          <table:table-cell table:style-name="ce1131"/>
          <table:table-cell table:style-name="ce1571" table:formula="of:=[.N136]" office:value-type="float" office:value="0" calcext:value-type="float">
            <text:p><text:s/>- </text:p>
          </table:table-cell>
          <table:table-cell table:style-name="ce1131"/>
          <table:table-cell table:style-name="ce1571" table:formula="of:=[.P136]" office:value-type="float" office:value="0" calcext:value-type="float">
            <text:p><text:s/>- </text:p>
          </table:table-cell>
          <table:table-cell table:style-name="ce1131"/>
          <table:table-cell table:style-name="ce1571" table:formula="of:=[.R136]" office:value-type="float" office:value="0" calcext:value-type="float">
            <text:p><text:s/>- </text:p>
          </table:table-cell>
          <table:table-cell table:style-name="ce1131"/>
          <table:table-cell table:style-name="ce1571" table:formula="of:=[.T136]" office:value-type="float" office:value="0" calcext:value-type="float">
            <text:p><text:s/>- </text:p>
          </table:table-cell>
          <table:table-cell table:style-name="ce1346" table:number-columns-repeated="1004"/>
        </table:table-row>
        <table:table-row table:style-name="ro15">
          <table:table-cell table:style-name="ce1306" office:value-type="string" calcext:value-type="string" table:number-columns-spanned="8" table:number-rows-spanned="1">
            <text:p>TOTAL DO MÓDULO 4</text:p>
          </table:table-cell>
          <table:covered-table-cell table:number-columns-repeated="6" table:style-name="ce1352"/>
          <table:covered-table-cell table:style-name="ce1473"/>
          <table:table-cell table:style-name="ce1131"/>
          <table:table-cell table:style-name="ce1563" table:formula="of:=SUM([.J139:.J140])" office:value-type="float" office:value="262.33" calcext:value-type="float">
            <text:p><text:s/>262,33 </text:p>
          </table:table-cell>
          <table:table-cell table:style-name="ce1131"/>
          <table:table-cell table:style-name="ce1563" table:formula="of:=SUM([.L139:.L140])" office:value-type="float" office:value="234.17" calcext:value-type="float">
            <text:p><text:s/>234,17 </text:p>
          </table:table-cell>
          <table:table-cell table:style-name="ce1131"/>
          <table:table-cell table:style-name="ce1563" table:formula="of:=SUM([.N139:.N140])" office:value-type="float" office:value="322.89" calcext:value-type="float">
            <text:p><text:s/>322,89 </text:p>
          </table:table-cell>
          <table:table-cell table:style-name="ce1131"/>
          <table:table-cell table:style-name="ce1563" table:formula="of:=SUM([.P139:.P140])" office:value-type="float" office:value="262.33" calcext:value-type="float">
            <text:p><text:s/>262,33 </text:p>
          </table:table-cell>
          <table:table-cell table:style-name="ce1131"/>
          <table:table-cell table:style-name="ce1563" table:formula="of:=SUM([.R139:.R140])" office:value-type="float" office:value="234.17" calcext:value-type="float">
            <text:p><text:s/>234,17 </text:p>
          </table:table-cell>
          <table:table-cell table:style-name="ce1131"/>
          <table:table-cell table:style-name="ce1563" table:formula="of:=SUM([.T139:.T140])" office:value-type="float" office:value="322.89" calcext:value-type="float">
            <text:p><text:s/>322,89 </text:p>
          </table:table-cell>
          <table:table-cell table:style-name="ce1346" table:number-columns-repeated="1004"/>
        </table:table-row>
        <table:table-row table:style-name="ro3">
          <table:table-cell table:number-columns-repeated="8"/>
          <table:table-cell table:style-name="ce1518" table:number-columns-repeated="12"/>
          <table:table-cell table:style-name="ce1346" table:number-columns-repeated="1004"/>
        </table:table-row>
        <table:table-row table:style-name="ro15">
          <table:table-cell table:style-name="ce1299" office:value-type="string" calcext:value-type="string" table:number-columns-spanned="8" table:number-rows-spanned="1">
            <text:p>MÓDULO 5 – INSUMOS DIVERSOS</text:p>
          </table:table-cell>
          <table:covered-table-cell table:number-columns-repeated="7" table:style-name="ce1299"/>
          <table:table-cell table:style-name="ce1519"/>
          <table:table-cell table:style-name="ce1346"/>
          <table:table-cell table:style-name="ce1519"/>
          <table:table-cell table:style-name="ce1346"/>
          <table:table-cell table:style-name="ce1519"/>
          <table:table-cell table:style-name="ce1346"/>
          <table:table-cell table:style-name="ce1519"/>
          <table:table-cell table:style-name="ce1346"/>
          <table:table-cell table:style-name="ce1519"/>
          <table:table-cell table:style-name="ce1346"/>
          <table:table-cell table:style-name="ce1519"/>
          <table:table-cell table:style-name="ce1346" table:number-columns-repeated="1005"/>
        </table:table-row>
        <table:table-row table:style-name="ro15" table:visibility="collapse">
          <table:table-cell table:style-name="ce1304"/>
          <table:table-cell table:style-name="ce1146" table:number-columns-spanned="6" table:number-rows-spanned="1"/>
          <table:covered-table-cell table:number-columns-repeated="5" table:style-name="ce1146"/>
          <table:table-cell table:style-name="ce1304"/>
          <table:table-cell table:style-name="ce1520"/>
          <table:table-cell table:style-name="ce1577" office:value-type="string" office:string-value="Janaúba" calcext:value-type="string">
            <text:p><text:s/>Janaúba </text:p>
          </table:table-cell>
          <table:table-cell table:style-name="ce1520"/>
          <table:table-cell table:style-name="ce1577" office:value-type="string" office:string-value="Janaúba" calcext:value-type="string">
            <text:p><text:s/>Janaúba </text:p>
          </table:table-cell>
          <table:table-cell table:style-name="ce1520"/>
          <table:table-cell table:style-name="ce1520" office:value-type="string" office:string-value="Janaúba" calcext:value-type="string">
            <text:p><text:s/>Janaúba </text:p>
          </table:table-cell>
          <table:table-cell table:style-name="ce1520"/>
          <table:table-cell table:style-name="ce1520" office:value-type="string" office:string-value="Unaí" calcext:value-type="string">
            <text:p><text:s/>Unaí </text:p>
          </table:table-cell>
          <table:table-cell table:style-name="ce1520"/>
          <table:table-cell table:style-name="ce1520" office:value-type="string" office:string-value="Unaí" calcext:value-type="string">
            <text:p><text:s/>Unaí </text:p>
          </table:table-cell>
          <table:table-cell table:style-name="ce1520"/>
          <table:table-cell table:style-name="ce1520" office:value-type="string" office:string-value="Unaí" calcext:value-type="string">
            <text:p><text:s/>Unaí </text:p>
          </table:table-cell>
          <table:table-cell table:style-name="ce1346" table:number-columns-repeated="1004"/>
        </table:table-row>
        <table:table-row table:style-name="ro3">
          <table:table-cell table:style-name="ce1323" office:value-type="float" office:value="5" calcext:value-type="float">
            <text:p>5</text:p>
          </table:table-cell>
          <table:table-cell table:style-name="ce1371" office:value-type="string" calcext:value-type="string" table:number-columns-spanned="7" table:number-rows-spanned="1">
            <text:p>Insumos Diversos</text:p>
          </table:table-cell>
          <table:covered-table-cell table:number-columns-repeated="5" table:style-name="ce1400"/>
          <table:covered-table-cell table:style-name="ce1493"/>
          <table:table-cell table:style-name="ce1131"/>
          <table:table-cell table:style-name="ce1322" office:value-type="string" calcext:value-type="string">
            <text:p>Valor (R$)</text:p>
          </table:table-cell>
          <table:table-cell table:style-name="ce1131"/>
          <table:table-cell table:style-name="ce1322" office:value-type="string" calcext:value-type="string">
            <text:p>Valor (R$)</text:p>
          </table:table-cell>
          <table:table-cell table:style-name="ce1131"/>
          <table:table-cell table:style-name="ce1322" office:value-type="string" calcext:value-type="string">
            <text:p>Valor (R$)</text:p>
          </table:table-cell>
          <table:table-cell table:style-name="ce1131"/>
          <table:table-cell table:style-name="ce1322" office:value-type="string" calcext:value-type="string">
            <text:p>Valor (R$)</text:p>
          </table:table-cell>
          <table:table-cell table:style-name="ce1131"/>
          <table:table-cell table:style-name="ce1322" office:value-type="string" calcext:value-type="string">
            <text:p>Valor (R$)</text:p>
          </table:table-cell>
          <table:table-cell table:style-name="ce1131"/>
          <table:table-cell table:style-name="ce1322" office:value-type="string" calcext:value-type="string">
            <text:p>Valor (R$)</text:p>
          </table:table-cell>
          <table:table-cell table:number-columns-repeated="1004"/>
        </table:table-row>
        <table:table-row table:style-name="ro3">
          <table:table-cell table:style-name="ce1304" office:value-type="string" calcext:value-type="string">
            <text:p>A</text:p>
          </table:table-cell>
          <table:table-cell table:style-name="ce1370" office:value-type="string" calcext:value-type="string" table:number-columns-spanned="6" table:number-rows-spanned="1">
            <text:p>Uniformes e Equipamentos de Proteção Individual (EPI)</text:p>
          </table:table-cell>
          <table:covered-table-cell table:number-columns-repeated="5" table:style-name="ce1398"/>
          <table:table-cell table:style-name="ce1494" office:value-type="string" office:string-value="UniformesEPI" calcext:value-type="string">
            <text:p><text:s/>UniformesEPI </text:p>
          </table:table-cell>
          <table:table-cell table:style-name="ce1511"/>
          <table:table-cell table:style-name="ce1562" table:formula="of:=SUMIF([$'4. Materiais'.$N$6:.$N$1004];CONCATENATE([.J$144];[.$H146]);[$'4. Materiais'.$U$6:.$U$1004])" office:value-type="float" office:value="55.475" calcext:value-type="float">
            <text:p><text:s/>55,48 </text:p>
          </table:table-cell>
          <table:table-cell table:style-name="ce1511"/>
          <table:table-cell table:style-name="ce1562" table:formula="of:=SUMIF([$'4. Materiais'.$N$6:.$N$1004];CONCATENATE([.L$144];[.$H146]);[$'4. Materiais'.$U$6:.$U$1004])" office:value-type="float" office:value="55.475" calcext:value-type="float">
            <text:p><text:s/>55,48 </text:p>
          </table:table-cell>
          <table:table-cell table:style-name="ce1511"/>
          <table:table-cell table:style-name="ce1562" table:formula="of:=SUMIF([$'4. Materiais'.$N$6:.$N$1004];CONCATENATE([.N$144];[.$H146]);[$'4. Materiais'.$U$6:.$U$1004])" office:value-type="float" office:value="55.475" calcext:value-type="float">
            <text:p><text:s/>55,48 </text:p>
          </table:table-cell>
          <table:table-cell table:style-name="ce1599"/>
          <table:table-cell table:style-name="ce1562" table:formula="of:=SUMIF([$'4. Materiais'.$N$6:.$N$1004];CONCATENATE([.P$144];[.$H146]);[$'4. Materiais'.$U$6:.$U$1004])" office:value-type="float" office:value="55.475" calcext:value-type="float">
            <text:p><text:s/>55,48 </text:p>
          </table:table-cell>
          <table:table-cell table:style-name="ce1511"/>
          <table:table-cell table:style-name="ce1562" table:formula="of:=SUMIF([$'4. Materiais'.$N$6:.$N$1004];CONCATENATE([.R$144];[.$H146]);[$'4. Materiais'.$U$6:.$U$1004])" office:value-type="float" office:value="55.475" calcext:value-type="float">
            <text:p><text:s/>55,48 </text:p>
          </table:table-cell>
          <table:table-cell table:style-name="ce1511"/>
          <table:table-cell table:style-name="ce1562" table:formula="of:=SUMIF([$'4. Materiais'.$N$6:.$N$1004];CONCATENATE([.T$144];[.$H146]);[$'4. Materiais'.$U$6:.$U$1004])" office:value-type="float" office:value="55.475" calcext:value-type="float">
            <text:p><text:s/>55,48 </text:p>
          </table:table-cell>
          <table:table-cell table:number-columns-repeated="1004"/>
        </table:table-row>
        <table:table-row table:style-name="ro3">
          <table:table-cell table:style-name="ce1304" office:value-type="string" calcext:value-type="string">
            <text:p>B</text:p>
          </table:table-cell>
          <table:table-cell table:style-name="ce1370" office:value-type="string" calcext:value-type="string" table:number-columns-spanned="6" table:number-rows-spanned="1">
            <text:p>Equipamentos</text:p>
          </table:table-cell>
          <table:covered-table-cell table:number-columns-repeated="5" table:style-name="ce1398"/>
          <table:table-cell table:style-name="ce1494" office:value-type="string" office:string-value="Equipamentos" calcext:value-type="string">
            <text:p><text:s/>Equipamentos </text:p>
          </table:table-cell>
          <table:table-cell table:style-name="ce1511"/>
          <table:table-cell table:style-name="ce1562" table:formula="of:=SUMIF([$'4. Materiais'.$N$6:.$N$1004];CONCATENATE([.J$144];[.$H147]);[$'4. Materiais'.$U$6:.$U$1004])" office:value-type="float" office:value="6.63773734177215" calcext:value-type="float">
            <text:p><text:s/>6,64 </text:p>
          </table:table-cell>
          <table:table-cell table:style-name="ce1511"/>
          <table:table-cell table:style-name="ce1562" table:formula="of:=SUMIF([$'4. Materiais'.$N$6:.$N$1004];CONCATENATE([.L$144];[.$H147]);[$'4. Materiais'.$U$6:.$U$1004])" office:value-type="float" office:value="6.63773734177215" calcext:value-type="float">
            <text:p><text:s/>6,64 </text:p>
          </table:table-cell>
          <table:table-cell table:style-name="ce1511"/>
          <table:table-cell table:style-name="ce1562" table:formula="of:=SUMIF([$'4. Materiais'.$N$6:.$N$1004];CONCATENATE([.N$144];[.$H147]);[$'4. Materiais'.$U$6:.$U$1004])" office:value-type="float" office:value="6.63773734177215" calcext:value-type="float">
            <text:p><text:s/>6,64 </text:p>
          </table:table-cell>
          <table:table-cell table:style-name="ce1599"/>
          <table:table-cell table:style-name="ce1562" table:formula="of:=SUMIF([$'4. Materiais'.$N$6:.$N$1004];CONCATENATE([.P$144];[.$H147]);[$'4. Materiais'.$U$6:.$U$1004])" office:value-type="float" office:value="9.15949781659389" calcext:value-type="float">
            <text:p><text:s/>9,16 </text:p>
          </table:table-cell>
          <table:table-cell table:style-name="ce1511"/>
          <table:table-cell table:style-name="ce1562" table:formula="of:=SUMIF([$'4. Materiais'.$N$6:.$N$1004];CONCATENATE([.R$144];[.$H147]);[$'4. Materiais'.$U$6:.$U$1004])" office:value-type="float" office:value="9.15949781659389" calcext:value-type="float">
            <text:p><text:s/>9,16 </text:p>
          </table:table-cell>
          <table:table-cell table:style-name="ce1511"/>
          <table:table-cell table:style-name="ce1562" table:formula="of:=SUMIF([$'4. Materiais'.$N$6:.$N$1004];CONCATENATE([.T$144];[.$H147]);[$'4. Materiais'.$U$6:.$U$1004])" office:value-type="float" office:value="9.15949781659389" calcext:value-type="float">
            <text:p><text:s/>9,16 </text:p>
          </table:table-cell>
          <table:table-cell table:number-columns-repeated="1004"/>
        </table:table-row>
        <table:table-row table:style-name="ro3">
          <table:table-cell table:style-name="ce1304" office:value-type="string" calcext:value-type="string">
            <text:p>C</text:p>
          </table:table-cell>
          <table:table-cell table:style-name="ce1370" office:value-type="string" calcext:value-type="string" table:number-columns-spanned="6" table:number-rows-spanned="1">
            <text:p>Equipamento de uso coletivo (Relógio eletrônico de ponto)</text:p>
          </table:table-cell>
          <table:covered-table-cell table:number-columns-repeated="5" table:style-name="ce1398"/>
          <table:table-cell table:style-name="ce1494" office:value-type="string" office:string-value="Coletivo" calcext:value-type="string">
            <text:p><text:s/>Coletivo </text:p>
          </table:table-cell>
          <table:table-cell table:style-name="ce1511"/>
          <table:table-cell table:style-name="ce1562" table:formula="of:=SUMIF([$'4. Materiais'.$N$6:.$N$1004];CONCATENATE([.J$144];[.$H148]);[$'4. Materiais'.$U$6:.$U$1004])" office:value-type="float" office:value="2.10832014767933" calcext:value-type="float">
            <text:p><text:s/>2,11 </text:p>
          </table:table-cell>
          <table:table-cell table:style-name="ce1511"/>
          <table:table-cell table:style-name="ce1562" table:formula="of:=SUMIF([$'4. Materiais'.$N$6:.$N$1004];CONCATENATE([.L$144];[.$H148]);[$'4. Materiais'.$U$6:.$U$1004])" office:value-type="float" office:value="2.10832014767933" calcext:value-type="float">
            <text:p><text:s/>2,11 </text:p>
          </table:table-cell>
          <table:table-cell table:style-name="ce1511"/>
          <table:table-cell table:style-name="ce1562" table:formula="of:=SUMIF([$'4. Materiais'.$N$6:.$N$1004];CONCATENATE([.N$144];[.$H148]);[$'4. Materiais'.$U$6:.$U$1004])" office:value-type="float" office:value="2.10832014767933" calcext:value-type="float">
            <text:p><text:s/>2,11 </text:p>
          </table:table-cell>
          <table:table-cell table:style-name="ce1599"/>
          <table:table-cell table:style-name="ce1562" table:formula="of:=SUMIF([$'4. Materiais'.$N$6:.$N$1004];CONCATENATE([.P$144];[.$H148]);[$'4. Materiais'.$U$6:.$U$1004])" office:value-type="float" office:value="2.90929767103348" calcext:value-type="float">
            <text:p><text:s/>2,91 </text:p>
          </table:table-cell>
          <table:table-cell table:style-name="ce1511"/>
          <table:table-cell table:style-name="ce1562" table:formula="of:=SUMIF([$'4. Materiais'.$N$6:.$N$1004];CONCATENATE([.R$144];[.$H148]);[$'4. Materiais'.$U$6:.$U$1004])" office:value-type="float" office:value="2.90929767103348" calcext:value-type="float">
            <text:p><text:s/>2,91 </text:p>
          </table:table-cell>
          <table:table-cell table:style-name="ce1511"/>
          <table:table-cell table:style-name="ce1562" table:formula="of:=SUMIF([$'4. Materiais'.$N$6:.$N$1004];CONCATENATE([.T$144];[.$H148]);[$'4. Materiais'.$U$6:.$U$1004])" office:value-type="float" office:value="2.90929767103348" calcext:value-type="float">
            <text:p><text:s/>2,91 </text:p>
          </table:table-cell>
          <table:table-cell table:number-columns-repeated="1004"/>
        </table:table-row>
        <table:table-row table:style-name="ro3">
          <table:table-cell table:style-name="ce1304" office:value-type="string" calcext:value-type="string">
            <text:p>D</text:p>
          </table:table-cell>
          <table:table-cell table:style-name="ce1370" office:value-type="string" calcext:value-type="string" table:number-columns-spanned="6" table:number-rows-spanned="1">
            <text:p>Materiais de limpeza</text:p>
          </table:table-cell>
          <table:covered-table-cell table:number-columns-repeated="5" table:style-name="ce1398"/>
          <table:table-cell table:style-name="ce1494" office:value-type="string" office:string-value="Materiais" calcext:value-type="string">
            <text:p><text:s/>Materiais </text:p>
          </table:table-cell>
          <table:table-cell table:style-name="ce1511"/>
          <table:table-cell table:style-name="ce1562" table:formula="of:=SUMIF([$'4. Materiais'.$N$6:.$N$1004];CONCATENATE([.J$144];[.$H149]);[$'4. Materiais'.$U$6:.$U$1004])" office:value-type="float" office:value="71.9504219409283" calcext:value-type="float">
            <text:p><text:s/>71,95 </text:p>
          </table:table-cell>
          <table:table-cell table:style-name="ce1511"/>
          <table:table-cell table:style-name="ce1562" table:formula="of:=SUMIF([$'4. Materiais'.$N$6:.$N$1004];CONCATENATE([.L$144];[.$H149]);[$'4. Materiais'.$U$6:.$U$1004])" office:value-type="float" office:value="71.9504219409283" calcext:value-type="float">
            <text:p><text:s/>71,95 </text:p>
          </table:table-cell>
          <table:table-cell table:style-name="ce1511"/>
          <table:table-cell table:style-name="ce1562" table:formula="of:=SUMIF([$'4. Materiais'.$N$6:.$N$1004];CONCATENATE([.N$144];[.$H149]);[$'4. Materiais'.$U$6:.$U$1004])" office:value-type="float" office:value="71.9504219409283" calcext:value-type="float">
            <text:p><text:s/>71,95 </text:p>
          </table:table-cell>
          <table:table-cell table:style-name="ce1599"/>
          <table:table-cell table:style-name="ce1562" table:formula="of:=SUMIF([$'4. Materiais'.$N$6:.$N$1004];CONCATENATE([.P$144];[.$H149]);[$'4. Materiais'.$U$6:.$U$1004])" office:value-type="float" office:value="183.143104075691" calcext:value-type="float">
            <text:p><text:s/>183,14 </text:p>
          </table:table-cell>
          <table:table-cell table:style-name="ce1511"/>
          <table:table-cell table:style-name="ce1562" table:formula="of:=SUMIF([$'4. Materiais'.$N$6:.$N$1004];CONCATENATE([.R$144];[.$H149]);[$'4. Materiais'.$U$6:.$U$1004])" office:value-type="float" office:value="183.143104075691" calcext:value-type="float">
            <text:p><text:s/>183,14 </text:p>
          </table:table-cell>
          <table:table-cell table:style-name="ce1511"/>
          <table:table-cell table:style-name="ce1562" table:formula="of:=SUMIF([$'4. Materiais'.$N$6:.$N$1004];CONCATENATE([.T$144];[.$H149]);[$'4. Materiais'.$U$6:.$U$1004])" office:value-type="float" office:value="183.143104075691" calcext:value-type="float">
            <text:p><text:s/>183,14 </text:p>
          </table:table-cell>
          <table:table-cell table:number-columns-repeated="1004"/>
        </table:table-row>
        <table:table-row table:style-name="ro3">
          <table:table-cell table:style-name="ce1311" office:value-type="string" calcext:value-type="string">
            <text:p>E</text:p>
          </table:table-cell>
          <table:table-cell table:style-name="ce1288" office:value-type="string" calcext:value-type="string" table:number-columns-spanned="6" table:number-rows-spanned="1">
            <text:p>Outros (especificar)</text:p>
          </table:table-cell>
          <table:covered-table-cell table:number-columns-repeated="5" table:style-name="ce1338"/>
          <table:table-cell table:style-name="ce1495"/>
          <table:table-cell table:style-name="ce1512"/>
          <table:table-cell table:style-name="ce1560" office:value-type="float" office:value="0" calcext:value-type="float">
            <text:p><text:s/>- </text:p>
          </table:table-cell>
          <table:table-cell table:style-name="ce1512"/>
          <table:table-cell table:style-name="ce1560" office:value-type="float" office:value="0" calcext:value-type="float">
            <text:p><text:s/>- </text:p>
          </table:table-cell>
          <table:table-cell table:style-name="ce1512"/>
          <table:table-cell table:style-name="ce1560" office:value-type="float" office:value="0" calcext:value-type="float">
            <text:p><text:s/>- </text:p>
          </table:table-cell>
          <table:table-cell table:style-name="ce1600"/>
          <table:table-cell table:style-name="ce1560" office:value-type="float" office:value="0" calcext:value-type="float">
            <text:p><text:s/>- </text:p>
          </table:table-cell>
          <table:table-cell table:style-name="ce1512"/>
          <table:table-cell table:style-name="ce1560" office:value-type="float" office:value="0" calcext:value-type="float">
            <text:p><text:s/>- </text:p>
          </table:table-cell>
          <table:table-cell table:style-name="ce1512"/>
          <table:table-cell table:style-name="ce1560" office:value-type="float" office:value="0" calcext:value-type="float">
            <text:p><text:s/>- </text:p>
          </table:table-cell>
          <table:table-cell table:style-name="ce1541" table:number-columns-repeated="1004"/>
        </table:table-row>
        <table:table-row table:style-name="ro15">
          <table:table-cell table:style-name="ce1306" office:value-type="string" calcext:value-type="string" table:number-columns-spanned="8" table:number-rows-spanned="1">
            <text:p>TOTAL DO MÓDULO 5</text:p>
          </table:table-cell>
          <table:covered-table-cell table:number-columns-repeated="6" table:style-name="ce1352"/>
          <table:covered-table-cell table:style-name="ce1473"/>
          <table:table-cell table:style-name="ce1521"/>
          <table:table-cell table:style-name="ce1563" table:formula="of:=ROUND(SUM([.J146:.J150]);2)" office:value-type="float" office:value="136.17" calcext:value-type="float">
            <text:p><text:s/>136,17 </text:p>
          </table:table-cell>
          <table:table-cell table:style-name="ce1521"/>
          <table:table-cell table:style-name="ce1563" table:formula="of:=ROUND(SUM([.L146:.L150]);2)" office:value-type="float" office:value="136.17" calcext:value-type="float">
            <text:p><text:s/>136,17 </text:p>
          </table:table-cell>
          <table:table-cell table:style-name="ce1521"/>
          <table:table-cell table:style-name="ce1563" table:formula="of:=ROUND(SUM([.N146:.N150]);2)" office:value-type="float" office:value="136.17" calcext:value-type="float">
            <text:p><text:s/>136,17 </text:p>
          </table:table-cell>
          <table:table-cell table:style-name="ce1605"/>
          <table:table-cell table:style-name="ce1563" table:formula="of:=ROUND(SUM([.P146:.P150]);2)" office:value-type="float" office:value="250.69" calcext:value-type="float">
            <text:p><text:s/>250,69 </text:p>
          </table:table-cell>
          <table:table-cell table:style-name="ce1521"/>
          <table:table-cell table:style-name="ce1563" table:formula="of:=ROUND(SUM([.R146:.R150]);2)" office:value-type="float" office:value="250.69" calcext:value-type="float">
            <text:p><text:s/>250,69 </text:p>
          </table:table-cell>
          <table:table-cell table:style-name="ce1521"/>
          <table:table-cell table:style-name="ce1563" table:formula="of:=ROUND(SUM([.T146:.T150]);2)" office:value-type="float" office:value="250.69" calcext:value-type="float">
            <text:p><text:s/>250,69 </text:p>
          </table:table-cell>
          <table:table-cell table:number-columns-repeated="1004"/>
        </table:table-row>
        <table:table-row table:style-name="ro27">
          <table:table-cell table:style-name="ce1324" office:value-type="string" calcext:value-type="string" table:number-columns-spanned="8" table:number-rows-spanned="1">
            <text:p>Nota 5: A definição, na Planilha de Custos, dos valores residuais e o cálculo da depreciação dos equipamentos e EPI foram revisados, segundo as características de vida útil e durabilidade, definidos em legislação e em normas contábeis. A depreciação corresponde ao encargo periódico que determinados bens sofrem, por uso, obsolescência ou desgaste natural. A taxa anual de depreciação de um bem será fixada em função do prazo, durante o qual se possa esperar utilização econômica.</text:p>
          </table:table-cell>
          <table:covered-table-cell table:number-columns-repeated="6" table:style-name="ce1372"/>
          <table:covered-table-cell table:style-name="ce1496"/>
          <table:table-cell table:style-name="ce1131"/>
          <table:table-cell table:style-name="ce1564" table:formula="of:=+[.J151]*[.J23]" office:value-type="float" office:value="136.17" calcext:value-type="float">
            <text:p><text:s/>136,17 </text:p>
          </table:table-cell>
          <table:table-cell table:style-name="ce1534"/>
          <table:table-cell table:style-name="ce1564" table:formula="of:=+[.L151]*[.L23]" office:value-type="float" office:value="1225.53" calcext:value-type="float">
            <text:p><text:s/>1.225,53 </text:p>
          </table:table-cell>
          <table:table-cell table:style-name="ce1534"/>
          <table:table-cell table:style-name="ce1564" table:formula="of:=+[.N151]*[.N23]" office:value-type="float" office:value="359.4888" calcext:value-type="float">
            <text:p><text:s/>359,49 </text:p>
          </table:table-cell>
          <table:table-cell table:style-name="ce1534"/>
          <table:table-cell table:style-name="ce1564" table:formula="of:=+[.P151]*[.P23]" office:value-type="float" office:value="250.69" calcext:value-type="float">
            <text:p><text:s/>250,69 </text:p>
          </table:table-cell>
          <table:table-cell table:style-name="ce1534"/>
          <table:table-cell table:style-name="ce1564" table:formula="of:=+[.R151]*[.R23]" office:value-type="float" office:value="1694.6644" calcext:value-type="float">
            <text:p><text:s/>1.694,66 </text:p>
          </table:table-cell>
          <table:table-cell table:style-name="ce1534"/>
          <table:table-cell table:style-name="ce1564" table:formula="of:=+[.T151]*[.T23]" office:value-type="float" office:value="350.966" calcext:value-type="float">
            <text:p><text:s/>350,97 </text:p>
          </table:table-cell>
          <table:table-cell table:number-columns-repeated="1004"/>
        </table:table-row>
        <table:table-row table:style-name="ro3">
          <table:table-cell table:number-columns-repeated="7"/>
          <table:table-cell table:style-name="ce1425"/>
          <table:table-cell table:style-name="ce1131"/>
          <table:table-cell table:style-name="ce1564" table:formula="of:=SUM([.J152:.T152])" office:value-type="float" office:value="4017.5092" calcext:value-type="float">
            <text:p><text:s/>4.017,51 </text:p>
          </table:table-cell>
          <table:table-cell table:style-name="ce1131"/>
          <table:table-cell table:style-name="ce1518"/>
          <table:table-cell table:style-name="ce1131"/>
          <table:table-cell table:style-name="ce1518"/>
          <table:table-cell table:style-name="ce1131"/>
          <table:table-cell table:style-name="ce1518"/>
          <table:table-cell table:style-name="ce1131"/>
          <table:table-cell table:style-name="ce1518"/>
          <table:table-cell table:style-name="ce1131"/>
          <table:table-cell table:style-name="ce1518"/>
          <table:table-cell table:number-columns-repeated="1004"/>
        </table:table-row>
        <table:table-row table:style-name="ro3">
          <table:table-cell table:style-name="ce1299" office:value-type="string" calcext:value-type="string" table:number-columns-spanned="8" table:number-rows-spanned="1">
            <text:p>MÓDULO 6 - CUSTOS INDIRETOS, TRIBUTOS E LUCRO</text:p>
          </table:table-cell>
          <table:covered-table-cell table:number-columns-repeated="7" table:style-name="ce1299"/>
          <table:table-cell table:style-name="ce1131"/>
          <table:table-cell table:style-name="ce1518"/>
          <table:table-cell table:style-name="ce1131"/>
          <table:table-cell table:style-name="ce1518"/>
          <table:table-cell table:style-name="ce1131"/>
          <table:table-cell table:style-name="ce1518"/>
          <table:table-cell table:style-name="ce1131"/>
          <table:table-cell table:style-name="ce1518"/>
          <table:table-cell table:style-name="ce1131"/>
          <table:table-cell table:style-name="ce1518"/>
          <table:table-cell table:style-name="ce1131"/>
          <table:table-cell table:style-name="ce1518"/>
          <table:table-cell table:number-columns-repeated="1004"/>
        </table:table-row>
        <table:table-row table:style-name="ro15">
          <table:table-cell table:style-name="ce1300" office:value-type="float" office:value="6" calcext:value-type="float">
            <text:p>6</text:p>
          </table:table-cell>
          <table:table-cell table:style-name="ce1300" office:value-type="string" calcext:value-type="string" table:number-columns-spanned="6" table:number-rows-spanned="1">
            <text:p>Custos Indiretos, Tributos e Lucro</text:p>
          </table:table-cell>
          <table:covered-table-cell table:number-columns-repeated="5" table:style-name="ce1300"/>
          <table:table-cell table:style-name="ce1428" office:value-type="string" calcext:value-type="string">
            <text:p>Parâmetros</text:p>
          </table:table-cell>
          <table:table-cell table:style-name="ce1131"/>
          <table:table-cell table:style-name="ce1322" office:value-type="string" calcext:value-type="string">
            <text:p>Valor (R$)</text:p>
          </table:table-cell>
          <table:table-cell table:style-name="ce1131"/>
          <table:table-cell table:style-name="ce1322" office:value-type="string" calcext:value-type="string">
            <text:p>Valor (R$)</text:p>
          </table:table-cell>
          <table:table-cell table:style-name="ce1131"/>
          <table:table-cell table:style-name="ce1322" office:value-type="string" calcext:value-type="string">
            <text:p>Valor (R$)</text:p>
          </table:table-cell>
          <table:table-cell table:style-name="ce1131"/>
          <table:table-cell table:style-name="ce1322" office:value-type="string" calcext:value-type="string">
            <text:p>Valor (R$)</text:p>
          </table:table-cell>
          <table:table-cell table:style-name="ce1131"/>
          <table:table-cell table:style-name="ce1322" office:value-type="string" calcext:value-type="string">
            <text:p>Valor (R$)</text:p>
          </table:table-cell>
          <table:table-cell table:style-name="ce1131"/>
          <table:table-cell table:style-name="ce1322" office:value-type="string" calcext:value-type="string">
            <text:p>Valor (R$)</text:p>
          </table:table-cell>
          <table:table-cell table:number-columns-repeated="1004"/>
        </table:table-row>
        <table:table-row table:style-name="ro15">
          <table:table-cell table:style-name="ce1320" office:value-type="string" calcext:value-type="string" table:number-columns-spanned="3" table:number-rows-spanned="1">
            <text:p>Custos Indiretos - Porcentual aplicado por posto</text:p>
          </table:table-cell>
          <table:covered-table-cell table:number-columns-repeated="2" table:style-name="ce1373"/>
          <table:table-cell table:style-name="ce1419" office:value-type="string" calcext:value-type="string" table:number-columns-spanned="5" table:number-rows-spanned="1">
            <text:p>https://www.gov.br/compras/pt-br/agente-publico/cadernos-tecnicos-e-valores-limites/cts-2019/ct_lim_mg_2019.pdf (pág. 22) e https://www.gov.br/compras/pt-br/agente-publico/orientacoes-e-procedimentos/midia/elaborao-da-planilha-de-custos-e-formao-de-preos.pdf</text:p>
          </table:table-cell>
          <table:covered-table-cell table:number-columns-repeated="3" table:style-name="ce1433"/>
          <table:covered-table-cell table:style-name="ce1497"/>
          <table:table-cell table:style-name="ce1522"/>
          <table:table-cell table:style-name="ce1578" office:value-type="percentage" office:value="0.03" calcext:value-type="percentage">
            <text:p>3,00%</text:p>
          </table:table-cell>
          <table:table-cell table:style-name="ce1522"/>
          <table:table-cell table:style-name="ce1578" office:value-type="percentage" office:value="0.03" calcext:value-type="percentage">
            <text:p>3,00%</text:p>
          </table:table-cell>
          <table:table-cell table:style-name="ce1522"/>
          <table:table-cell table:style-name="ce1578" office:value-type="percentage" office:value="0.03" calcext:value-type="percentage">
            <text:p>3,00%</text:p>
          </table:table-cell>
          <table:table-cell table:style-name="ce1606"/>
          <table:table-cell table:style-name="ce1578" office:value-type="percentage" office:value="0.03" calcext:value-type="percentage">
            <text:p>3,00%</text:p>
          </table:table-cell>
          <table:table-cell table:style-name="ce1522"/>
          <table:table-cell table:style-name="ce1578" office:value-type="percentage" office:value="0.03" calcext:value-type="percentage">
            <text:p>3,00%</text:p>
          </table:table-cell>
          <table:table-cell table:style-name="ce1522"/>
          <table:table-cell table:style-name="ce1578" office:value-type="percentage" office:value="0.03" calcext:value-type="percentage">
            <text:p>3,00%</text:p>
          </table:table-cell>
          <table:table-cell table:number-columns-repeated="1004"/>
        </table:table-row>
        <table:table-row table:style-name="ro15">
          <table:table-cell table:style-name="ce1325" office:value-type="string" calcext:value-type="string" table:number-columns-spanned="3" table:number-rows-spanned="1">
            <text:p>Lucro - Porcentual aplicado por posto</text:p>
          </table:table-cell>
          <table:covered-table-cell table:number-columns-repeated="2" table:style-name="ce1374"/>
          <table:table-cell table:style-name="ce1419" office:value-type="string" calcext:value-type="string" table:number-columns-spanned="5" table:number-rows-spanned="1">
            <text:p>https://www.gov.br/compras/pt-br/agente-publico/cadernos-tecnicos-e-valores-limites/cts-2019/ct_lim_mg_2019.pdf (pág. 22) e https://www.gov.br/compras/pt-br/agente-publico/orientacoes-e-procedimentos/midia/elaborao-da-planilha-de-custos-e-formao-de-preos.pdf</text:p>
          </table:table-cell>
          <table:covered-table-cell table:number-columns-repeated="3" table:style-name="ce1434"/>
          <table:covered-table-cell table:style-name="ce1498"/>
          <table:table-cell table:style-name="ce1522"/>
          <table:table-cell table:style-name="ce1579" office:value-type="percentage" office:value="0.0679" calcext:value-type="percentage">
            <text:p>6,79%</text:p>
          </table:table-cell>
          <table:table-cell table:style-name="ce1522"/>
          <table:table-cell table:style-name="ce1579" office:value-type="percentage" office:value="0.0679" calcext:value-type="percentage">
            <text:p>6,79%</text:p>
          </table:table-cell>
          <table:table-cell table:style-name="ce1522"/>
          <table:table-cell table:style-name="ce1579" office:value-type="percentage" office:value="0.0679" calcext:value-type="percentage">
            <text:p>6,79%</text:p>
          </table:table-cell>
          <table:table-cell table:style-name="ce1606"/>
          <table:table-cell table:style-name="ce1579" office:value-type="percentage" office:value="0.0679" calcext:value-type="percentage">
            <text:p>6,79%</text:p>
          </table:table-cell>
          <table:table-cell table:style-name="ce1522"/>
          <table:table-cell table:style-name="ce1579" office:value-type="percentage" office:value="0.0679" calcext:value-type="percentage">
            <text:p>6,79%</text:p>
          </table:table-cell>
          <table:table-cell table:style-name="ce1522"/>
          <table:table-cell table:style-name="ce1579" office:value-type="percentage" office:value="0.0679" calcext:value-type="percentage">
            <text:p>6,79%</text:p>
          </table:table-cell>
          <table:table-cell table:number-columns-repeated="1004"/>
        </table:table-row>
        <table:table-row table:style-name="ro15">
          <table:table-cell table:style-name="ce1312" office:value-type="string" calcext:value-type="string">
            <text:p>A</text:p>
          </table:table-cell>
          <table:table-cell table:style-name="ce1284" office:value-type="string" calcext:value-type="string" table:number-columns-spanned="7" table:number-rows-spanned="1">
            <text:p>Custos Indiretos (sobre Módulos 1 a 5)</text:p>
          </table:table-cell>
          <table:covered-table-cell table:number-columns-repeated="5" table:style-name="ce1401"/>
          <table:covered-table-cell table:style-name="ce1465"/>
          <table:table-cell table:style-name="ce1521"/>
          <table:table-cell table:style-name="ce1580" table:formula="of:=ROUND([.J$186]*[.J156];2)" office:value-type="float" office:value="104.69" calcext:value-type="float">
            <text:p><text:s/>104,69 </text:p>
          </table:table-cell>
          <table:table-cell table:style-name="ce1521"/>
          <table:table-cell table:style-name="ce1580" table:formula="of:=ROUND([.L$186]*[.L156];2)" office:value-type="float" office:value="95.94" calcext:value-type="float">
            <text:p><text:s/>95,94 </text:p>
          </table:table-cell>
          <table:table-cell table:style-name="ce1521"/>
          <table:table-cell table:style-name="ce1580" table:formula="of:=ROUND([.N$186]*[.N156];2)" office:value-type="float" office:value="123.54" calcext:value-type="float">
            <text:p><text:s/>123,54 </text:p>
          </table:table-cell>
          <table:table-cell table:style-name="ce1605"/>
          <table:table-cell table:style-name="ce1580" table:formula="of:=ROUND([.P$186]*[.P156];2)" office:value-type="float" office:value="104.33" calcext:value-type="float">
            <text:p><text:s/>104,33 </text:p>
          </table:table-cell>
          <table:table-cell table:style-name="ce1521"/>
          <table:table-cell table:style-name="ce1580" table:formula="of:=ROUND([.R$186]*[.R156];2)" office:value-type="float" office:value="95.59" calcext:value-type="float">
            <text:p><text:s/>95,59 </text:p>
          </table:table-cell>
          <table:table-cell table:style-name="ce1521"/>
          <table:table-cell table:style-name="ce1580" table:formula="of:=ROUND([.T$186]*[.T156];2)" office:value-type="float" office:value="123.18" calcext:value-type="float">
            <text:p><text:s/>123,18 </text:p>
          </table:table-cell>
          <table:table-cell table:number-columns-repeated="1004"/>
        </table:table-row>
        <table:table-row table:style-name="ro3">
          <table:table-cell table:style-name="ce1312" office:value-type="string" calcext:value-type="string">
            <text:p>B</text:p>
          </table:table-cell>
          <table:table-cell table:style-name="ce1351" office:value-type="string" calcext:value-type="string" table:number-columns-spanned="7" table:number-rows-spanned="1">
            <text:p>Lucro (sobre Módulos 1 a 5 + Custos Indiretos)</text:p>
          </table:table-cell>
          <table:covered-table-cell table:number-columns-repeated="5" table:style-name="ce1402"/>
          <table:covered-table-cell table:style-name="ce1465"/>
          <table:table-cell table:style-name="ce1521"/>
          <table:table-cell table:style-name="ce1580" table:formula="of:=ROUND(([.J$186]+[.J158])*[.J157];2)" office:value-type="float" office:value="244.05" calcext:value-type="float">
            <text:p><text:s/>244,05 </text:p>
          </table:table-cell>
          <table:table-cell table:style-name="ce1521"/>
          <table:table-cell table:style-name="ce1580" table:formula="of:=ROUND(([.L$186]+[.L158])*[.L157];2)" office:value-type="float" office:value="223.66" calcext:value-type="float">
            <text:p><text:s/>223,66 </text:p>
          </table:table-cell>
          <table:table-cell table:style-name="ce1521"/>
          <table:table-cell table:style-name="ce1580" table:formula="of:=ROUND(([.N$186]+[.N158])*[.N157];2)" office:value-type="float" office:value="287.99" calcext:value-type="float">
            <text:p><text:s/>287,99 </text:p>
          </table:table-cell>
          <table:table-cell table:style-name="ce1605"/>
          <table:table-cell table:style-name="ce1580" table:formula="of:=ROUND(([.P$186]+[.P158])*[.P157];2)" office:value-type="float" office:value="243.23" calcext:value-type="float">
            <text:p><text:s/>243,23 </text:p>
          </table:table-cell>
          <table:table-cell table:style-name="ce1521"/>
          <table:table-cell table:style-name="ce1580" table:formula="of:=ROUND(([.R$186]+[.R158])*[.R157];2)" office:value-type="float" office:value="222.84" calcext:value-type="float">
            <text:p><text:s/>222,84 </text:p>
          </table:table-cell>
          <table:table-cell table:style-name="ce1521"/>
          <table:table-cell table:style-name="ce1580" table:formula="of:=ROUND(([.T$186]+[.T158])*[.T157];2)" office:value-type="float" office:value="287.17" calcext:value-type="float">
            <text:p><text:s/>287,17 </text:p>
          </table:table-cell>
          <table:table-cell table:number-columns-repeated="1004"/>
        </table:table-row>
        <table:table-row table:style-name="ro3">
          <table:table-cell table:style-name="ce1295" office:value-type="string" calcext:value-type="string" table:number-columns-spanned="1" table:number-rows-spanned="5">
            <text:p>C</text:p>
          </table:table-cell>
          <table:table-cell table:style-name="ce1283" office:value-type="string" calcext:value-type="string" table:number-columns-spanned="7" table:number-rows-spanned="1">
            <text:p>Tributos (sobre o valor do faturamento: Módulos 1 a 5 + Custos Indiretos + Lucro)</text:p>
          </table:table-cell>
          <table:covered-table-cell table:number-columns-repeated="6" table:style-name="ce1283"/>
          <table:table-cell table:style-name="ce1131"/>
          <table:table-cell table:style-name="ce1560"/>
          <table:table-cell table:style-name="ce1131"/>
          <table:table-cell table:style-name="ce1560"/>
          <table:table-cell table:style-name="ce1131"/>
          <table:table-cell table:style-name="ce1560"/>
          <table:table-cell table:style-name="ce1131"/>
          <table:table-cell table:style-name="ce1560"/>
          <table:table-cell table:style-name="ce1131"/>
          <table:table-cell table:style-name="ce1560"/>
          <table:table-cell table:style-name="ce1131"/>
          <table:table-cell table:style-name="ce1560"/>
          <table:table-cell table:number-columns-repeated="1004"/>
        </table:table-row>
        <table:table-row table:style-name="ro3">
          <table:covered-table-cell table:style-name="ce1296"/>
          <table:table-cell table:style-name="ce1375" office:value-type="string" calcext:value-type="string" table:number-columns-spanned="7" table:number-rows-spanned="1">
            <text:p>Base de cálculo dos Tributos (antes da aplicação do Coeficiente)</text:p>
          </table:table-cell>
          <table:covered-table-cell table:number-columns-repeated="5" table:style-name="ce1403"/>
          <table:covered-table-cell table:style-name="ce1499"/>
          <table:table-cell table:style-name="ce1131"/>
          <table:table-cell table:style-name="ce1560" table:formula="of:=+[.J186]+[.J158]+[.J159]" office:value-type="float" office:value="3838.32" calcext:value-type="float">
            <text:p><text:s/>3.838,32 </text:p>
          </table:table-cell>
          <table:table-cell table:style-name="ce1131"/>
          <table:table-cell table:style-name="ce1560" table:formula="of:=+[.L186]+[.L158]+[.L159]" office:value-type="float" office:value="3517.68" calcext:value-type="float">
            <text:p><text:s/>3.517,68 </text:p>
          </table:table-cell>
          <table:table-cell table:style-name="ce1131"/>
          <table:table-cell table:style-name="ce1560" table:formula="of:=+[.N186]+[.N158]+[.N159]" office:value-type="float" office:value="4529.37" calcext:value-type="float">
            <text:p><text:s/>4.529,37 </text:p>
          </table:table-cell>
          <table:table-cell table:style-name="ce1131"/>
          <table:table-cell table:style-name="ce1560" table:formula="of:=+[.P186]+[.P158]+[.P159]" office:value-type="float" office:value="3825.38" calcext:value-type="float">
            <text:p><text:s/>3.825,38 </text:p>
          </table:table-cell>
          <table:table-cell table:style-name="ce1131"/>
          <table:table-cell table:style-name="ce1560" table:formula="of:=+[.R186]+[.R158]+[.R159]" office:value-type="float" office:value="3504.75" calcext:value-type="float">
            <text:p><text:s/>3.504,75 </text:p>
          </table:table-cell>
          <table:table-cell table:style-name="ce1131"/>
          <table:table-cell table:style-name="ce1560" table:formula="of:=+[.T186]+[.T158]+[.T159]" office:value-type="float" office:value="4516.43" calcext:value-type="float">
            <text:p><text:s/>4.516,43 </text:p>
          </table:table-cell>
          <table:table-cell table:number-columns-repeated="1004"/>
        </table:table-row>
        <table:table-row table:style-name="ro3">
          <table:covered-table-cell table:style-name="ce1296"/>
          <table:table-cell table:style-name="ce1375" office:value-type="string" calcext:value-type="string" table:number-columns-spanned="7" table:number-rows-spanned="1">
            <text:p>Total Tributos (%)</text:p>
          </table:table-cell>
          <table:covered-table-cell table:number-columns-repeated="5" table:style-name="ce1403"/>
          <table:covered-table-cell table:style-name="ce1499"/>
          <table:table-cell table:style-name="ce1523"/>
          <table:table-cell table:style-name="ce1581" table:formula="of:=SUM([.$H172:.$H174])+[.J170]" office:value-type="percentage" office:value="0.1325" calcext:value-type="percentage">
            <text:p>13,25%</text:p>
          </table:table-cell>
          <table:table-cell table:style-name="ce1523"/>
          <table:table-cell table:style-name="ce1581" table:formula="of:=SUM([.$H172:.$H174])+[.L170]" office:value-type="percentage" office:value="0.1325" calcext:value-type="percentage">
            <text:p>13,25%</text:p>
          </table:table-cell>
          <table:table-cell table:style-name="ce1523"/>
          <table:table-cell table:style-name="ce1581" table:formula="of:=SUM([.$H172:.$H174])+[.N170]" office:value-type="percentage" office:value="0.1325" calcext:value-type="percentage">
            <text:p>13,25%</text:p>
          </table:table-cell>
          <table:table-cell table:style-name="ce1607"/>
          <table:table-cell table:style-name="ce1581" table:formula="of:=SUM([.$H172:.$H174])+[.P170]" office:value-type="percentage" office:value="0.1325" calcext:value-type="percentage">
            <text:p>13,25%</text:p>
          </table:table-cell>
          <table:table-cell table:style-name="ce1523"/>
          <table:table-cell table:style-name="ce1581" table:formula="of:=SUM([.$H172:.$H174])+[.R170]" office:value-type="percentage" office:value="0.1325" calcext:value-type="percentage">
            <text:p>13,25%</text:p>
          </table:table-cell>
          <table:table-cell table:style-name="ce1523"/>
          <table:table-cell table:style-name="ce1581" table:formula="of:=SUM([.$H172:.$H174])+[.T170]" office:value-type="percentage" office:value="0.1325" calcext:value-type="percentage">
            <text:p>13,25%</text:p>
          </table:table-cell>
          <table:table-cell table:number-columns-repeated="1004"/>
        </table:table-row>
        <table:table-row table:style-name="ro3">
          <table:covered-table-cell table:style-name="ce1296"/>
          <table:table-cell table:style-name="ce1376" office:value-type="string" calcext:value-type="string" table:number-columns-spanned="7" table:number-rows-spanned="1">
            <text:p>Coeficiente (1 - % Tributos) = </text:p>
          </table:table-cell>
          <table:covered-table-cell table:number-columns-repeated="5" table:style-name="ce1404"/>
          <table:covered-table-cell table:style-name="ce1500"/>
          <table:table-cell table:style-name="ce1131"/>
          <table:table-cell table:style-name="ce1582" table:formula="of:=1-[.J162]" office:value-type="float" office:value="0.8675" calcext:value-type="float">
            <text:p><text:s/>0,8675 </text:p>
          </table:table-cell>
          <table:table-cell table:style-name="ce1131"/>
          <table:table-cell table:style-name="ce1582" table:formula="of:=1-[.L162]" office:value-type="float" office:value="0.8675" calcext:value-type="float">
            <text:p><text:s/>0,8675 </text:p>
          </table:table-cell>
          <table:table-cell table:style-name="ce1131"/>
          <table:table-cell table:style-name="ce1582" table:formula="of:=1-[.N162]" office:value-type="float" office:value="0.8675" calcext:value-type="float">
            <text:p><text:s/>0,8675 </text:p>
          </table:table-cell>
          <table:table-cell table:style-name="ce1131"/>
          <table:table-cell table:style-name="ce1582" table:formula="of:=1-[.P162]" office:value-type="float" office:value="0.8675" calcext:value-type="float">
            <text:p><text:s/>0,8675 </text:p>
          </table:table-cell>
          <table:table-cell table:style-name="ce1131"/>
          <table:table-cell table:style-name="ce1582" table:formula="of:=1-[.R162]" office:value-type="float" office:value="0.8675" calcext:value-type="float">
            <text:p><text:s/>0,8675 </text:p>
          </table:table-cell>
          <table:table-cell table:style-name="ce1131"/>
          <table:table-cell table:style-name="ce1582" table:formula="of:=1-[.T162]" office:value-type="float" office:value="0.8675" calcext:value-type="float">
            <text:p><text:s/>0,8675 </text:p>
          </table:table-cell>
          <table:table-cell table:number-columns-repeated="1004"/>
        </table:table-row>
        <table:table-row table:style-name="ro3">
          <table:covered-table-cell table:style-name="ce1296"/>
          <table:table-cell table:style-name="ce1375" office:value-type="string" calcext:value-type="string" table:number-columns-spanned="7" table:number-rows-spanned="1">
            <text:p>Base de cálculo dos Tributos: valor do faturamento (com a aplicação do Coeficiente)</text:p>
          </table:table-cell>
          <table:covered-table-cell table:number-columns-repeated="5" table:style-name="ce1403"/>
          <table:covered-table-cell table:style-name="ce1499"/>
          <table:table-cell table:style-name="ce1131"/>
          <table:table-cell table:style-name="ce1560" table:formula="of:=+[.J161]/[.J163]" office:value-type="float" office:value="4424.57636887608" calcext:value-type="float">
            <text:p><text:s/>4.424,58 </text:p>
          </table:table-cell>
          <table:table-cell table:style-name="ce1131"/>
          <table:table-cell table:style-name="ce1560" table:formula="of:=+[.L161]/[.L163]" office:value-type="float" office:value="4054.96253602306" calcext:value-type="float">
            <text:p><text:s/>4.054,96 </text:p>
          </table:table-cell>
          <table:table-cell table:style-name="ce1131"/>
          <table:table-cell table:style-name="ce1560" table:formula="of:=+[.N161]/[.N163]" office:value-type="float" office:value="5221.17579250721" calcext:value-type="float">
            <text:p><text:s/>5.221,18 </text:p>
          </table:table-cell>
          <table:table-cell table:style-name="ce1131"/>
          <table:table-cell table:style-name="ce1560" table:formula="of:=+[.P161]/[.P163]" office:value-type="float" office:value="4409.65994236311" calcext:value-type="float">
            <text:p><text:s/>4.409,66 </text:p>
          </table:table-cell>
          <table:table-cell table:style-name="ce1131"/>
          <table:table-cell table:style-name="ce1560" table:formula="of:=+[.R161]/[.R163]" office:value-type="float" office:value="4040.05763688761" calcext:value-type="float">
            <text:p><text:s/>4.040,06 </text:p>
          </table:table-cell>
          <table:table-cell table:style-name="ce1131"/>
          <table:table-cell table:style-name="ce1560" table:formula="of:=+[.T161]/[.T163]" office:value-type="float" office:value="5206.25936599424" calcext:value-type="float">
            <text:p><text:s/>5.206,26 </text:p>
          </table:table-cell>
          <table:table-cell table:style-name="ce1632" table:number-columns-repeated="1004"/>
        </table:table-row>
        <table:table-row table:style-name="ro15">
          <table:table-cell table:style-name="ce1326" office:value-type="string" calcext:value-type="string" table:number-columns-spanned="1" table:number-rows-spanned="7">
            <text:p>C.1</text:p>
          </table:table-cell>
          <table:table-cell table:style-name="ce1326" office:value-type="string" calcext:value-type="string" table:number-columns-spanned="2" table:number-rows-spanned="6">
            <text:p>Imposto sobre Serviços (ISS) tributado em cada município</text:p>
          </table:table-cell>
          <table:covered-table-cell table:style-name="ce1326"/>
          <table:table-cell table:style-name="ce1420" office:value-type="string" calcext:value-type="string" table:number-columns-spanned="2" table:number-rows-spanned="1">
            <text:p>Lei municipal:</text:p>
          </table:table-cell>
          <table:covered-table-cell table:style-name="ce1420"/>
          <table:table-cell table:style-name="ce1326" office:value-type="string" calcext:value-type="string" table:number-columns-spanned="3" table:number-rows-spanned="1">
            <text:p>Lei Complementar nº:</text:p>
          </table:table-cell>
          <table:covered-table-cell table:number-columns-repeated="2" table:style-name="ce1326"/>
          <table:table-cell table:style-name="ce1524" table:number-columns-spanned="1" table:number-rows-spanned="2"/>
          <table:table-cell table:style-name="ce1583" office:value-type="string" calcext:value-type="string" table:number-columns-spanned="1" table:number-rows-spanned="2">
            <text:p>LC 2.226/2017 Janaúba</text:p>
          </table:table-cell>
          <table:table-cell table:style-name="ce1524" table:number-columns-spanned="1" table:number-rows-spanned="2"/>
          <table:table-cell table:style-name="ce1583" office:value-type="string" calcext:value-type="string" table:number-columns-spanned="1" table:number-rows-spanned="2">
            <text:p>LC 2.226/2017 Janaúba</text:p>
          </table:table-cell>
          <table:table-cell table:style-name="ce1524" table:number-columns-spanned="1" table:number-rows-spanned="2"/>
          <table:table-cell table:style-name="ce1583" office:value-type="string" calcext:value-type="string" table:number-columns-spanned="1" table:number-rows-spanned="2">
            <text:p>LC 2.226/2017 Janaúba</text:p>
          </table:table-cell>
          <table:table-cell table:style-name="ce1608" table:number-columns-spanned="1" table:number-rows-spanned="2"/>
          <table:table-cell table:style-name="ce1583" office:value-type="string" calcext:value-type="string" table:number-columns-spanned="1" table:number-rows-spanned="2">
            <text:p>LC 75/2017 Unaí</text:p>
          </table:table-cell>
          <table:table-cell table:style-name="ce1524" table:number-columns-spanned="1" table:number-rows-spanned="2"/>
          <table:table-cell table:style-name="ce1583" office:value-type="string" calcext:value-type="string" table:number-columns-spanned="1" table:number-rows-spanned="2">
            <text:p>LC 75/2017 Unaí</text:p>
          </table:table-cell>
          <table:table-cell table:style-name="ce1524" table:number-columns-spanned="1" table:number-rows-spanned="2"/>
          <table:table-cell table:style-name="ce1583" office:value-type="string" calcext:value-type="string" table:number-columns-spanned="1" table:number-rows-spanned="2">
            <text:p>LC 75/2017 Unaí</text:p>
          </table:table-cell>
          <table:table-cell table:number-columns-repeated="1004"/>
        </table:table-row>
        <table:table-row table:style-name="ro3">
          <table:covered-table-cell table:style-name="ce1327"/>
          <table:covered-table-cell table:number-columns-repeated="2" table:style-name="ce1326"/>
          <table:table-cell table:style-name="ce1353" office:value-type="string" calcext:value-type="string" table:number-columns-spanned="5" table:number-rows-spanned="1">
            <text:p>Disponíveis em 23086.003569/2022-43</text:p>
          </table:table-cell>
          <table:covered-table-cell table:number-columns-repeated="4" table:style-name="ce1353"/>
          <table:covered-table-cell table:number-columns-repeated="6" table:style-name="ce1524"/>
          <table:covered-table-cell table:style-name="ce1608"/>
          <table:covered-table-cell table:number-columns-repeated="5" table:style-name="ce1524"/>
          <table:table-cell table:number-columns-repeated="1004"/>
        </table:table-row>
        <table:table-row table:style-name="ro3">
          <table:covered-table-cell table:style-name="ce1327"/>
          <table:covered-table-cell table:number-columns-repeated="2" table:style-name="ce1326"/>
          <table:table-cell table:style-name="ce1421" office:value-type="string" calcext:value-type="string" table:number-columns-spanned="5" table:number-rows-spanned="1">
            <text:p>Artigo da lei complementar com a alíquota ISS</text:p>
          </table:table-cell>
          <table:covered-table-cell table:number-columns-repeated="4" table:style-name="ce1421"/>
          <table:table-cell table:style-name="ce1525"/>
          <table:table-cell table:style-name="ce1525" office:value-type="string" calcext:value-type="string">
            <text:p>Anexo IV</text:p>
          </table:table-cell>
          <table:table-cell table:style-name="ce1525"/>
          <table:table-cell table:style-name="ce1525" office:value-type="string" calcext:value-type="string">
            <text:p>Anexo IV</text:p>
          </table:table-cell>
          <table:table-cell table:style-name="ce1525"/>
          <table:table-cell table:style-name="ce1525" office:value-type="string" calcext:value-type="string">
            <text:p>Anexo IV</text:p>
          </table:table-cell>
          <table:table-cell table:style-name="ce1609"/>
          <table:table-cell table:style-name="ce1525" office:value-type="string" calcext:value-type="string">
            <text:p>Anexo I</text:p>
          </table:table-cell>
          <table:table-cell table:style-name="ce1525"/>
          <table:table-cell table:style-name="ce1525" office:value-type="string" calcext:value-type="string">
            <text:p>Anexo I</text:p>
          </table:table-cell>
          <table:table-cell table:style-name="ce1525"/>
          <table:table-cell table:style-name="ce1525" office:value-type="string" calcext:value-type="string">
            <text:p>Anexo I</text:p>
          </table:table-cell>
          <table:table-cell table:number-columns-repeated="1004"/>
        </table:table-row>
        <table:table-row table:style-name="ro15">
          <table:covered-table-cell table:style-name="ce1327"/>
          <table:covered-table-cell table:number-columns-repeated="2" table:style-name="ce1377"/>
          <table:table-cell table:style-name="ce1422" office:value-type="string" calcext:value-type="string" table:number-columns-spanned="5" table:number-rows-spanned="1">
            <text:p>Grupo de serviços</text:p>
          </table:table-cell>
          <table:covered-table-cell table:number-columns-repeated="4" table:style-name="ce1422"/>
          <table:table-cell table:style-name="ce1526"/>
          <table:table-cell table:style-name="ce1526" office:value-type="string" calcext:value-type="string">
            <text:p>7 Serviços relativos a engenharia, arquitetura, geologia, urbanismo, construção civil, manutenção, limpeza, meio ambiente, saneamento e congêneres.</text:p>
          </table:table-cell>
          <table:table-cell table:style-name="ce1526"/>
          <table:table-cell table:style-name="ce1526" office:value-type="string" calcext:value-type="string">
            <text:p>7 Serviços relativos a engenharia, arquitetura, geologia, urbanismo, construção civil, manutenção, limpeza, meio ambiente, saneamento e congêneres.</text:p>
          </table:table-cell>
          <table:table-cell table:style-name="ce1526"/>
          <table:table-cell table:style-name="ce1526" office:value-type="string" calcext:value-type="string">
            <text:p>7 Serviços relativos a engenharia, arquitetura, geologia, urbanismo, construção civil, manutenção, limpeza, meio ambiente, saneamento e congêneres.</text:p>
          </table:table-cell>
          <table:table-cell table:style-name="ce1610"/>
          <table:table-cell table:style-name="ce1526" office:value-type="string" calcext:value-type="string">
            <text:p>7 Serviços relativos a engenharia, arquitetura, geologia, urbanismo, construção civil, manutenção, limpeza, meio ambiente, saneamento e congêneres.</text:p>
          </table:table-cell>
          <table:table-cell table:style-name="ce1526"/>
          <table:table-cell table:style-name="ce1526" office:value-type="string" calcext:value-type="string">
            <text:p>7 Serviços relativos a engenharia, arquitetura, geologia, urbanismo, construção civil, manutenção, limpeza, meio ambiente, saneamento e congêneres.</text:p>
          </table:table-cell>
          <table:table-cell table:style-name="ce1526"/>
          <table:table-cell table:style-name="ce1526" office:value-type="string" calcext:value-type="string">
            <text:p>7 Serviços relativos a engenharia, arquitetura, geologia, urbanismo, construção civil, manutenção, limpeza, meio ambiente, saneamento e congêneres.</text:p>
          </table:table-cell>
          <table:table-cell table:style-name="ce1630" table:number-columns-repeated="1004"/>
        </table:table-row>
        <table:table-row table:style-name="ro15">
          <table:covered-table-cell table:style-name="ce1327"/>
          <table:covered-table-cell table:number-columns-repeated="2" table:style-name="ce1377"/>
          <table:table-cell table:style-name="ce1422" office:value-type="string" calcext:value-type="string" table:number-columns-spanned="5" table:number-rows-spanned="1">
            <text:p>Serviço de incidência da alíquota do ISS</text:p>
          </table:table-cell>
          <table:covered-table-cell table:number-columns-repeated="4" table:style-name="ce1422"/>
          <table:table-cell table:style-name="ce1526"/>
          <table:table-cell table:style-name="ce1526" office:value-type="string" calcext:value-type="string">
            <text:p>7.10 Limpeza, manutenção e conservação de vias e logradouros públicos, imóveis, chaminés, piscinas, parques, jardins e congêneres.</text:p>
          </table:table-cell>
          <table:table-cell table:style-name="ce1526"/>
          <table:table-cell table:style-name="ce1526" office:value-type="string" calcext:value-type="string">
            <text:p>7.10 Limpeza, manutenção e conservação de vias e logradouros públicos, imóveis, chaminés, piscinas, parques, jardins e congêneres.</text:p>
          </table:table-cell>
          <table:table-cell table:style-name="ce1526"/>
          <table:table-cell table:style-name="ce1526" office:value-type="string" calcext:value-type="string">
            <text:p>7.10 Limpeza, manutenção e conservação de vias e logradouros públicos, imóveis, chaminés, piscinas, parques, jardins e congêneres.</text:p>
          </table:table-cell>
          <table:table-cell table:style-name="ce1610"/>
          <table:table-cell table:style-name="ce1526" office:value-type="string" calcext:value-type="string">
            <text:p>7.10 Limpeza, manutenção e conservação de vias e logradouros públicos, imóveis, chaminés, piscinas, parques, jardins e congêneres.</text:p>
          </table:table-cell>
          <table:table-cell table:style-name="ce1526"/>
          <table:table-cell table:style-name="ce1526" office:value-type="string" calcext:value-type="string">
            <text:p>7.10 Limpeza, manutenção e conservação de vias e logradouros públicos, imóveis, chaminés, piscinas, parques, jardins e congêneres.</text:p>
          </table:table-cell>
          <table:table-cell table:style-name="ce1526"/>
          <table:table-cell table:style-name="ce1526" office:value-type="string" calcext:value-type="string">
            <text:p>7.10 Limpeza, manutenção e conservação de vias e logradouros públicos, imóveis, chaminés, piscinas, parques, jardins e congêneres.</text:p>
          </table:table-cell>
          <table:table-cell table:style-name="ce1630" table:number-columns-repeated="1004"/>
        </table:table-row>
        <table:table-row table:style-name="ro3">
          <table:covered-table-cell table:style-name="ce1327"/>
          <table:covered-table-cell table:number-columns-repeated="2" table:style-name="ce1326"/>
          <table:table-cell table:style-name="ce1326" office:value-type="string" calcext:value-type="string" table:number-columns-spanned="4" table:number-rows-spanned="1">
            <text:p>Alíquota</text:p>
          </table:table-cell>
          <table:covered-table-cell table:number-columns-repeated="3" table:style-name="ce1326"/>
          <table:table-cell table:style-name="ce1501" office:value-type="string" calcext:value-type="string" table:number-columns-spanned="1" table:number-rows-spanned="2">
            <text:p>Cf. município:</text:p>
          </table:table-cell>
          <table:table-cell table:style-name="ce1131"/>
          <table:table-cell table:style-name="ce1584" office:value-type="percentage" office:value="0.04" calcext:value-type="percentage">
            <text:p>4,0%</text:p>
          </table:table-cell>
          <table:table-cell table:style-name="ce1131"/>
          <table:table-cell table:style-name="ce1584" office:value-type="percentage" office:value="0.04" calcext:value-type="percentage">
            <text:p>4,0%</text:p>
          </table:table-cell>
          <table:table-cell table:style-name="ce1131"/>
          <table:table-cell table:style-name="ce1584" office:value-type="percentage" office:value="0.04" calcext:value-type="percentage">
            <text:p>4,0%</text:p>
          </table:table-cell>
          <table:table-cell table:style-name="ce1131"/>
          <table:table-cell table:style-name="ce1584" office:value-type="percentage" office:value="0.04" calcext:value-type="percentage">
            <text:p>4,0%</text:p>
          </table:table-cell>
          <table:table-cell table:style-name="ce1131"/>
          <table:table-cell table:style-name="ce1584" office:value-type="percentage" office:value="0.04" calcext:value-type="percentage">
            <text:p>4,0%</text:p>
          </table:table-cell>
          <table:table-cell table:style-name="ce1131"/>
          <table:table-cell table:style-name="ce1584" office:value-type="percentage" office:value="0.04" calcext:value-type="percentage">
            <text:p>4,0%</text:p>
          </table:table-cell>
          <table:table-cell table:number-columns-repeated="1004"/>
        </table:table-row>
        <table:table-row table:style-name="ro3">
          <table:covered-table-cell table:style-name="ce1328"/>
          <table:table-cell table:style-name="ce1378" office:value-type="string" calcext:value-type="string" table:number-columns-spanned="2" table:number-rows-spanned="1">
            <text:p>Tributos Municipais – ISS</text:p>
          </table:table-cell>
          <table:covered-table-cell table:style-name="ce1378"/>
          <table:table-cell table:style-name="ce1326" office:value-type="string" calcext:value-type="string" table:number-columns-spanned="4" table:number-rows-spanned="1">
            <text:p>ISS a recolher (R$)</text:p>
          </table:table-cell>
          <table:covered-table-cell table:number-columns-repeated="3" table:style-name="ce1326"/>
          <table:covered-table-cell table:style-name="ce1501"/>
          <table:table-cell table:style-name="ce1512"/>
          <table:table-cell table:style-name="ce1585" table:formula="of:=ROUND([.J$164]*[.J170];2)" office:value-type="float" office:value="176.98" calcext:value-type="float">
            <text:p><text:s/>176,98 </text:p>
          </table:table-cell>
          <table:table-cell table:style-name="ce1512"/>
          <table:table-cell table:style-name="ce1585" table:formula="of:=ROUND([.L$164]*[.L170];2)" office:value-type="float" office:value="162.2" calcext:value-type="float">
            <text:p><text:s/>162,20 </text:p>
          </table:table-cell>
          <table:table-cell table:style-name="ce1512"/>
          <table:table-cell table:style-name="ce1585" table:formula="of:=ROUND([.N$164]*[.N170];2)" office:value-type="float" office:value="208.85" calcext:value-type="float">
            <text:p><text:s/>208,85 </text:p>
          </table:table-cell>
          <table:table-cell table:style-name="ce1600"/>
          <table:table-cell table:style-name="ce1585" table:formula="of:=ROUND([.P$164]*[.P170];2)" office:value-type="float" office:value="176.39" calcext:value-type="float">
            <text:p><text:s/>176,39 </text:p>
          </table:table-cell>
          <table:table-cell table:style-name="ce1512"/>
          <table:table-cell table:style-name="ce1585" table:formula="of:=ROUND([.R$164]*[.R170];2)" office:value-type="float" office:value="161.6" calcext:value-type="float">
            <text:p><text:s/>161,60 </text:p>
          </table:table-cell>
          <table:table-cell table:style-name="ce1512"/>
          <table:table-cell table:style-name="ce1585" table:formula="of:=ROUND([.T$164]*[.T170];2)" office:value-type="float" office:value="208.25" calcext:value-type="float">
            <text:p><text:s/>208,25 </text:p>
          </table:table-cell>
          <table:table-cell table:number-columns-repeated="1004"/>
        </table:table-row>
        <table:table-row table:style-name="ro3">
          <table:table-cell table:style-name="ce1305" office:value-type="string" calcext:value-type="string">
            <text:p>C.2</text:p>
          </table:table-cell>
          <table:table-cell table:style-name="ce1379" office:value-type="string" calcext:value-type="string" table:number-columns-spanned="2" table:number-rows-spanned="1">
            <text:p>Tributos Federais – PIS</text:p>
          </table:table-cell>
          <table:covered-table-cell table:style-name="ce1405"/>
          <table:table-cell table:style-name="ce1423" office:value-type="string" calcext:value-type="string" table:number-columns-spanned="4" table:number-rows-spanned="1">
            <text:p>(ver Nota 6)</text:p>
          </table:table-cell>
          <table:covered-table-cell table:number-columns-repeated="3" table:style-name="ce1423"/>
          <table:table-cell table:style-name="ce1502" office:value-type="percentage" office:value="0.0165" calcext:value-type="percentage">
            <text:p>1,65%</text:p>
          </table:table-cell>
          <table:table-cell table:style-name="ce1512"/>
          <table:table-cell table:style-name="ce1586" table:formula="of:=ROUND([.J$164]*[.$H172];2)" office:value-type="float" office:value="73.01" calcext:value-type="float">
            <text:p><text:s/>73,01 </text:p>
          </table:table-cell>
          <table:table-cell table:style-name="ce1512"/>
          <table:table-cell table:style-name="ce1586" table:formula="of:=ROUND([.L$164]*[.$H172];2)" office:value-type="float" office:value="66.91" calcext:value-type="float">
            <text:p><text:s/>66,91 </text:p>
          </table:table-cell>
          <table:table-cell table:style-name="ce1512"/>
          <table:table-cell table:style-name="ce1586" table:formula="of:=ROUND([.N$164]*[.$H172];2)" office:value-type="float" office:value="86.15" calcext:value-type="float">
            <text:p><text:s/>86,15 </text:p>
          </table:table-cell>
          <table:table-cell table:style-name="ce1600"/>
          <table:table-cell table:style-name="ce1586" table:formula="of:=ROUND([.P$164]*[.$H172];2)" office:value-type="float" office:value="72.76" calcext:value-type="float">
            <text:p><text:s/>72,76 </text:p>
          </table:table-cell>
          <table:table-cell table:style-name="ce1512"/>
          <table:table-cell table:style-name="ce1586" table:formula="of:=ROUND([.R$164]*[.$H172];2)" office:value-type="float" office:value="66.66" calcext:value-type="float">
            <text:p><text:s/>66,66 </text:p>
          </table:table-cell>
          <table:table-cell table:style-name="ce1512"/>
          <table:table-cell table:style-name="ce1586" table:formula="of:=ROUND([.T$164]*[.$H172];2)" office:value-type="float" office:value="85.9" calcext:value-type="float">
            <text:p><text:s/>85,90 </text:p>
          </table:table-cell>
          <table:table-cell table:style-name="ce1541" table:number-columns-repeated="1004"/>
        </table:table-row>
        <table:table-row table:style-name="ro3">
          <table:table-cell table:style-name="ce1305" office:value-type="string" calcext:value-type="string">
            <text:p>C.3</text:p>
          </table:table-cell>
          <table:table-cell table:style-name="ce1379" office:value-type="string" calcext:value-type="string" table:number-columns-spanned="2" table:number-rows-spanned="1">
            <text:p>Tributos Federais – COFINS</text:p>
          </table:table-cell>
          <table:covered-table-cell table:style-name="ce1405"/>
          <table:table-cell table:style-name="ce1423" office:value-type="string" calcext:value-type="string" table:number-columns-spanned="4" table:number-rows-spanned="1">
            <text:p>(ver Nota 6)</text:p>
          </table:table-cell>
          <table:covered-table-cell table:number-columns-repeated="3" table:style-name="ce1423"/>
          <table:table-cell table:style-name="ce1502" office:value-type="percentage" office:value="0.076" calcext:value-type="percentage">
            <text:p>7,60%</text:p>
          </table:table-cell>
          <table:table-cell table:style-name="ce1512"/>
          <table:table-cell table:style-name="ce1586" table:formula="of:=ROUND([.J$164]*[.$H173];2)" office:value-type="float" office:value="336.27" calcext:value-type="float">
            <text:p><text:s/>336,27 </text:p>
          </table:table-cell>
          <table:table-cell table:style-name="ce1512"/>
          <table:table-cell table:style-name="ce1586" table:formula="of:=ROUND([.L$164]*[.$H173];2)" office:value-type="float" office:value="308.18" calcext:value-type="float">
            <text:p><text:s/>308,18 </text:p>
          </table:table-cell>
          <table:table-cell table:style-name="ce1512"/>
          <table:table-cell table:style-name="ce1586" table:formula="of:=ROUND([.N$164]*[.$H173];2)" office:value-type="float" office:value="396.81" calcext:value-type="float">
            <text:p><text:s/>396,81 </text:p>
          </table:table-cell>
          <table:table-cell table:style-name="ce1600"/>
          <table:table-cell table:style-name="ce1586" table:formula="of:=ROUND([.P$164]*[.$H173];2)" office:value-type="float" office:value="335.13" calcext:value-type="float">
            <text:p><text:s/>335,13 </text:p>
          </table:table-cell>
          <table:table-cell table:style-name="ce1512"/>
          <table:table-cell table:style-name="ce1586" table:formula="of:=ROUND([.R$164]*[.$H173];2)" office:value-type="float" office:value="307.04" calcext:value-type="float">
            <text:p><text:s/>307,04 </text:p>
          </table:table-cell>
          <table:table-cell table:style-name="ce1512"/>
          <table:table-cell table:style-name="ce1586" table:formula="of:=ROUND([.T$164]*[.$H173];2)" office:value-type="float" office:value="395.68" calcext:value-type="float">
            <text:p><text:s/>395,68 </text:p>
          </table:table-cell>
          <table:table-cell table:number-columns-repeated="1004"/>
        </table:table-row>
        <table:table-row table:style-name="ro3">
          <table:table-cell table:style-name="ce1305" office:value-type="string" calcext:value-type="string">
            <text:p>C.4</text:p>
          </table:table-cell>
          <table:table-cell table:style-name="ce1379" office:value-type="string" calcext:value-type="string" table:number-columns-spanned="2" table:number-rows-spanned="1">
            <text:p>Tributos Estaduais (especificar)</text:p>
          </table:table-cell>
          <table:covered-table-cell table:style-name="ce1405"/>
          <table:table-cell table:style-name="ce1305" table:number-columns-spanned="4" table:number-rows-spanned="1"/>
          <table:covered-table-cell table:number-columns-repeated="3" table:style-name="ce1305"/>
          <table:table-cell table:style-name="ce1503" office:value-type="percentage" office:value="0" calcext:value-type="percentage">
            <text:p>0,00%</text:p>
          </table:table-cell>
          <table:table-cell table:style-name="ce1512"/>
          <table:table-cell table:style-name="ce1586" table:formula="of:=ROUND([.J$164]*[.$H174];2)" office:value-type="float" office:value="0" calcext:value-type="float">
            <text:p><text:s/>- </text:p>
          </table:table-cell>
          <table:table-cell table:style-name="ce1512"/>
          <table:table-cell table:style-name="ce1586" table:formula="of:=ROUND([.L$164]*[.$H174];2)" office:value-type="float" office:value="0" calcext:value-type="float">
            <text:p><text:s/>- </text:p>
          </table:table-cell>
          <table:table-cell table:style-name="ce1512"/>
          <table:table-cell table:style-name="ce1586" table:formula="of:=ROUND([.N$164]*[.$H174];2)" office:value-type="float" office:value="0" calcext:value-type="float">
            <text:p><text:s/>- </text:p>
          </table:table-cell>
          <table:table-cell table:style-name="ce1600"/>
          <table:table-cell table:style-name="ce1586" table:formula="of:=ROUND([.P$164]*[.$H174];2)" office:value-type="float" office:value="0" calcext:value-type="float">
            <text:p><text:s/>- </text:p>
          </table:table-cell>
          <table:table-cell table:style-name="ce1512"/>
          <table:table-cell table:style-name="ce1586" table:formula="of:=ROUND([.R$164]*[.$H174];2)" office:value-type="float" office:value="0" calcext:value-type="float">
            <text:p><text:s/>- </text:p>
          </table:table-cell>
          <table:table-cell table:style-name="ce1512"/>
          <table:table-cell table:style-name="ce1586" table:formula="of:=ROUND([.T$164]*[.$H174];2)" office:value-type="float" office:value="0" calcext:value-type="float">
            <text:p><text:s/>- </text:p>
          </table:table-cell>
          <table:table-cell table:number-columns-repeated="1004"/>
        </table:table-row>
        <table:table-row table:style-name="ro3">
          <table:table-cell table:style-name="ce1312" office:value-type="string" calcext:value-type="string">
            <text:p>C</text:p>
          </table:table-cell>
          <table:table-cell table:style-name="ce1344" office:value-type="string" calcext:value-type="string" table:number-columns-spanned="7" table:number-rows-spanned="1">
            <text:p>Total Tributos (R$)</text:p>
          </table:table-cell>
          <table:covered-table-cell table:number-columns-repeated="5" table:style-name="ce1406"/>
          <table:covered-table-cell table:style-name="ce1460"/>
          <table:table-cell table:style-name="ce1521"/>
          <table:table-cell table:style-name="ce1580" table:formula="of:=+[.J172]+[.J173]+[.J171]+[.J174]" office:value-type="float" office:value="586.26" calcext:value-type="float">
            <text:p><text:s/>586,26 </text:p>
          </table:table-cell>
          <table:table-cell table:style-name="ce1521"/>
          <table:table-cell table:style-name="ce1580" table:formula="of:=+[.L172]+[.L173]+[.L171]+[.L174]" office:value-type="float" office:value="537.29" calcext:value-type="float">
            <text:p><text:s/>537,29 </text:p>
          </table:table-cell>
          <table:table-cell table:style-name="ce1521"/>
          <table:table-cell table:style-name="ce1580" table:formula="of:=+[.N172]+[.N173]+[.N171]+[.N174]" office:value-type="float" office:value="691.81" calcext:value-type="float">
            <text:p><text:s/>691,81 </text:p>
          </table:table-cell>
          <table:table-cell table:style-name="ce1605"/>
          <table:table-cell table:style-name="ce1580" table:formula="of:=+[.P172]+[.P173]+[.P171]+[.P174]" office:value-type="float" office:value="584.28" calcext:value-type="float">
            <text:p><text:s/>584,28 </text:p>
          </table:table-cell>
          <table:table-cell table:style-name="ce1521"/>
          <table:table-cell table:style-name="ce1580" table:formula="of:=+[.R172]+[.R173]+[.R171]+[.R174]" office:value-type="float" office:value="535.3" calcext:value-type="float">
            <text:p><text:s/>535,30 </text:p>
          </table:table-cell>
          <table:table-cell table:style-name="ce1521"/>
          <table:table-cell table:style-name="ce1580" table:formula="of:=+[.T172]+[.T173]+[.T171]+[.T174]" office:value-type="float" office:value="689.83" calcext:value-type="float">
            <text:p><text:s/>689,83 </text:p>
          </table:table-cell>
          <table:table-cell table:number-columns-repeated="1004"/>
        </table:table-row>
        <table:table-row table:style-name="ro15">
          <table:table-cell table:style-name="ce1306" office:value-type="string" calcext:value-type="string" table:number-columns-spanned="8" table:number-rows-spanned="1">
            <text:p>TOTAL DO MÓDULO 6 (A+B+C)</text:p>
          </table:table-cell>
          <table:covered-table-cell table:number-columns-repeated="6" table:style-name="ce1352"/>
          <table:covered-table-cell table:style-name="ce1473"/>
          <table:table-cell table:style-name="ce1131"/>
          <table:table-cell table:style-name="ce1563" table:formula="of:=[.J158]+[.J159]+[.J175]" office:value-type="float" office:value="935" calcext:value-type="float">
            <text:p><text:s/>935,00 </text:p>
          </table:table-cell>
          <table:table-cell table:style-name="ce1131"/>
          <table:table-cell table:style-name="ce1563" table:formula="of:=[.L158]+[.L159]+[.L175]" office:value-type="float" office:value="856.89" calcext:value-type="float">
            <text:p><text:s/>856,89 </text:p>
          </table:table-cell>
          <table:table-cell table:style-name="ce1131"/>
          <table:table-cell table:style-name="ce1563" table:formula="of:=[.N158]+[.N159]+[.N175]" office:value-type="float" office:value="1103.34" calcext:value-type="float">
            <text:p><text:s/>1.103,34 </text:p>
          </table:table-cell>
          <table:table-cell table:style-name="ce1131"/>
          <table:table-cell table:style-name="ce1563" table:formula="of:=[.P158]+[.P159]+[.P175]" office:value-type="float" office:value="931.84" calcext:value-type="float">
            <text:p><text:s/>931,84 </text:p>
          </table:table-cell>
          <table:table-cell table:style-name="ce1131"/>
          <table:table-cell table:style-name="ce1563" table:formula="of:=[.R158]+[.R159]+[.R175]" office:value-type="float" office:value="853.73" calcext:value-type="float">
            <text:p><text:s/>853,73 </text:p>
          </table:table-cell>
          <table:table-cell table:style-name="ce1131"/>
          <table:table-cell table:style-name="ce1563" table:formula="of:=[.T158]+[.T159]+[.T175]" office:value-type="float" office:value="1100.18" calcext:value-type="float">
            <text:p><text:s/>1.100,18 </text:p>
          </table:table-cell>
          <table:table-cell table:number-columns-repeated="1004"/>
        </table:table-row>
        <table:table-row table:style-name="ro37">
          <table:table-cell table:style-name="ce1324" office:value-type="string" calcext:value-type="string" table:number-columns-spanned="8" table:number-rows-spanned="1">
            <text:p>Nota 6: Considerando, conforme as Leis 10.637/2002 e 10.833/2003, que as empresas, submetidas ao regime de apuração de incidência não cumulativa das contribuições PIS e COFINS, podem realizar o abatimento de créditos apurados com base em custos, despesas e encargos, tais como insumos, aluguéis de máquinas e equipamentos, vale transporte, dentre outros, fazendo com que os valores dos tributos efetivamente recolhidos sejam inferiores às alíquotas de 1,65% (PIS) e 7,60% (COFINS), os licitantes, quando tributados pelo regime de incidência não-cumulativa de PIS e COFINS, devem cotar as alíquotas médias efetivamente recolhidas dessas contribuições.</text:p>
          </table:table-cell>
          <table:covered-table-cell table:number-columns-repeated="6" table:style-name="ce1372"/>
          <table:covered-table-cell table:style-name="ce1496"/>
          <table:table-cell table:style-name="ce1131"/>
          <table:table-cell table:style-name="ce1587"/>
          <table:table-cell table:style-name="ce1131"/>
          <table:table-cell table:style-name="ce1587"/>
          <table:table-cell table:style-name="ce1131"/>
          <table:table-cell table:style-name="ce1587"/>
          <table:table-cell table:style-name="ce1131"/>
          <table:table-cell table:style-name="ce1587"/>
          <table:table-cell table:style-name="ce1131"/>
          <table:table-cell table:style-name="ce1587"/>
          <table:table-cell table:style-name="ce1131"/>
          <table:table-cell table:style-name="ce1587"/>
          <table:table-cell table:number-columns-repeated="1004"/>
        </table:table-row>
        <table:table-row table:style-name="ro21">
          <table:table-cell table:number-columns-repeated="8"/>
          <table:table-cell table:style-name="ce1131"/>
          <table:table-cell table:style-name="ce1518"/>
          <table:table-cell table:style-name="ce1131"/>
          <table:table-cell table:style-name="ce1518"/>
          <table:table-cell table:style-name="ce1131"/>
          <table:table-cell table:style-name="ce1518"/>
          <table:table-cell table:style-name="ce1131"/>
          <table:table-cell table:style-name="ce1518"/>
          <table:table-cell table:style-name="ce1131"/>
          <table:table-cell table:style-name="ce1518"/>
          <table:table-cell table:style-name="ce1131"/>
          <table:table-cell table:style-name="ce1518"/>
          <table:table-cell table:number-columns-repeated="1004"/>
        </table:table-row>
        <table:table-row table:style-name="ro15">
          <table:table-cell table:style-name="ce1299" office:value-type="string" calcext:value-type="string" table:number-columns-spanned="8" table:number-rows-spanned="1">
            <text:p>QUADRO-RESUMO DO CUSTO POR EMPREGADO</text:p>
          </table:table-cell>
          <table:covered-table-cell table:number-columns-repeated="7" table:style-name="ce1299"/>
          <table:table-cell table:style-name="ce1519"/>
          <table:table-cell table:style-name="ce1346"/>
          <table:table-cell table:style-name="ce1519"/>
          <table:table-cell table:style-name="ce1346"/>
          <table:table-cell table:style-name="ce1519"/>
          <table:table-cell table:style-name="ce1346"/>
          <table:table-cell table:style-name="ce1519"/>
          <table:table-cell table:style-name="ce1346"/>
          <table:table-cell table:style-name="ce1519"/>
          <table:table-cell table:style-name="ce1346"/>
          <table:table-cell table:style-name="ce1519"/>
          <table:table-cell table:style-name="ce1346" table:number-columns-repeated="1005"/>
        </table:table-row>
        <table:table-row table:style-name="ro15">
          <table:table-cell table:style-name="ce1306" office:value-type="string" calcext:value-type="string" table:number-columns-spanned="8" table:number-rows-spanned="1">
            <text:p>Mão de obra vinculada à execução contratual (valor por empregado)</text:p>
          </table:table-cell>
          <table:covered-table-cell table:number-columns-repeated="6" table:style-name="ce1352"/>
          <table:covered-table-cell table:style-name="ce1473"/>
          <table:table-cell table:style-name="ce1131"/>
          <table:table-cell table:style-name="ce1306" office:value-type="string" calcext:value-type="string">
            <text:p>Valor (R$)</text:p>
          </table:table-cell>
          <table:table-cell table:style-name="ce1131"/>
          <table:table-cell table:style-name="ce1306" office:value-type="string" calcext:value-type="string">
            <text:p>Valor (R$)</text:p>
          </table:table-cell>
          <table:table-cell table:style-name="ce1131"/>
          <table:table-cell table:style-name="ce1306" office:value-type="string" calcext:value-type="string">
            <text:p>Valor (R$)</text:p>
          </table:table-cell>
          <table:table-cell table:style-name="ce1131"/>
          <table:table-cell table:style-name="ce1306" office:value-type="string" calcext:value-type="string">
            <text:p>Valor (R$)</text:p>
          </table:table-cell>
          <table:table-cell table:style-name="ce1131"/>
          <table:table-cell table:style-name="ce1306" office:value-type="string" calcext:value-type="string">
            <text:p>Valor (R$)</text:p>
          </table:table-cell>
          <table:table-cell table:style-name="ce1131"/>
          <table:table-cell table:style-name="ce1306" office:value-type="string" calcext:value-type="string">
            <text:p>Valor (R$)</text:p>
          </table:table-cell>
          <table:table-cell table:style-name="ce1541" table:number-columns-repeated="1004"/>
        </table:table-row>
        <table:table-row table:style-name="ro3">
          <table:table-cell table:style-name="ce1312" office:value-type="string" calcext:value-type="string">
            <text:p>A</text:p>
          </table:table-cell>
          <table:table-cell table:style-name="ce1361" office:value-type="string" calcext:value-type="string" table:number-columns-spanned="7" table:number-rows-spanned="1">
            <text:p>Módulo 1 - Composição da Remuneração</text:p>
          </table:table-cell>
          <table:covered-table-cell table:number-columns-repeated="5" table:style-name="ce1393"/>
          <table:covered-table-cell table:style-name="ce1482"/>
          <table:table-cell table:style-name="ce1131"/>
          <table:table-cell table:style-name="ce1588" table:formula="of:=[.J59]" office:value-type="float" office:value="1561.55" calcext:value-type="float">
            <text:p><text:s/>1.561,55 </text:p>
          </table:table-cell>
          <table:table-cell table:style-name="ce1131"/>
          <table:table-cell table:style-name="ce1588" table:formula="of:=[.L59]" office:value-type="float" office:value="1394.24" calcext:value-type="float">
            <text:p><text:s/>1.394,24 </text:p>
          </table:table-cell>
          <table:table-cell table:style-name="ce1131"/>
          <table:table-cell table:style-name="ce1588" table:formula="of:=[.N59]" office:value-type="float" office:value="1922.24" calcext:value-type="float">
            <text:p><text:s/>1.922,24 </text:p>
          </table:table-cell>
          <table:table-cell table:style-name="ce1131"/>
          <table:table-cell table:style-name="ce1588" table:formula="of:=[.P59]" office:value-type="float" office:value="1561.55" calcext:value-type="float">
            <text:p><text:s/>1.561,55 </text:p>
          </table:table-cell>
          <table:table-cell table:style-name="ce1131"/>
          <table:table-cell table:style-name="ce1588" table:formula="of:=[.R59]" office:value-type="float" office:value="1394.24" calcext:value-type="float">
            <text:p><text:s/>1.394,24 </text:p>
          </table:table-cell>
          <table:table-cell table:style-name="ce1131"/>
          <table:table-cell table:style-name="ce1588" table:formula="of:=[.T59]" office:value-type="float" office:value="1922.24" calcext:value-type="float">
            <text:p><text:s/>1.922,24 </text:p>
          </table:table-cell>
          <table:table-cell table:number-columns-repeated="1004"/>
        </table:table-row>
        <table:table-row table:style-name="ro15">
          <table:table-cell table:style-name="ce1312" office:value-type="string" calcext:value-type="string">
            <text:p>B</text:p>
          </table:table-cell>
          <table:table-cell table:style-name="ce1361" office:value-type="string" calcext:value-type="string" table:number-columns-spanned="7" table:number-rows-spanned="1">
            <text:p>Módulo 2 - Encargos e Benefícios Anuais, Mensais e Diários</text:p>
          </table:table-cell>
          <table:covered-table-cell table:number-columns-repeated="5" table:style-name="ce1393"/>
          <table:covered-table-cell table:style-name="ce1482"/>
          <table:table-cell table:style-name="ce1131"/>
          <table:table-cell table:style-name="ce1588" table:formula="of:=[.J103]" office:value-type="float" office:value="1445.4" calcext:value-type="float">
            <text:p><text:s/>1.445,40 </text:p>
          </table:table-cell>
          <table:table-cell table:style-name="ce1131"/>
          <table:table-cell table:style-name="ce1588" table:formula="of:=[.L103]" office:value-type="float" office:value="1358.39" calcext:value-type="float">
            <text:p><text:s/>1.358,39 </text:p>
          </table:table-cell>
          <table:table-cell table:style-name="ce1131"/>
          <table:table-cell table:style-name="ce1588" table:formula="of:=[.N103]" office:value-type="float" office:value="1632.97" calcext:value-type="float">
            <text:p><text:s/>1.632,97 </text:p>
          </table:table-cell>
          <table:table-cell table:style-name="ce1131"/>
          <table:table-cell table:style-name="ce1588" table:formula="of:=[.P103]" office:value-type="float" office:value="1319.12" calcext:value-type="float">
            <text:p><text:s/>1.319,12 </text:p>
          </table:table-cell>
          <table:table-cell table:style-name="ce1131"/>
          <table:table-cell table:style-name="ce1588" table:formula="of:=[.R103]" office:value-type="float" office:value="1232.11" calcext:value-type="float">
            <text:p><text:s/>1.232,11 </text:p>
          </table:table-cell>
          <table:table-cell table:style-name="ce1131"/>
          <table:table-cell table:style-name="ce1588" table:formula="of:=[.T103]" office:value-type="float" office:value="1506.69" calcext:value-type="float">
            <text:p><text:s/>1.506,69 </text:p>
          </table:table-cell>
          <table:table-cell table:style-name="ce1541" table:number-columns-repeated="1004"/>
        </table:table-row>
        <table:table-row table:style-name="ro3">
          <table:table-cell table:style-name="ce1312" office:value-type="string" calcext:value-type="string">
            <text:p>C</text:p>
          </table:table-cell>
          <table:table-cell table:style-name="ce1361" office:value-type="string" calcext:value-type="string" table:number-columns-spanned="7" table:number-rows-spanned="1">
            <text:p>Módulo 3 - Provisão para Rescisão</text:p>
          </table:table-cell>
          <table:covered-table-cell table:number-columns-repeated="5" table:style-name="ce1393"/>
          <table:covered-table-cell table:style-name="ce1482"/>
          <table:table-cell table:style-name="ce1131"/>
          <table:table-cell table:style-name="ce1588" table:formula="of:=[.J113]" office:value-type="float" office:value="84.13" calcext:value-type="float">
            <text:p><text:s/>84,13 </text:p>
          </table:table-cell>
          <table:table-cell table:style-name="ce1131"/>
          <table:table-cell table:style-name="ce1588" table:formula="of:=[.L113]" office:value-type="float" office:value="75.11" calcext:value-type="float">
            <text:p><text:s/>75,11 </text:p>
          </table:table-cell>
          <table:table-cell table:style-name="ce1131"/>
          <table:table-cell table:style-name="ce1588" table:formula="of:=[.N113]" office:value-type="float" office:value="103.57" calcext:value-type="float">
            <text:p><text:s/>103,57 </text:p>
          </table:table-cell>
          <table:table-cell table:style-name="ce1131"/>
          <table:table-cell table:style-name="ce1588" table:formula="of:=[.P113]" office:value-type="float" office:value="84.13" calcext:value-type="float">
            <text:p><text:s/>84,13 </text:p>
          </table:table-cell>
          <table:table-cell table:style-name="ce1131"/>
          <table:table-cell table:style-name="ce1588" table:formula="of:=[.R113]" office:value-type="float" office:value="75.11" calcext:value-type="float">
            <text:p><text:s/>75,11 </text:p>
          </table:table-cell>
          <table:table-cell table:style-name="ce1131"/>
          <table:table-cell table:style-name="ce1588" table:formula="of:=[.T113]" office:value-type="float" office:value="103.57" calcext:value-type="float">
            <text:p><text:s/>103,57 </text:p>
          </table:table-cell>
          <table:table-cell table:number-columns-repeated="1004"/>
        </table:table-row>
        <table:table-row table:style-name="ro15">
          <table:table-cell table:style-name="ce1312" office:value-type="string" calcext:value-type="string">
            <text:p>D</text:p>
          </table:table-cell>
          <table:table-cell table:style-name="ce1361" office:value-type="string" calcext:value-type="string" table:number-columns-spanned="7" table:number-rows-spanned="1">
            <text:p>Módulo 4 - Custo de Reposição do Profissional Ausente</text:p>
          </table:table-cell>
          <table:covered-table-cell table:number-columns-repeated="5" table:style-name="ce1393"/>
          <table:covered-table-cell table:style-name="ce1482"/>
          <table:table-cell table:style-name="ce1131"/>
          <table:table-cell table:style-name="ce1588" table:formula="of:=[.J141]" office:value-type="float" office:value="262.33" calcext:value-type="float">
            <text:p><text:s/>262,33 </text:p>
          </table:table-cell>
          <table:table-cell table:style-name="ce1131"/>
          <table:table-cell table:style-name="ce1588" table:formula="of:=[.L141]" office:value-type="float" office:value="234.17" calcext:value-type="float">
            <text:p><text:s/>234,17 </text:p>
          </table:table-cell>
          <table:table-cell table:style-name="ce1131"/>
          <table:table-cell table:style-name="ce1588" table:formula="of:=[.N141]" office:value-type="float" office:value="322.89" calcext:value-type="float">
            <text:p><text:s/>322,89 </text:p>
          </table:table-cell>
          <table:table-cell table:style-name="ce1131"/>
          <table:table-cell table:style-name="ce1588" table:formula="of:=[.P141]" office:value-type="float" office:value="262.33" calcext:value-type="float">
            <text:p><text:s/>262,33 </text:p>
          </table:table-cell>
          <table:table-cell table:style-name="ce1131"/>
          <table:table-cell table:style-name="ce1588" table:formula="of:=[.R141]" office:value-type="float" office:value="234.17" calcext:value-type="float">
            <text:p><text:s/>234,17 </text:p>
          </table:table-cell>
          <table:table-cell table:style-name="ce1131"/>
          <table:table-cell table:style-name="ce1588" table:formula="of:=[.T141]" office:value-type="float" office:value="322.89" calcext:value-type="float">
            <text:p><text:s/>322,89 </text:p>
          </table:table-cell>
          <table:table-cell table:style-name="ce1541" table:number-columns-repeated="1004"/>
        </table:table-row>
        <table:table-row table:style-name="ro3">
          <table:table-cell table:style-name="ce1312" office:value-type="string" calcext:value-type="string">
            <text:p>E</text:p>
          </table:table-cell>
          <table:table-cell table:style-name="ce1361" office:value-type="string" calcext:value-type="string" table:number-columns-spanned="7" table:number-rows-spanned="1">
            <text:p>Módulo 5 - Insumos Diversos</text:p>
          </table:table-cell>
          <table:covered-table-cell table:number-columns-repeated="5" table:style-name="ce1393"/>
          <table:covered-table-cell table:style-name="ce1482"/>
          <table:table-cell table:style-name="ce1131"/>
          <table:table-cell table:style-name="ce1588" table:formula="of:=+[.J151]" office:value-type="float" office:value="136.17" calcext:value-type="float">
            <text:p><text:s/>136,17 </text:p>
          </table:table-cell>
          <table:table-cell table:style-name="ce1131"/>
          <table:table-cell table:style-name="ce1588" table:formula="of:=+[.L151]" office:value-type="float" office:value="136.17" calcext:value-type="float">
            <text:p><text:s/>136,17 </text:p>
          </table:table-cell>
          <table:table-cell table:style-name="ce1131"/>
          <table:table-cell table:style-name="ce1588" table:formula="of:=+[.N151]" office:value-type="float" office:value="136.17" calcext:value-type="float">
            <text:p><text:s/>136,17 </text:p>
          </table:table-cell>
          <table:table-cell table:style-name="ce1131"/>
          <table:table-cell table:style-name="ce1588" table:formula="of:=+[.P151]" office:value-type="float" office:value="250.69" calcext:value-type="float">
            <text:p><text:s/>250,69 </text:p>
          </table:table-cell>
          <table:table-cell table:style-name="ce1131"/>
          <table:table-cell table:style-name="ce1588" table:formula="of:=+[.R151]" office:value-type="float" office:value="250.69" calcext:value-type="float">
            <text:p><text:s/>250,69 </text:p>
          </table:table-cell>
          <table:table-cell table:style-name="ce1131"/>
          <table:table-cell table:style-name="ce1588" table:formula="of:=+[.T151]" office:value-type="float" office:value="250.69" calcext:value-type="float">
            <text:p><text:s/>250,69 </text:p>
          </table:table-cell>
          <table:table-cell table:style-name="ce1541" table:number-columns-repeated="1004"/>
        </table:table-row>
        <table:table-row table:style-name="ro15">
          <table:table-cell table:style-name="ce1306" office:value-type="string" calcext:value-type="string" table:number-columns-spanned="8" table:number-rows-spanned="1">
            <text:p>Subtotal (A+B+C+D+E)</text:p>
          </table:table-cell>
          <table:covered-table-cell table:number-columns-repeated="6" table:style-name="ce1352"/>
          <table:covered-table-cell table:style-name="ce1473"/>
          <table:table-cell table:style-name="ce1131"/>
          <table:table-cell table:style-name="ce1572" table:formula="of:=SUM([.J181:.J185])" office:value-type="float" office:value="3489.58" calcext:value-type="float">
            <text:p><text:s/>3.489,58 </text:p>
          </table:table-cell>
          <table:table-cell table:style-name="ce1131"/>
          <table:table-cell table:style-name="ce1572" table:formula="of:=SUM([.L181:.L185])" office:value-type="float" office:value="3198.08" calcext:value-type="float">
            <text:p><text:s/>3.198,08 </text:p>
          </table:table-cell>
          <table:table-cell table:style-name="ce1131"/>
          <table:table-cell table:style-name="ce1572" table:formula="of:=SUM([.N181:.N185])" office:value-type="float" office:value="4117.84" calcext:value-type="float">
            <text:p><text:s/>4.117,84 </text:p>
          </table:table-cell>
          <table:table-cell table:style-name="ce1131"/>
          <table:table-cell table:style-name="ce1572" table:formula="of:=SUM([.P181:.P185])" office:value-type="float" office:value="3477.82" calcext:value-type="float">
            <text:p><text:s/>3.477,82 </text:p>
          </table:table-cell>
          <table:table-cell table:style-name="ce1131"/>
          <table:table-cell table:style-name="ce1572" table:formula="of:=SUM([.R181:.R185])" office:value-type="float" office:value="3186.32" calcext:value-type="float">
            <text:p><text:s/>3.186,32 </text:p>
          </table:table-cell>
          <table:table-cell table:style-name="ce1131"/>
          <table:table-cell table:style-name="ce1572" table:formula="of:=SUM([.T181:.T185])" office:value-type="float" office:value="4106.08" calcext:value-type="float">
            <text:p><text:s/>4.106,08 </text:p>
          </table:table-cell>
          <table:table-cell table:number-columns-repeated="1004"/>
        </table:table-row>
        <table:table-row table:style-name="ro3">
          <table:table-cell table:style-name="ce1312" office:value-type="string" calcext:value-type="string">
            <text:p>F</text:p>
          </table:table-cell>
          <table:table-cell table:style-name="ce1361" office:value-type="string" calcext:value-type="string" table:number-columns-spanned="7" table:number-rows-spanned="1">
            <text:p>Módulo 6 - Custos Indiretos, Tributos e Lucro</text:p>
          </table:table-cell>
          <table:covered-table-cell table:number-columns-repeated="5" table:style-name="ce1393"/>
          <table:covered-table-cell table:style-name="ce1482"/>
          <table:table-cell table:style-name="ce1131"/>
          <table:table-cell table:style-name="ce1588" table:formula="of:=[.J176]" office:value-type="float" office:value="935" calcext:value-type="float">
            <text:p><text:s/>935,00 </text:p>
          </table:table-cell>
          <table:table-cell table:style-name="ce1131"/>
          <table:table-cell table:style-name="ce1588" table:formula="of:=[.L176]" office:value-type="float" office:value="856.89" calcext:value-type="float">
            <text:p><text:s/>856,89 </text:p>
          </table:table-cell>
          <table:table-cell table:style-name="ce1131"/>
          <table:table-cell table:style-name="ce1588" table:formula="of:=[.N176]" office:value-type="float" office:value="1103.34" calcext:value-type="float">
            <text:p><text:s/>1.103,34 </text:p>
          </table:table-cell>
          <table:table-cell table:style-name="ce1131"/>
          <table:table-cell table:style-name="ce1588" table:formula="of:=[.P176]" office:value-type="float" office:value="931.84" calcext:value-type="float">
            <text:p><text:s/>931,84 </text:p>
          </table:table-cell>
          <table:table-cell table:style-name="ce1131"/>
          <table:table-cell table:style-name="ce1588" table:formula="of:=[.R176]" office:value-type="float" office:value="853.73" calcext:value-type="float">
            <text:p><text:s/>853,73 </text:p>
          </table:table-cell>
          <table:table-cell table:style-name="ce1131"/>
          <table:table-cell table:style-name="ce1588" table:formula="of:=[.T176]" office:value-type="float" office:value="1100.18" calcext:value-type="float">
            <text:p><text:s/>1.100,18 </text:p>
          </table:table-cell>
          <table:table-cell table:style-name="ce1346" table:number-columns-repeated="1004"/>
        </table:table-row>
        <table:table-row table:style-name="ro1">
          <table:table-cell table:style-name="ce1329" office:value-type="string" calcext:value-type="string" table:number-columns-spanned="8" table:number-rows-spanned="1">
            <text:p>VALOR TOTAL POR EMPREGADO (a)</text:p>
          </table:table-cell>
          <table:covered-table-cell table:number-columns-repeated="6" table:style-name="ce1380"/>
          <table:covered-table-cell table:style-name="ce1504"/>
          <table:table-cell table:style-name="ce1527"/>
          <table:table-cell table:style-name="ce1589" table:formula="of:=SUM([.J186:.J187])" office:value-type="float" office:value="4424.58" calcext:value-type="float">
            <text:p><text:s/>4.424,58 </text:p>
          </table:table-cell>
          <table:table-cell table:style-name="ce1527"/>
          <table:table-cell table:style-name="ce1589" table:formula="of:=SUM([.L186:.L187])" office:value-type="float" office:value="4054.97" calcext:value-type="float">
            <text:p><text:s/>4.054,97 </text:p>
          </table:table-cell>
          <table:table-cell table:style-name="ce1527"/>
          <table:table-cell table:style-name="ce1589" table:formula="of:=SUM([.N186:.N187])" office:value-type="float" office:value="5221.18" calcext:value-type="float">
            <text:p><text:s/>5.221,18 </text:p>
          </table:table-cell>
          <table:table-cell table:style-name="ce1611"/>
          <table:table-cell table:style-name="ce1589" table:formula="of:=SUM([.P186:.P187])" office:value-type="float" office:value="4409.66" calcext:value-type="float">
            <text:p><text:s/>4.409,66 </text:p>
          </table:table-cell>
          <table:table-cell table:style-name="ce1527"/>
          <table:table-cell table:style-name="ce1589" table:formula="of:=SUM([.R186:.R187])" office:value-type="float" office:value="4040.05" calcext:value-type="float">
            <text:p><text:s/>4.040,05 </text:p>
          </table:table-cell>
          <table:table-cell table:style-name="ce1527"/>
          <table:table-cell table:style-name="ce1589" table:formula="of:=SUM([.T186:.T187])" office:value-type="float" office:value="5206.26" calcext:value-type="float">
            <text:p><text:s/>5.206,26 </text:p>
          </table:table-cell>
          <table:table-cell table:style-name="ce1633" table:number-columns-repeated="1004"/>
        </table:table-row>
        <table:table-row table:style-name="ro1">
          <table:table-cell table:style-name="ce1330"/>
          <table:table-cell table:style-name="ce1381" table:formula="of:=SUM([.L189:.T189])" office:value-type="float" office:value="89287.8072" calcext:value-type="float">
            <text:p><text:s/>89.287,8 </text:p>
          </table:table-cell>
          <table:table-cell table:style-name="ce1407"/>
          <table:table-cell table:style-name="ce1424"/>
          <table:table-cell table:style-name="ce1435" table:number-columns-repeated="3"/>
          <table:table-cell table:style-name="ce1505"/>
          <table:table-cell table:style-name="ce1528"/>
          <table:table-cell table:style-name="ce1528" table:formula="of:=+[.J188]*[.J23]" office:value-type="float" office:value="4424.58" calcext:value-type="float">
            <text:p><text:s/>4.424,6 </text:p>
          </table:table-cell>
          <table:table-cell table:style-name="ce1528"/>
          <table:table-cell table:style-name="ce1528" table:formula="of:=+[.L188]*[.L23]" office:value-type="float" office:value="36494.73" calcext:value-type="float">
            <text:p><text:s/>36.494,7 </text:p>
          </table:table-cell>
          <table:table-cell table:style-name="ce1528"/>
          <table:table-cell table:style-name="ce1528" table:formula="of:=+[.N188]*[.N23]" office:value-type="float" office:value="13783.9152" calcext:value-type="float">
            <text:p><text:s/>13.783,9 </text:p>
          </table:table-cell>
          <table:table-cell table:style-name="ce1528"/>
          <table:table-cell table:style-name="ce1528" table:formula="of:=+[.P188]*[.P23]" office:value-type="float" office:value="4409.66" calcext:value-type="float">
            <text:p><text:s/>4.409,7 </text:p>
          </table:table-cell>
          <table:table-cell table:style-name="ce1528"/>
          <table:table-cell table:style-name="ce1528" table:formula="of:=+[.R188]*[.R23]" office:value-type="float" office:value="27310.738" calcext:value-type="float">
            <text:p><text:s/>27.310,7 </text:p>
          </table:table-cell>
          <table:table-cell table:style-name="ce1528"/>
          <table:table-cell table:style-name="ce1528" table:formula="of:=+[.T188]*[.T23]" office:value-type="float" office:value="7288.764" calcext:value-type="float">
            <text:p><text:s/>7.288,8 </text:p>
          </table:table-cell>
          <table:table-cell table:style-name="ce1634" table:number-columns-repeated="1004"/>
        </table:table-row>
        <table:table-row table:style-name="ro3">
          <table:table-cell table:number-columns-repeated="2"/>
          <table:table-cell table:style-name="ce1408"/>
          <table:table-cell table:style-name="ce1425"/>
          <table:table-cell table:number-columns-repeated="4"/>
          <table:table-cell table:style-name="ce1131"/>
          <table:table-cell table:style-name="ce1200"/>
          <table:table-cell table:style-name="ce1131"/>
          <table:table-cell table:style-name="ce1200"/>
          <table:table-cell table:style-name="ce1131"/>
          <table:table-cell table:style-name="ce1200"/>
          <table:table-cell table:style-name="ce1131"/>
          <table:table-cell table:style-name="ce1200"/>
          <table:table-cell table:style-name="ce1131"/>
          <table:table-cell table:style-name="ce1200"/>
          <table:table-cell table:style-name="ce1131"/>
          <table:table-cell table:style-name="ce1200"/>
          <table:table-cell table:number-columns-repeated="1004"/>
        </table:table-row>
        <table:table-row table:style-name="ro3">
          <table:table-cell table:style-name="ce1331" office:value-type="string" calcext:value-type="string" table:number-columns-spanned="8" table:number-rows-spanned="1">
            <text:p>FATOR K (Indicador de economicidade de despesas de serviços terceirizados, de natureza contínua)</text:p>
          </table:table-cell>
          <table:covered-table-cell table:number-columns-repeated="7" table:style-name="ce1331"/>
          <table:table-cell table:style-name="ce1131"/>
          <table:table-cell table:style-name="ce1583" office:value-type="string" calcext:value-type="string">
            <text:p>Fator K</text:p>
          </table:table-cell>
          <table:table-cell table:style-name="ce1131"/>
          <table:table-cell table:style-name="ce1583" office:value-type="string" calcext:value-type="string">
            <text:p>Fator K</text:p>
          </table:table-cell>
          <table:table-cell table:style-name="ce1131"/>
          <table:table-cell table:style-name="ce1583" office:value-type="string" calcext:value-type="string">
            <text:p>Fator K</text:p>
          </table:table-cell>
          <table:table-cell table:style-name="ce1131"/>
          <table:table-cell table:style-name="ce1583" office:value-type="string" calcext:value-type="string">
            <text:p>Fator K</text:p>
          </table:table-cell>
          <table:table-cell table:style-name="ce1131"/>
          <table:table-cell table:style-name="ce1583" office:value-type="string" calcext:value-type="string">
            <text:p>Fator K</text:p>
          </table:table-cell>
          <table:table-cell table:style-name="ce1131"/>
          <table:table-cell table:style-name="ce1583" office:value-type="string" calcext:value-type="string">
            <text:p>Fator K</text:p>
          </table:table-cell>
          <table:table-cell table:number-columns-repeated="1004"/>
        </table:table-row>
        <table:table-row table:style-name="ro3">
          <table:table-cell table:style-name="ce1332" office:value-type="string" calcext:value-type="string" table:number-columns-spanned="8" table:number-rows-spanned="1">
            <text:p>= VALOR TOTAL POR EMPREGADO (a) / TOTAL DO MÓDULO 1 (b)</text:p>
          </table:table-cell>
          <table:covered-table-cell table:number-columns-repeated="7" table:style-name="ce1332"/>
          <table:table-cell table:style-name="ce1131"/>
          <table:table-cell table:style-name="ce1590" office:value-type="string" calcext:value-type="string">
            <text:p>do posto</text:p>
          </table:table-cell>
          <table:table-cell table:style-name="ce1131"/>
          <table:table-cell table:style-name="ce1590" office:value-type="string" calcext:value-type="string">
            <text:p>do posto</text:p>
          </table:table-cell>
          <table:table-cell table:style-name="ce1131"/>
          <table:table-cell table:style-name="ce1590" office:value-type="string" calcext:value-type="string">
            <text:p>do posto</text:p>
          </table:table-cell>
          <table:table-cell table:style-name="ce1131"/>
          <table:table-cell table:style-name="ce1590" office:value-type="string" calcext:value-type="string">
            <text:p>do posto</text:p>
          </table:table-cell>
          <table:table-cell table:style-name="ce1131"/>
          <table:table-cell table:style-name="ce1590" office:value-type="string" calcext:value-type="string">
            <text:p>do posto</text:p>
          </table:table-cell>
          <table:table-cell table:style-name="ce1131"/>
          <table:table-cell table:style-name="ce1590" office:value-type="string" calcext:value-type="string">
            <text:p>do posto</text:p>
          </table:table-cell>
          <table:table-cell table:number-columns-repeated="1004"/>
        </table:table-row>
        <table:table-row table:style-name="ro29">
          <table:table-cell table:style-name="ce1322" office:value-type="string" calcext:value-type="string" table:number-columns-spanned="5" table:number-rows-spanned="1">
            <text:p>Fator K</text:p>
          </table:table-cell>
          <table:covered-table-cell table:number-columns-repeated="4" table:style-name="ce1322"/>
          <table:table-cell table:style-name="ce1446" office:value-type="string" office:string-value="Fator K Geral do contrato:" calcext:value-type="string" table:number-columns-spanned="2" table:number-rows-spanned="1">
            <text:p><text:s/>Fator K Geral do contrato: </text:p>
          </table:table-cell>
          <table:covered-table-cell table:style-name="ce1458"/>
          <table:table-cell table:style-name="ce1506" table:formula="of:=+[.H194]" office:value-type="float" office:value="2.86163010329474" calcext:value-type="float">
            <text:p>2,86</text:p>
          </table:table-cell>
          <table:table-cell table:style-name="ce1529"/>
          <table:table-cell table:style-name="ce1591" table:formula="of:=+[.J188]/[.J59]" office:value-type="float" office:value="2.83345393999552" calcext:value-type="float">
            <text:p>2,83</text:p>
          </table:table-cell>
          <table:table-cell table:style-name="ce1529"/>
          <table:table-cell table:style-name="ce1591" table:formula="of:=+[.L188]/[.L59]" office:value-type="float" office:value="2.9083730204269" calcext:value-type="float">
            <text:p>2,91</text:p>
          </table:table-cell>
          <table:table-cell table:style-name="ce1529"/>
          <table:table-cell table:style-name="ce1591" table:formula="of:=+[.N188]/[.N59]" office:value-type="float" office:value="2.71619568836358" calcext:value-type="float">
            <text:p>2,72</text:p>
          </table:table-cell>
          <table:table-cell table:style-name="ce1612"/>
          <table:table-cell table:style-name="ce1591" table:formula="of:=+[.P188]/[.P59]" office:value-type="float" office:value="2.82389933079312" calcext:value-type="float">
            <text:p>2,82</text:p>
          </table:table-cell>
          <table:table-cell table:style-name="ce1529"/>
          <table:table-cell table:style-name="ce1591" table:formula="of:=+[.R188]/[.R59]" office:value-type="float" office:value="2.89767184989672" calcext:value-type="float">
            <text:p>2,90</text:p>
          </table:table-cell>
          <table:table-cell table:style-name="ce1529"/>
          <table:table-cell table:style-name="ce1591" table:formula="of:=+[.T188]/[.T59]" office:value-type="float" office:value="2.70843391043782" calcext:value-type="float">
            <text:p>2,71</text:p>
          </table:table-cell>
          <table:table-cell table:number-columns-repeated="1004"/>
        </table:table-row>
        <table:table-row table:style-name="ro15" table:visibility="collapse">
          <table:table-cell table:style-name="ce1333"/>
          <table:table-cell table:style-name="ce1382"/>
          <table:table-cell table:style-name="ce1409" table:number-columns-repeated="3"/>
          <table:table-cell table:style-name="ce1447"/>
          <table:table-cell table:style-name="ce1459"/>
          <table:table-cell table:style-name="ce1506" table:formula="of:=SUM([.J194:.T194])/[.H23]" office:value-type="float" office:value="2.86163010329474" calcext:value-type="float">
            <text:p>2,86</text:p>
          </table:table-cell>
          <table:table-cell table:style-name="ce1530"/>
          <table:table-cell table:style-name="ce1530" table:formula="of:=+[.J193]*[.J23]" office:value-type="float" office:value="2.83345393999552" calcext:value-type="float">
            <text:p>2,83</text:p>
          </table:table-cell>
          <table:table-cell table:style-name="ce1530"/>
          <table:table-cell table:style-name="ce1530" table:formula="of:=+[.L193]*[.L23]" office:value-type="float" office:value="26.1753571838421" calcext:value-type="float">
            <text:p>26,18</text:p>
          </table:table-cell>
          <table:table-cell table:style-name="ce1530"/>
          <table:table-cell table:style-name="ce1530" table:formula="of:=+[.N193]*[.N23]" office:value-type="float" office:value="7.17075661727984" calcext:value-type="float">
            <text:p>7,17</text:p>
          </table:table-cell>
          <table:table-cell table:style-name="ce1530"/>
          <table:table-cell table:style-name="ce1530" table:formula="of:=+[.P193]*[.P23]" office:value-type="float" office:value="2.82389933079312" calcext:value-type="float">
            <text:p>2,82</text:p>
          </table:table-cell>
          <table:table-cell table:style-name="ce1530"/>
          <table:table-cell table:style-name="ce1530" table:formula="of:=+[.R193]*[.R23]" office:value-type="float" office:value="19.5882617053018" calcext:value-type="float">
            <text:p>19,59</text:p>
          </table:table-cell>
          <table:table-cell table:style-name="ce1530"/>
          <table:table-cell table:style-name="ce1530" table:formula="of:=+[.T193]*[.T23]" office:value-type="float" office:value="3.79180747461295" calcext:value-type="float">
            <text:p>3,79</text:p>
          </table:table-cell>
          <table:table-cell table:number-columns-repeated="1004"/>
        </table:table-row>
        <table:table-row table:style-name="ro3" table:number-rows-repeated="1048381">
          <table:table-cell table:number-columns-repeated="1024"/>
        </table:table-row>
        <table:table-row table:style-name="ro3">
          <table:table-cell table:number-columns-repeated="1024"/>
        </table:table-row>
        <table:named-expressions>
          <table:named-expression table:name="ANUAL" table:base-cell-address="$'1. Anexo do T.R.'.$A$1" table:expression="'3. planilha de custos'!#REF!"/>
          <table:named-expression table:name="MENSAL" table:base-cell-address="$'1. Anexo do T.R.'.$A$1" table:expression="'3. planilha de custos'!#REF!"/>
          <table:named-expression table:name="_xlnm.Print_Titles" table:base-cell-address="$'1. Anexo do T.R.'.$A$1" table:expression="[$'3. Planilha de custos'.$A$1:.$I$1048576];[$'3. Planilha de custos'.$A$1:.$AMJ$11]"/>
        </table:named-expressions>
      </table:table>
      <table:table table:name="4. Materiais" table:style-name="ta7">
        <office:forms form:automatic-focus="false" form:apply-design-mode="false"/>
        <table:table-column table:style-name="co16" table:default-cell-style-name="ce528"/>
        <table:table-column table:style-name="co41" table:default-cell-style-name="ce528"/>
        <table:table-column table:style-name="co42" table:default-cell-style-name="ce528"/>
        <table:table-column table:style-name="co43" table:default-cell-style-name="ce528"/>
        <table:table-column table:style-name="co44" table:default-cell-style-name="ce528"/>
        <table:table-column table:style-name="co13" table:default-cell-style-name="ce528"/>
        <table:table-column table:style-name="co45" table:default-cell-style-name="ce528"/>
        <table:table-column table:style-name="co46" table:default-cell-style-name="ce528"/>
        <table:table-column table:style-name="co47" table:default-cell-style-name="ce528"/>
        <table:table-column table:style-name="co48" table:default-cell-style-name="ce528"/>
        <table:table-column table:style-name="co18" table:default-cell-style-name="ce528"/>
        <table:table-column table:style-name="co49" table:visibility="collapse" table:number-columns-repeated="3" table:default-cell-style-name="ce528"/>
        <table:table-column table:style-name="co31" table:default-cell-style-name="ce528"/>
        <table:table-column table:style-name="co49" table:default-cell-style-name="ce528"/>
        <table:table-column table:style-name="co31" table:default-cell-style-name="ce528"/>
        <table:table-column table:style-name="co49" table:default-cell-style-name="ce528"/>
        <table:table-column table:style-name="co31" table:default-cell-style-name="ce528"/>
        <table:table-column table:style-name="co49" table:number-columns-repeated="2" table:default-cell-style-name="ce528"/>
        <table:table-column table:style-name="co50" table:default-cell-style-name="ce528"/>
        <table:table-column table:style-name="co49" table:number-columns-repeated="3" table:default-cell-style-name="ce528"/>
        <table:table-column table:style-name="co51" table:number-columns-repeated="999" table:default-cell-style-name="ce528"/>
        <table:table-row table:style-name="ro2">
          <table:table-cell table:number-columns-repeated="1024"/>
        </table:table-row>
        <table:table-row table:style-name="ro2">
          <table:table-cell table:style-name="ce529"/>
          <table:table-cell table:style-name="ce537" table:number-columns-repeated="4"/>
          <table:table-cell/>
          <table:table-cell table:style-name="ce560"/>
          <table:table-cell table:number-columns-repeated="1017"/>
        </table:table-row>
        <table:table-row table:style-name="ro2">
          <table:table-cell table:style-name="ce529"/>
          <table:table-cell table:style-name="ce537" table:number-columns-repeated="4"/>
          <table:table-cell table:style-name="ce560" table:number-columns-repeated="2"/>
          <table:table-cell table:number-columns-repeated="4"/>
          <table:table-cell table:style-name="ce583" office:value-type="string" calcext:value-type="string">
            <text:p>DADOS PARA INDEXAÇÃO</text:p>
          </table:table-cell>
          <table:table-cell table:style-name="ce583" table:number-columns-repeated="2"/>
          <table:table-cell table:style-name="ce1692" office:value-type="string" calcext:value-type="string" table:number-columns-spanned="7" table:number-rows-spanned="1">
            <text:p>CÁLCULO DO CUSTO MENSAL POR EMPREGADO</text:p>
          </table:table-cell>
          <table:covered-table-cell table:number-columns-repeated="5" table:style-name="ce588"/>
          <table:covered-table-cell table:style-name="ce591"/>
          <table:table-cell table:style-name="ce595" table:formula="of:=SUM([.V6:.V99])" office:value-type="float" office:value="4017.4995" calcext:value-type="float">
            <text:p><text:s/>4.017,50 </text:p>
          </table:table-cell>
          <table:table-cell table:number-columns-repeated="1002"/>
        </table:table-row>
        <table:table-row table:style-name="ro51">
          <table:table-cell table:style-name="ce530" office:value-type="string" calcext:value-type="string">
            <text:p>Item</text:p>
          </table:table-cell>
          <table:table-cell table:style-name="ce530" office:value-type="string" calcext:value-type="string">
            <text:p>Descrição do Item</text:p>
          </table:table-cell>
          <table:table-cell table:style-name="ce530" office:value-type="string" calcext:value-type="string">
            <text:p>Quantidade</text:p>
          </table:table-cell>
          <table:table-cell table:style-name="ce530" office:value-type="string" calcext:value-type="string">
            <text:p>Unidade</text:p>
          </table:table-cell>
          <table:table-cell table:style-name="ce530" office:value-type="string" calcext:value-type="string">
            <text:p>Total de itens Cotados</text:p>
          </table:table-cell>
          <table:table-cell table:style-name="ce530" office:value-type="string" calcext:value-type="string">
            <text:p>Menor valor de referência(R$)</text:p>
          </table:table-cell>
          <table:table-cell table:style-name="ce530" office:value-type="string" calcext:value-type="string">
            <text:p>Maior Valor referência(R$)</text:p>
          </table:table-cell>
          <table:table-cell table:style-name="ce530" office:value-type="string" calcext:value-type="string">
            <text:p>Mediana(R$)</text:p>
          </table:table-cell>
          <table:table-cell table:style-name="ce530" office:value-type="string" calcext:value-type="string">
            <text:p>Durabilidade e fornecimento do item</text:p>
          </table:table-cell>
          <table:table-cell table:style-name="ce574"/>
          <table:table-cell/>
          <table:table-cell table:style-name="ce1304" office:value-type="string" calcext:value-type="string">
            <text:p>POSTO</text:p>
          </table:table-cell>
          <table:table-cell table:style-name="ce1304" office:value-type="string" calcext:value-type="string">
            <text:p>TIPO</text:p>
          </table:table-cell>
          <table:table-cell table:style-name="ce1304" office:value-type="string" calcext:value-type="string">
            <text:p>INDEXADOR PARA PLANILHA DE CUSTOS</text:p>
          </table:table-cell>
          <table:table-cell table:style-name="ce1692" office:value-type="string" calcext:value-type="string">
            <text:p>PREÇO UNITÁRIO</text:p>
          </table:table-cell>
          <table:table-cell table:style-name="ce1692" office:value-type="string" calcext:value-type="string">
            <text:p>QTDE</text:p>
          </table:table-cell>
          <table:table-cell table:style-name="ce1692" office:value-type="string" calcext:value-type="string">
            <text:p>TOTAL</text:p>
          </table:table-cell>
          <table:table-cell table:style-name="ce1692" office:value-type="string" calcext:value-type="string">
            <text:p>DURABILIDADE</text:p>
          </table:table-cell>
          <table:table-cell table:style-name="ce1692" office:value-type="string" calcext:value-type="string">
            <text:p>CUSTO ANUAL</text:p>
          </table:table-cell>
          <table:table-cell table:style-name="ce1692" office:value-type="string" calcext:value-type="string">
            <text:p>Nº EMPREGADOS PARA RATEIO</text:p>
          </table:table-cell>
          <table:table-cell table:style-name="ce592" office:value-type="string" calcext:value-type="string">
            <text:p>CUSTO MENSAL POR EMPREGADO (VALORES PARA A PLANILHA DOS POSTOS)</text:p>
          </table:table-cell>
          <table:table-cell table:style-name="ce596" office:value-type="string" calcext:value-type="string">
            <text:p>CUSTO MENSAL TOTAL</text:p>
          </table:table-cell>
          <table:table-cell table:number-columns-repeated="1002"/>
        </table:table-row>
        <table:table-row table:style-name="ro52">
          <table:table-cell table:style-name="ce531" office:value-type="string" calcext:value-type="string" table:number-columns-spanned="9" table:number-rows-spanned="1">
            <text:p>Unaí</text:p>
          </table:table-cell>
          <table:covered-table-cell table:number-columns-repeated="7" table:style-name="ce538"/>
          <table:covered-table-cell table:style-name="ce570"/>
          <table:table-cell table:style-name="ce575"/>
          <table:table-cell/>
          <table:table-cell table:style-name="ce584" table:number-columns-repeated="3"/>
          <table:table-cell table:style-name="ce586" table:number-columns-repeated="6"/>
          <table:table-cell table:style-name="ce593"/>
          <table:table-cell table:style-name="ce597"/>
          <table:table-cell table:number-columns-repeated="1002"/>
        </table:table-row>
        <table:table-row table:style-name="ro2">
          <table:table-cell table:style-name="ce532" office:value-type="string" calcext:value-type="string" table:number-columns-spanned="9" table:number-rows-spanned="1">
            <text:p>MATERIAS DE LIMPEZA</text:p>
          </table:table-cell>
          <table:covered-table-cell table:number-columns-repeated="7" table:style-name="ce539"/>
          <table:covered-table-cell table:style-name="ce571"/>
          <table:table-cell table:style-name="ce576"/>
          <table:table-cell table:number-columns-repeated="1014"/>
        </table:table-row>
        <table:table-row table:style-name="ro53">
          <table:table-cell table:style-name="ce1218" office:value-type="float" office:value="1" calcext:value-type="float">
            <text:p>1</text:p>
          </table:table-cell>
          <table:table-cell table:style-name="ce540" office:value-type="string" calcext:value-type="string">
            <text:p><text:span text:style-name="T2">Agua sanitária </text:span><text:span text:style-name="T3">- base de hipoclorito de sódio, com teor de cloro ativo entre 2 % e 2,5% . o produto devera permanecer com suas características inalteradas quando estocado em local ao abrigo do sol e do calor. o produto deve ter registro na Anvisa. Embalagem contendo os dados do fabricante, data de fabricação e prazo de validade. </text:span><text:span text:style-name="T4">Garrafa contendo 5 litros.</text:span></text:p>
          </table:table-cell>
          <table:table-cell table:style-name="ce552" table:formula="of:=VLOOKUP([.B7];[$'5. Estimativa materiais limpeza'.$A$11:.$S$32];19;FALSE())" office:value-type="float" office:value="412" calcext:value-type="float">
            <text:p>412</text:p>
          </table:table-cell>
          <table:table-cell table:style-name="ce552" office:value-type="string" calcext:value-type="string">
            <text:p>Galão</text:p>
          </table:table-cell>
          <table:table-cell table:style-name="ce552" office:value-type="float" office:value="8" calcext:value-type="float">
            <text:p>8</text:p>
          </table:table-cell>
          <table:table-cell table:style-name="ce561" office:value-type="string" calcext:value-type="string">
            <text:p>6,81</text:p>
          </table:table-cell>
          <table:table-cell table:style-name="ce561" office:value-type="string" calcext:value-type="string">
            <text:p>12,24</text:p>
          </table:table-cell>
          <table:table-cell table:style-name="ce561" office:value-type="string" calcext:value-type="string">
            <text:p>8,98</text:p>
          </table:table-cell>
          <table:table-cell table:style-name="ce552" office:value-type="string" calcext:value-type="string">
            <text:p>Anual</text:p>
          </table:table-cell>
          <table:table-cell table:style-name="ce577"/>
          <table:table-cell/>
          <table:table-cell table:style-name="ce1384" office:value-type="string" calcext:value-type="string">
            <text:p>Unaí</text:p>
          </table:table-cell>
          <table:table-cell table:style-name="ce1384" office:value-type="string" calcext:value-type="string">
            <text:p>Materiais</text:p>
          </table:table-cell>
          <table:table-cell table:style-name="ce1384" table:formula="of:=CONCATENATE([.L7];[.M7])" office:value-type="string" office:string-value="UnaíMateriais" calcext:value-type="string">
            <text:p>UnaíMateriais</text:p>
          </table:table-cell>
          <table:table-cell table:style-name="ce587" table:formula="of:=+[.H7]" office:value-type="string" office:string-value="8,98" calcext:value-type="string">
            <text:p>8,98</text:p>
          </table:table-cell>
          <table:table-cell table:style-name="ce589" table:formula="of:=IF([.I7]=&quot;SEMESTRAL&quot;;[.C7]*2;[.C7])" office:value-type="float" office:value="412" calcext:value-type="float">
            <text:p>412</text:p>
          </table:table-cell>
          <table:table-cell table:style-name="ce587" table:formula="of:=[.O7]*[.P7]" office:value-type="currency" office:currency="R$ " office:value="3699.76" calcext:value-type="currency">
            <text:p>R$ 3.699,76</text:p>
          </table:table-cell>
          <table:table-cell table:style-name="ce584" office:value-type="float" office:value="1" calcext:value-type="float">
            <text:p>1</text:p>
          </table:table-cell>
          <table:table-cell table:style-name="ce587" table:formula="of:=[.Q7]/[.R7]" office:value-type="currency" office:currency="R$ " office:value="3699.76" calcext:value-type="currency">
            <text:p>R$ 3.699,76</text:p>
          </table:table-cell>
          <table:table-cell table:style-name="ce590" table:formula="of:=+[$'2. Quadros-resumo'.$A$163]" office:value-type="float" office:value="9.16" calcext:value-type="float">
            <text:p>9,16 </text:p>
          </table:table-cell>
          <table:table-cell table:style-name="ce594" table:formula="of:=IF([.T7]=0;0;[.S7]/12/[.T7])" office:value-type="currency" office:currency="R$ " office:value="33.6586608442504" calcext:value-type="currency">
            <text:p>R$ 33,66</text:p>
          </table:table-cell>
          <table:table-cell table:style-name="ce598" table:formula="of:=+[.U7]*[.T7]" office:value-type="currency" office:currency="R$ " office:value="308.313333333333" calcext:value-type="currency">
            <text:p>R$ 308,31</text:p>
          </table:table-cell>
          <table:table-cell table:number-columns-repeated="1002"/>
        </table:table-row>
        <table:table-row table:style-name="ro23">
          <table:table-cell table:style-name="ce1218" office:value-type="float" office:value="2" calcext:value-type="float">
            <text:p>2</text:p>
          </table:table-cell>
          <table:table-cell table:style-name="ce541" office:value-type="string" calcext:value-type="string">
            <text:p><text:span text:style-name="T2">Álcool etílico</text:span><text:span text:style-name="T3"> líquido 70% (70gl) -</text:span><text:span text:style-name="T4"> frasco com 1000ml</text:span></text:p>
          </table:table-cell>
          <table:table-cell table:style-name="ce552" table:formula="of:=VLOOKUP([.B8];[$'5. Estimativa materiais limpeza'.$A$11:.$S$32];19;FALSE())" office:value-type="float" office:value="162" calcext:value-type="float">
            <text:p>162</text:p>
          </table:table-cell>
          <table:table-cell table:style-name="ce553" office:value-type="string" calcext:value-type="string">
            <text:p>Frasco</text:p>
          </table:table-cell>
          <table:table-cell table:style-name="ce553" office:value-type="float" office:value="36" calcext:value-type="float">
            <text:p>36</text:p>
          </table:table-cell>
          <table:table-cell table:style-name="ce553" office:value-type="float" office:value="4.71" calcext:value-type="float">
            <text:p>4,71</text:p>
          </table:table-cell>
          <table:table-cell table:style-name="ce553" office:value-type="float" office:value="12.81" calcext:value-type="float">
            <text:p>12,81</text:p>
          </table:table-cell>
          <table:table-cell table:style-name="ce553" office:value-type="float" office:value="6.96" calcext:value-type="float">
            <text:p>6,96</text:p>
          </table:table-cell>
          <table:table-cell table:style-name="ce553" office:value-type="string" calcext:value-type="string">
            <text:p>Anual</text:p>
          </table:table-cell>
          <table:table-cell table:style-name="ce578"/>
          <table:table-cell/>
          <table:table-cell table:style-name="ce1384" office:value-type="string" calcext:value-type="string">
            <text:p>Unaí</text:p>
          </table:table-cell>
          <table:table-cell table:style-name="ce1384" office:value-type="string" calcext:value-type="string">
            <text:p>Materiais</text:p>
          </table:table-cell>
          <table:table-cell table:style-name="ce1384" table:formula="of:=CONCATENATE([.L8];[.M8])" office:value-type="string" office:string-value="UnaíMateriais" calcext:value-type="string">
            <text:p>UnaíMateriais</text:p>
          </table:table-cell>
          <table:table-cell table:style-name="ce587" table:formula="of:=+[.H8]" office:value-type="currency" office:currency="R$ " office:value="6.96" calcext:value-type="currency">
            <text:p>R$ 6,96</text:p>
          </table:table-cell>
          <table:table-cell table:style-name="ce589" table:formula="of:=IF([.I8]=&quot;SEMESTRAL&quot;;[.C8]*2;[.C8])" office:value-type="float" office:value="162" calcext:value-type="float">
            <text:p>162</text:p>
          </table:table-cell>
          <table:table-cell table:style-name="ce587" table:formula="of:=[.O8]*[.P8]" office:value-type="currency" office:currency="R$ " office:value="1127.52" calcext:value-type="currency">
            <text:p>R$ 1.127,52</text:p>
          </table:table-cell>
          <table:table-cell table:style-name="ce584" office:value-type="float" office:value="1" calcext:value-type="float">
            <text:p>1</text:p>
          </table:table-cell>
          <table:table-cell table:style-name="ce587" table:formula="of:=[.Q8]/[.R8]" office:value-type="currency" office:currency="R$ " office:value="1127.52" calcext:value-type="currency">
            <text:p>R$ 1.127,52</text:p>
          </table:table-cell>
          <table:table-cell table:style-name="ce590" table:formula="of:=+[$'2. Quadros-resumo'.$A$163]" office:value-type="float" office:value="9.16" calcext:value-type="float">
            <text:p>9,16 </text:p>
          </table:table-cell>
          <table:table-cell table:style-name="ce594" table:formula="of:=IF([.T8]=0;0;[.S8]/12/[.T8])" office:value-type="currency" office:currency="R$ " office:value="10.2576419213974" calcext:value-type="currency">
            <text:p>R$ 10,26</text:p>
          </table:table-cell>
          <table:table-cell table:style-name="ce598" table:formula="of:=+[.U8]*[.T8]" office:value-type="currency" office:currency="R$ " office:value="93.96" calcext:value-type="currency">
            <text:p>R$ 93,96</text:p>
          </table:table-cell>
          <table:table-cell table:number-columns-repeated="1002"/>
        </table:table-row>
        <table:table-row table:style-name="ro54">
          <table:table-cell table:style-name="ce1218" office:value-type="float" office:value="4" calcext:value-type="float">
            <text:p>4</text:p>
          </table:table-cell>
          <table:table-cell table:style-name="ce540" office:value-type="string" calcext:value-type="string">
            <text:p><text:span text:style-name="T2">Balde</text:span><text:span text:style-name="T3"> em plástico, </text:span><text:span text:style-name="T4">capacidade 12 litros</text:span><text:span text:style-name="T3">, com encaixe para mão na parte inferior. polietileno de alta densidade(pead), alta resistência a impacto, paredes e fundos reforçados, marca do fabricante, cor neutra (preta, cinza, azul ou verde - preferencialmente na cor preta), material alça arame galvanizado.</text:span></text:p>
          </table:table-cell>
          <table:table-cell table:style-name="ce552" table:formula="of:=VLOOKUP([.B9];[$'5. Estimativa materiais limpeza'.$A$11:.$S$32];19;FALSE())" office:value-type="float" office:value="47" calcext:value-type="float">
            <text:p>47</text:p>
          </table:table-cell>
          <table:table-cell table:style-name="ce552" office:value-type="string" calcext:value-type="string">
            <text:p>Unidade</text:p>
          </table:table-cell>
          <table:table-cell table:style-name="ce552" office:value-type="float" office:value="10" calcext:value-type="float">
            <text:p>10</text:p>
          </table:table-cell>
          <table:table-cell table:style-name="ce552" office:value-type="float" office:value="6.33" calcext:value-type="float">
            <text:p>6,33</text:p>
          </table:table-cell>
          <table:table-cell table:style-name="ce552" office:value-type="float" office:value="15.25" calcext:value-type="float">
            <text:p>15,25</text:p>
          </table:table-cell>
          <table:table-cell table:style-name="ce552" office:value-type="float" office:value="11.93" calcext:value-type="float">
            <text:p>11,93</text:p>
          </table:table-cell>
          <table:table-cell table:style-name="ce552" office:value-type="string" calcext:value-type="string">
            <text:p>Anual</text:p>
          </table:table-cell>
          <table:table-cell table:style-name="ce577"/>
          <table:table-cell/>
          <table:table-cell table:style-name="ce1384" office:value-type="string" calcext:value-type="string">
            <text:p>Unaí</text:p>
          </table:table-cell>
          <table:table-cell table:style-name="ce1384" office:value-type="string" calcext:value-type="string">
            <text:p>Materiais</text:p>
          </table:table-cell>
          <table:table-cell table:style-name="ce1384" table:formula="of:=CONCATENATE([.L9];[.M9])" office:value-type="string" office:string-value="UnaíMateriais" calcext:value-type="string">
            <text:p>UnaíMateriais</text:p>
          </table:table-cell>
          <table:table-cell table:style-name="ce587" table:formula="of:=+[.H9]" office:value-type="currency" office:currency="R$ " office:value="11.93" calcext:value-type="currency">
            <text:p>R$ 11,93</text:p>
          </table:table-cell>
          <table:table-cell table:style-name="ce589" table:formula="of:=IF([.I9]=&quot;SEMESTRAL&quot;;[.C9]*2;[.C9])" office:value-type="float" office:value="47" calcext:value-type="float">
            <text:p>47</text:p>
          </table:table-cell>
          <table:table-cell table:style-name="ce587" table:formula="of:=[.O9]*[.P9]" office:value-type="currency" office:currency="R$ " office:value="560.71" calcext:value-type="currency">
            <text:p>R$ 560,71</text:p>
          </table:table-cell>
          <table:table-cell table:style-name="ce584" office:value-type="float" office:value="1" calcext:value-type="float">
            <text:p>1</text:p>
          </table:table-cell>
          <table:table-cell table:style-name="ce587" table:formula="of:=[.Q9]/[.R9]" office:value-type="currency" office:currency="R$ " office:value="560.71" calcext:value-type="currency">
            <text:p>R$ 560,71</text:p>
          </table:table-cell>
          <table:table-cell table:style-name="ce590" table:formula="of:=+[$'2. Quadros-resumo'.$A$163]" office:value-type="float" office:value="9.16" calcext:value-type="float">
            <text:p>9,16 </text:p>
          </table:table-cell>
          <table:table-cell table:style-name="ce594" table:formula="of:=IF([.T9]=0;0;[.S9]/12/[.T9])" office:value-type="currency" office:currency="R$ " office:value="5.10107350800582" calcext:value-type="currency">
            <text:p>R$ 5,10</text:p>
          </table:table-cell>
          <table:table-cell table:style-name="ce598" table:formula="of:=+[.U9]*[.T9]" office:value-type="currency" office:currency="R$ " office:value="46.7258333333333" calcext:value-type="currency">
            <text:p>R$ 46,73</text:p>
          </table:table-cell>
          <table:table-cell table:number-columns-repeated="1002"/>
        </table:table-row>
        <table:table-row table:style-name="ro26">
          <table:table-cell table:style-name="ce1218" office:value-type="float" office:value="5" calcext:value-type="float">
            <text:p>5</text:p>
          </table:table-cell>
          <table:table-cell table:style-name="ce541" office:value-type="string" calcext:value-type="string">
            <text:p><text:span text:style-name="T2">Desentupidor vaso sanitário</text:span><text:span text:style-name="T3">, material: borracha flexível, cor: preta, altura: 10 cm,</text:span></text:p>
          </table:table-cell>
          <table:table-cell table:style-name="ce552" table:formula="of:=VLOOKUP([.B10];[$'5. Estimativa materiais limpeza'.$A$11:.$S$32];19;FALSE())" office:value-type="float" office:value="8" calcext:value-type="float">
            <text:p>8</text:p>
          </table:table-cell>
          <table:table-cell table:style-name="ce553" office:value-type="string" calcext:value-type="string">
            <text:p>Unidade</text:p>
          </table:table-cell>
          <table:table-cell table:style-name="ce553" office:value-type="float" office:value="50" calcext:value-type="float">
            <text:p>50</text:p>
          </table:table-cell>
          <table:table-cell table:style-name="ce553" office:value-type="float" office:value="3.75" calcext:value-type="float">
            <text:p>3,75</text:p>
          </table:table-cell>
          <table:table-cell table:style-name="ce553" office:value-type="float" office:value="9.78" calcext:value-type="float">
            <text:p>9,78</text:p>
          </table:table-cell>
          <table:table-cell table:style-name="ce553" office:value-type="float" office:value="6" calcext:value-type="float">
            <text:p>6</text:p>
          </table:table-cell>
          <table:table-cell table:style-name="ce553" office:value-type="string" calcext:value-type="string">
            <text:p>Anual</text:p>
          </table:table-cell>
          <table:table-cell table:style-name="ce578"/>
          <table:table-cell/>
          <table:table-cell table:style-name="ce1384" office:value-type="string" calcext:value-type="string">
            <text:p>Unaí</text:p>
          </table:table-cell>
          <table:table-cell table:style-name="ce1384" office:value-type="string" calcext:value-type="string">
            <text:p>Materiais</text:p>
          </table:table-cell>
          <table:table-cell table:style-name="ce1384" table:formula="of:=CONCATENATE([.L10];[.M10])" office:value-type="string" office:string-value="UnaíMateriais" calcext:value-type="string">
            <text:p>UnaíMateriais</text:p>
          </table:table-cell>
          <table:table-cell table:style-name="ce587" table:formula="of:=+[.H10]" office:value-type="currency" office:currency="R$ " office:value="6" calcext:value-type="currency">
            <text:p>R$ 6,00</text:p>
          </table:table-cell>
          <table:table-cell table:style-name="ce589" table:formula="of:=IF([.I10]=&quot;SEMESTRAL&quot;;[.C10]*2;[.C10])" office:value-type="float" office:value="8" calcext:value-type="float">
            <text:p>8</text:p>
          </table:table-cell>
          <table:table-cell table:style-name="ce587" table:formula="of:=[.O10]*[.P10]" office:value-type="currency" office:currency="R$ " office:value="48" calcext:value-type="currency">
            <text:p>R$ 48,00</text:p>
          </table:table-cell>
          <table:table-cell table:style-name="ce584" office:value-type="float" office:value="1" calcext:value-type="float">
            <text:p>1</text:p>
          </table:table-cell>
          <table:table-cell table:style-name="ce587" table:formula="of:=[.Q10]/[.R10]" office:value-type="currency" office:currency="R$ " office:value="48" calcext:value-type="currency">
            <text:p>R$ 48,00</text:p>
          </table:table-cell>
          <table:table-cell table:style-name="ce590" table:formula="of:=+[$'2. Quadros-resumo'.$A$163]" office:value-type="float" office:value="9.16" calcext:value-type="float">
            <text:p>9,16 </text:p>
          </table:table-cell>
          <table:table-cell table:style-name="ce594" table:formula="of:=IF([.T10]=0;0;[.S10]/12/[.T10])" office:value-type="currency" office:currency="R$ " office:value="0.436681222707424" calcext:value-type="currency">
            <text:p>R$ 0,44</text:p>
          </table:table-cell>
          <table:table-cell table:style-name="ce598" table:formula="of:=+[.U10]*[.T10]" office:value-type="currency" office:currency="R$ " office:value="4" calcext:value-type="currency">
            <text:p>R$ 4,00</text:p>
          </table:table-cell>
          <table:table-cell table:number-columns-repeated="1002"/>
        </table:table-row>
        <table:table-row table:style-name="ro58">
          <table:table-cell table:style-name="ce1218" office:value-type="float" office:value="6" calcext:value-type="float">
            <text:p>6</text:p>
          </table:table-cell>
          <table:table-cell table:style-name="ce540" office:value-type="string" calcext:value-type="string">
            <text:p><text:span text:style-name="T2">Desinfetante</text:span><text:span text:style-name="T3"> - para uso geral. líquido, a base de quatenário de amônio e aromatizante com fragrância de lavanda. composição: ingrediente ativo: cloreto de lauril/ miristil dimetil benzil amônia, tensoativo não iônico, ph - 6,0 - 8,0. densidade 0,999 - 1,00 g/ml. com rótulo contendo as características químicas, validade, registro e marca do fabricante. </text:span><text:span text:style-name="T4">Galão de 5 litros</text:span><text:span text:style-name="T3">. O produto deve ter registro na Anvisa.</text:span></text:p>
          </table:table-cell>
          <table:table-cell table:style-name="ce552" table:formula="of:=VLOOKUP([.B11];[$'5. Estimativa materiais limpeza'.$A$11:.$S$32];19;FALSE())" office:value-type="float" office:value="180" calcext:value-type="float">
            <text:p>180</text:p>
          </table:table-cell>
          <table:table-cell table:style-name="ce552" office:value-type="string" calcext:value-type="string">
            <text:p>Galão</text:p>
          </table:table-cell>
          <table:table-cell table:style-name="ce552" office:value-type="float" office:value="37" calcext:value-type="float">
            <text:p>37</text:p>
          </table:table-cell>
          <table:table-cell table:style-name="ce552" office:value-type="float" office:value="8.35" calcext:value-type="float">
            <text:p>8,35</text:p>
          </table:table-cell>
          <table:table-cell table:style-name="ce552" office:value-type="float" office:value="27.24" calcext:value-type="float">
            <text:p>27,24</text:p>
          </table:table-cell>
          <table:table-cell table:style-name="ce561" office:value-type="string" calcext:value-type="string">
            <text:p>15,59</text:p>
          </table:table-cell>
          <table:table-cell table:style-name="ce552" office:value-type="string" calcext:value-type="string">
            <text:p>Anual</text:p>
          </table:table-cell>
          <table:table-cell table:style-name="ce577"/>
          <table:table-cell/>
          <table:table-cell table:style-name="ce1384" office:value-type="string" calcext:value-type="string">
            <text:p>Unaí</text:p>
          </table:table-cell>
          <table:table-cell table:style-name="ce1384" office:value-type="string" calcext:value-type="string">
            <text:p>Materiais</text:p>
          </table:table-cell>
          <table:table-cell table:style-name="ce1384" table:formula="of:=CONCATENATE([.L11];[.M11])" office:value-type="string" office:string-value="UnaíMateriais" calcext:value-type="string">
            <text:p>UnaíMateriais</text:p>
          </table:table-cell>
          <table:table-cell table:style-name="ce587" table:formula="of:=+[.H11]" office:value-type="string" office:string-value="15,59" calcext:value-type="string">
            <text:p>15,59</text:p>
          </table:table-cell>
          <table:table-cell table:style-name="ce589" table:formula="of:=IF([.I11]=&quot;SEMESTRAL&quot;;[.C11]*2;[.C11])" office:value-type="float" office:value="180" calcext:value-type="float">
            <text:p>180</text:p>
          </table:table-cell>
          <table:table-cell table:style-name="ce587" table:formula="of:=[.O11]*[.P11]" office:value-type="currency" office:currency="R$ " office:value="2806.2" calcext:value-type="currency">
            <text:p>R$ 2.806,20</text:p>
          </table:table-cell>
          <table:table-cell table:style-name="ce584" office:value-type="float" office:value="1" calcext:value-type="float">
            <text:p>1</text:p>
          </table:table-cell>
          <table:table-cell table:style-name="ce587" table:formula="of:=[.Q11]/[.R11]" office:value-type="currency" office:currency="R$ " office:value="2806.2" calcext:value-type="currency">
            <text:p>R$ 2.806,20</text:p>
          </table:table-cell>
          <table:table-cell table:style-name="ce590" table:formula="of:=+[$'2. Quadros-resumo'.$A$163]" office:value-type="float" office:value="9.16" calcext:value-type="float">
            <text:p>9,16 </text:p>
          </table:table-cell>
          <table:table-cell table:style-name="ce594" table:formula="of:=IF([.T11]=0;0;[.S11]/12/[.T11])" office:value-type="currency" office:currency="R$ " office:value="25.5294759825327" calcext:value-type="currency">
            <text:p>R$ 25,53</text:p>
          </table:table-cell>
          <table:table-cell table:style-name="ce598" table:formula="of:=+[.U11]*[.T11]" office:value-type="currency" office:currency="R$ " office:value="233.85" calcext:value-type="currency">
            <text:p>R$ 233,85</text:p>
          </table:table-cell>
          <table:table-cell table:number-columns-repeated="1002"/>
        </table:table-row>
        <table:table-row table:style-name="ro59">
          <table:table-cell table:style-name="ce1218" office:value-type="float" office:value="7" calcext:value-type="float">
            <text:p>7</text:p>
          </table:table-cell>
          <table:table-cell table:style-name="ce541" office:value-type="string" calcext:value-type="string">
            <text:p><text:span text:style-name="T2">Detergente em pó</text:span><text:span text:style-name="T3"> - tipo sapólio, com cloro, composição: aquil benzeno sulfanato de sódio e cloro mínimo de 0,1%, sofactante aniônico, agente de polimento, alvejante, coadjuvante, perfume. embalagem com os dados do fabricante, data de fabricação e prazo de validade. Apresentação em </text:span><text:span text:style-name="T4">frascos resistente de 300 gramas.</text:span></text:p>
          </table:table-cell>
          <table:table-cell table:style-name="ce552" table:formula="of:=VLOOKUP([.B12];[$'5. Estimativa materiais limpeza'.$A$11:.$S$32];19;FALSE())" office:value-type="float" office:value="68" calcext:value-type="float">
            <text:p>68</text:p>
          </table:table-cell>
          <table:table-cell table:style-name="ce553" office:value-type="string" calcext:value-type="string">
            <text:p>Frasco</text:p>
          </table:table-cell>
          <table:table-cell table:style-name="ce553" office:value-type="float" office:value="7" calcext:value-type="float">
            <text:p>7</text:p>
          </table:table-cell>
          <table:table-cell table:style-name="ce553" office:value-type="float" office:value="2.11" calcext:value-type="float">
            <text:p>2,11</text:p>
          </table:table-cell>
          <table:table-cell table:style-name="ce559" office:value-type="string" calcext:value-type="string">
            <text:p>6,61</text:p>
          </table:table-cell>
          <table:table-cell table:style-name="ce559" office:value-type="string" calcext:value-type="string">
            <text:p>2,95</text:p>
          </table:table-cell>
          <table:table-cell table:style-name="ce553" office:value-type="string" calcext:value-type="string">
            <text:p>Anual</text:p>
          </table:table-cell>
          <table:table-cell table:style-name="ce578"/>
          <table:table-cell/>
          <table:table-cell table:style-name="ce1384" office:value-type="string" calcext:value-type="string">
            <text:p>Unaí</text:p>
          </table:table-cell>
          <table:table-cell table:style-name="ce1384" office:value-type="string" calcext:value-type="string">
            <text:p>Materiais</text:p>
          </table:table-cell>
          <table:table-cell table:style-name="ce1384" table:formula="of:=CONCATENATE([.L12];[.M12])" office:value-type="string" office:string-value="UnaíMateriais" calcext:value-type="string">
            <text:p>UnaíMateriais</text:p>
          </table:table-cell>
          <table:table-cell table:style-name="ce587" table:formula="of:=+[.H12]" office:value-type="string" office:string-value="2,95" calcext:value-type="string">
            <text:p>2,95</text:p>
          </table:table-cell>
          <table:table-cell table:style-name="ce589" table:formula="of:=IF([.I12]=&quot;SEMESTRAL&quot;;[.C12]*2;[.C12])" office:value-type="float" office:value="68" calcext:value-type="float">
            <text:p>68</text:p>
          </table:table-cell>
          <table:table-cell table:style-name="ce587" table:formula="of:=[.O12]*[.P12]" office:value-type="currency" office:currency="R$ " office:value="200.6" calcext:value-type="currency">
            <text:p>R$ 200,60</text:p>
          </table:table-cell>
          <table:table-cell table:style-name="ce584" office:value-type="float" office:value="1" calcext:value-type="float">
            <text:p>1</text:p>
          </table:table-cell>
          <table:table-cell table:style-name="ce587" table:formula="of:=[.Q12]/[.R12]" office:value-type="currency" office:currency="R$ " office:value="200.6" calcext:value-type="currency">
            <text:p>R$ 200,60</text:p>
          </table:table-cell>
          <table:table-cell table:style-name="ce590" table:formula="of:=+[$'2. Quadros-resumo'.$A$163]" office:value-type="float" office:value="9.16" calcext:value-type="float">
            <text:p>9,16 </text:p>
          </table:table-cell>
          <table:table-cell table:style-name="ce594" table:formula="of:=IF([.T12]=0;0;[.S12]/12/[.T12])" office:value-type="currency" office:currency="R$ " office:value="1.82496360989811" calcext:value-type="currency">
            <text:p>R$ 1,82</text:p>
          </table:table-cell>
          <table:table-cell table:style-name="ce598" table:formula="of:=+[.U12]*[.T12]" office:value-type="currency" office:currency="R$ " office:value="16.7166666666667" calcext:value-type="currency">
            <text:p>R$ 16,72</text:p>
          </table:table-cell>
          <table:table-cell table:number-columns-repeated="1002"/>
        </table:table-row>
        <table:table-row table:style-name="ro60">
          <table:table-cell table:style-name="ce1218" office:value-type="float" office:value="8" calcext:value-type="float">
            <text:p>8</text:p>
          </table:table-cell>
          <table:table-cell table:style-name="ce540" office:value-type="string" calcext:value-type="string">
            <text:p><text:span text:style-name="T2">Detergente neutro</text:span><text:span text:style-name="T3">, embalagem transparente, tampa de pressão com bico dosador, concentrado, biodegradável, glicerinado, para lavagem de louças em geral. embalagem com os dados do fabricante, data de fabricação e prazo de validade. </text:span><text:span text:style-name="T4">Frasco de 500 ml.</text:span></text:p>
          </table:table-cell>
          <table:table-cell table:style-name="ce552" table:formula="of:=VLOOKUP([.B13];[$'5. Estimativa materiais limpeza'.$A$11:.$S$32];19;FALSE())" office:value-type="float" office:value="446" calcext:value-type="float">
            <text:p>446</text:p>
          </table:table-cell>
          <table:table-cell table:style-name="ce552" office:value-type="string" calcext:value-type="string">
            <text:p>Frasco</text:p>
          </table:table-cell>
          <table:table-cell table:style-name="ce552" office:value-type="float" office:value="10" calcext:value-type="float">
            <text:p>10</text:p>
          </table:table-cell>
          <table:table-cell table:style-name="ce552" office:value-type="float" office:value="1.45" calcext:value-type="float">
            <text:p>1,45</text:p>
          </table:table-cell>
          <table:table-cell table:style-name="ce552" office:value-type="float" office:value="3.53" calcext:value-type="float">
            <text:p>3,53</text:p>
          </table:table-cell>
          <table:table-cell table:style-name="ce561" office:value-type="string" calcext:value-type="string">
            <text:p>1,52</text:p>
          </table:table-cell>
          <table:table-cell table:style-name="ce552" office:value-type="string" calcext:value-type="string">
            <text:p>Anual</text:p>
          </table:table-cell>
          <table:table-cell table:style-name="ce577"/>
          <table:table-cell/>
          <table:table-cell table:style-name="ce1384" office:value-type="string" calcext:value-type="string">
            <text:p>Unaí</text:p>
          </table:table-cell>
          <table:table-cell table:style-name="ce1384" office:value-type="string" calcext:value-type="string">
            <text:p>Materiais</text:p>
          </table:table-cell>
          <table:table-cell table:style-name="ce1384" table:formula="of:=CONCATENATE([.L13];[.M13])" office:value-type="string" office:string-value="UnaíMateriais" calcext:value-type="string">
            <text:p>UnaíMateriais</text:p>
          </table:table-cell>
          <table:table-cell table:style-name="ce587" table:formula="of:=+[.H13]" office:value-type="string" office:string-value="1,52" calcext:value-type="string">
            <text:p>1,52</text:p>
          </table:table-cell>
          <table:table-cell table:style-name="ce589" table:formula="of:=IF([.I13]=&quot;SEMESTRAL&quot;;[.C13]*2;[.C13])" office:value-type="float" office:value="446" calcext:value-type="float">
            <text:p>446</text:p>
          </table:table-cell>
          <table:table-cell table:style-name="ce587" table:formula="of:=[.O13]*[.P13]" office:value-type="currency" office:currency="R$ " office:value="677.92" calcext:value-type="currency">
            <text:p>R$ 677,92</text:p>
          </table:table-cell>
          <table:table-cell table:style-name="ce584" office:value-type="float" office:value="1" calcext:value-type="float">
            <text:p>1</text:p>
          </table:table-cell>
          <table:table-cell table:style-name="ce587" table:formula="of:=[.Q13]/[.R13]" office:value-type="currency" office:currency="R$ " office:value="677.92" calcext:value-type="currency">
            <text:p>R$ 677,92</text:p>
          </table:table-cell>
          <table:table-cell table:style-name="ce590" table:formula="of:=+[$'2. Quadros-resumo'.$A$163]" office:value-type="float" office:value="9.16" calcext:value-type="float">
            <text:p>9,16 </text:p>
          </table:table-cell>
          <table:table-cell table:style-name="ce594" table:formula="of:=IF([.T13]=0;0;[.S13]/12/[.T13])" office:value-type="currency" office:currency="R$ " office:value="6.16739446870451" calcext:value-type="currency">
            <text:p>R$ 6,17</text:p>
          </table:table-cell>
          <table:table-cell table:style-name="ce598" table:formula="of:=+[.U13]*[.T13]" office:value-type="currency" office:currency="R$ " office:value="56.4933333333333" calcext:value-type="currency">
            <text:p>R$ 56,49</text:p>
          </table:table-cell>
          <table:table-cell table:number-columns-repeated="1002"/>
        </table:table-row>
        <table:table-row table:style-name="ro61">
          <table:table-cell table:style-name="ce1218" office:value-type="float" office:value="9" calcext:value-type="float">
            <text:p>9</text:p>
          </table:table-cell>
          <table:table-cell table:style-name="ce541" office:value-type="string" calcext:value-type="string">
            <text:p><text:span text:style-name="T2">Esponja de aço</text:span><text:span text:style-name="T3">, embalagem com os dados do fabricante, data de fabricação e prazo de validade. </text:span><text:span text:style-name="T4">Fardo com 8 unidades de 60g.</text:span></text:p>
          </table:table-cell>
          <table:table-cell table:style-name="ce552" table:formula="of:=VLOOKUP([.B14];[$'5. Estimativa materiais limpeza'.$A$11:.$S$32];19;FALSE())" office:value-type="float" office:value="140" calcext:value-type="float">
            <text:p>140</text:p>
          </table:table-cell>
          <table:table-cell table:style-name="ce553" office:value-type="string" calcext:value-type="string">
            <text:p>Pacote</text:p>
          </table:table-cell>
          <table:table-cell table:style-name="ce553" office:value-type="float" office:value="7" calcext:value-type="float">
            <text:p>7</text:p>
          </table:table-cell>
          <table:table-cell table:style-name="ce553" office:value-type="float" office:value="1.49" calcext:value-type="float">
            <text:p>1,49</text:p>
          </table:table-cell>
          <table:table-cell table:style-name="ce553" office:value-type="float" office:value="2.37" calcext:value-type="float">
            <text:p>2,37</text:p>
          </table:table-cell>
          <table:table-cell table:style-name="ce559" office:value-type="string" calcext:value-type="string">
            <text:p>1,84</text:p>
          </table:table-cell>
          <table:table-cell table:style-name="ce553" office:value-type="string" calcext:value-type="string">
            <text:p>Anual</text:p>
          </table:table-cell>
          <table:table-cell table:style-name="ce578"/>
          <table:table-cell/>
          <table:table-cell table:style-name="ce1384" office:value-type="string" calcext:value-type="string">
            <text:p>Unaí</text:p>
          </table:table-cell>
          <table:table-cell table:style-name="ce1384" office:value-type="string" calcext:value-type="string">
            <text:p>Materiais</text:p>
          </table:table-cell>
          <table:table-cell table:style-name="ce1384" table:formula="of:=CONCATENATE([.L14];[.M14])" office:value-type="string" office:string-value="UnaíMateriais" calcext:value-type="string">
            <text:p>UnaíMateriais</text:p>
          </table:table-cell>
          <table:table-cell table:style-name="ce587" table:formula="of:=+[.H14]" office:value-type="string" office:string-value="1,84" calcext:value-type="string">
            <text:p>1,84</text:p>
          </table:table-cell>
          <table:table-cell table:style-name="ce589" table:formula="of:=IF([.I14]=&quot;SEMESTRAL&quot;;[.C14]*2;[.C14])" office:value-type="float" office:value="140" calcext:value-type="float">
            <text:p>140</text:p>
          </table:table-cell>
          <table:table-cell table:style-name="ce587" table:formula="of:=[.O14]*[.P14]" office:value-type="currency" office:currency="R$ " office:value="257.6" calcext:value-type="currency">
            <text:p>R$ 257,60</text:p>
          </table:table-cell>
          <table:table-cell table:style-name="ce584" office:value-type="float" office:value="1" calcext:value-type="float">
            <text:p>1</text:p>
          </table:table-cell>
          <table:table-cell table:style-name="ce587" table:formula="of:=[.Q14]/[.R14]" office:value-type="currency" office:currency="R$ " office:value="257.6" calcext:value-type="currency">
            <text:p>R$ 257,60</text:p>
          </table:table-cell>
          <table:table-cell table:style-name="ce590" table:formula="of:=+[$'2. Quadros-resumo'.$A$163]" office:value-type="float" office:value="9.16" calcext:value-type="float">
            <text:p>9,16 </text:p>
          </table:table-cell>
          <table:table-cell table:style-name="ce594" table:formula="of:=IF([.T14]=0;0;[.S14]/12/[.T14])" office:value-type="currency" office:currency="R$ " office:value="2.34352256186317" calcext:value-type="currency">
            <text:p>R$ 2,34</text:p>
          </table:table-cell>
          <table:table-cell table:style-name="ce598" table:formula="of:=+[.U14]*[.T14]" office:value-type="currency" office:currency="R$ " office:value="21.4666666666667" calcext:value-type="currency">
            <text:p>R$ 21,47</text:p>
          </table:table-cell>
          <table:table-cell table:number-columns-repeated="1002"/>
        </table:table-row>
        <table:table-row table:style-name="ro62">
          <table:table-cell table:style-name="ce1218" office:value-type="float" office:value="10" calcext:value-type="float">
            <text:p>10</text:p>
          </table:table-cell>
          <table:table-cell table:style-name="ce540" office:value-type="string" calcext:value-type="string">
            <text:p><text:span text:style-name="T2">Esponja dupla face</text:span><text:span text:style-name="T3">, para lavar louça,cor amarela e verde, dimensões aproximada 100 x 70 x 20 mm embalagem individual plástica, contendo a marca e nome do fabricante, data de fabricação e prazo de validade.</text:span></text:p>
          </table:table-cell>
          <table:table-cell table:style-name="ce552" table:formula="of:=VLOOKUP([.B15];[$'5. Estimativa materiais limpeza'.$A$11:.$S$32];19;FALSE())" office:value-type="float" office:value="477" calcext:value-type="float">
            <text:p>477</text:p>
          </table:table-cell>
          <table:table-cell table:style-name="ce552" office:value-type="string" calcext:value-type="string">
            <text:p>Unidade</text:p>
          </table:table-cell>
          <table:table-cell table:style-name="ce552" office:value-type="float" office:value="8" calcext:value-type="float">
            <text:p>8</text:p>
          </table:table-cell>
          <table:table-cell table:style-name="ce552" office:value-type="float" office:value="0.47" calcext:value-type="float">
            <text:p>0,47</text:p>
          </table:table-cell>
          <table:table-cell table:style-name="ce552" office:value-type="float" office:value="1.11" calcext:value-type="float">
            <text:p>1,11</text:p>
          </table:table-cell>
          <table:table-cell table:style-name="ce561" office:value-type="string" calcext:value-type="string">
            <text:p>0,68</text:p>
          </table:table-cell>
          <table:table-cell table:style-name="ce552" office:value-type="string" calcext:value-type="string">
            <text:p>Anual</text:p>
          </table:table-cell>
          <table:table-cell table:style-name="ce577"/>
          <table:table-cell/>
          <table:table-cell table:style-name="ce1384" office:value-type="string" calcext:value-type="string">
            <text:p>Unaí</text:p>
          </table:table-cell>
          <table:table-cell table:style-name="ce1384" office:value-type="string" calcext:value-type="string">
            <text:p>Materiais</text:p>
          </table:table-cell>
          <table:table-cell table:style-name="ce1384" table:formula="of:=CONCATENATE([.L15];[.M15])" office:value-type="string" office:string-value="UnaíMateriais" calcext:value-type="string">
            <text:p>UnaíMateriais</text:p>
          </table:table-cell>
          <table:table-cell table:style-name="ce587" table:formula="of:=+[.H15]" office:value-type="string" office:string-value="0,68" calcext:value-type="string">
            <text:p>0,68</text:p>
          </table:table-cell>
          <table:table-cell table:style-name="ce589" table:formula="of:=IF([.I15]=&quot;SEMESTRAL&quot;;[.C15]*2;[.C15])" office:value-type="float" office:value="477" calcext:value-type="float">
            <text:p>477</text:p>
          </table:table-cell>
          <table:table-cell table:style-name="ce587" table:formula="of:=[.O15]*[.P15]" office:value-type="currency" office:currency="R$ " office:value="324.36" calcext:value-type="currency">
            <text:p>R$ 324,36</text:p>
          </table:table-cell>
          <table:table-cell table:style-name="ce584" office:value-type="float" office:value="1" calcext:value-type="float">
            <text:p>1</text:p>
          </table:table-cell>
          <table:table-cell table:style-name="ce587" table:formula="of:=[.Q15]/[.R15]" office:value-type="currency" office:currency="R$ " office:value="324.36" calcext:value-type="currency">
            <text:p>R$ 324,36</text:p>
          </table:table-cell>
          <table:table-cell table:style-name="ce590" table:formula="of:=+[$'2. Quadros-resumo'.$A$163]" office:value-type="float" office:value="9.16" calcext:value-type="float">
            <text:p>9,16 </text:p>
          </table:table-cell>
          <table:table-cell table:style-name="ce594" table:formula="of:=IF([.T15]=0;0;[.S15]/12/[.T15])" office:value-type="currency" office:currency="R$ " office:value="2.95087336244541" calcext:value-type="currency">
            <text:p>R$ 2,95</text:p>
          </table:table-cell>
          <table:table-cell table:style-name="ce598" table:formula="of:=+[.U15]*[.T15]" office:value-type="currency" office:currency="R$ " office:value="27.03" calcext:value-type="currency">
            <text:p>R$ 27,03</text:p>
          </table:table-cell>
          <table:table-cell table:number-columns-repeated="1002"/>
        </table:table-row>
        <table:table-row table:style-name="ro63">
          <table:table-cell table:style-name="ce1218" office:value-type="float" office:value="11" calcext:value-type="float">
            <text:p>11</text:p>
          </table:table-cell>
          <table:table-cell table:style-name="ce541" office:value-type="string" calcext:value-type="string">
            <text:p><text:span text:style-name="T2">Pá para lixo - pá em polipropileno</text:span><text:span text:style-name="T3">, </text:span><text:span text:style-name="T4">com cabo dobrável de aproximadamente 80cm</text:span><text:span text:style-name="T3">, com perfil de borracha. com ponteira e gancho para pendurar. O material devera conter a marca do fabricante.</text:span></text:p>
          </table:table-cell>
          <table:table-cell table:style-name="ce552" table:formula="of:=VLOOKUP([.B16];[$'5. Estimativa materiais limpeza'.$A$11:.$S$32];19;FALSE())" office:value-type="float" office:value="23" calcext:value-type="float">
            <text:p>23</text:p>
          </table:table-cell>
          <table:table-cell table:style-name="ce553" office:value-type="string" calcext:value-type="string">
            <text:p>Unidade</text:p>
          </table:table-cell>
          <table:table-cell table:style-name="ce553" office:value-type="float" office:value="35" calcext:value-type="float">
            <text:p>35</text:p>
          </table:table-cell>
          <table:table-cell table:style-name="ce559" office:value-type="string" calcext:value-type="string">
            <text:p>3,18</text:p>
          </table:table-cell>
          <table:table-cell table:style-name="ce559" office:value-type="string" calcext:value-type="string">
            <text:p>8,43</text:p>
          </table:table-cell>
          <table:table-cell table:style-name="ce559" office:value-type="string" calcext:value-type="string">
            <text:p>5,72</text:p>
          </table:table-cell>
          <table:table-cell table:style-name="ce553" office:value-type="string" calcext:value-type="string">
            <text:p>Anual</text:p>
          </table:table-cell>
          <table:table-cell table:style-name="ce578"/>
          <table:table-cell/>
          <table:table-cell table:style-name="ce1384" office:value-type="string" calcext:value-type="string">
            <text:p>Unaí</text:p>
          </table:table-cell>
          <table:table-cell table:style-name="ce1384" office:value-type="string" calcext:value-type="string">
            <text:p>Materiais</text:p>
          </table:table-cell>
          <table:table-cell table:style-name="ce1384" table:formula="of:=CONCATENATE([.L16];[.M16])" office:value-type="string" office:string-value="UnaíMateriais" calcext:value-type="string">
            <text:p>UnaíMateriais</text:p>
          </table:table-cell>
          <table:table-cell table:style-name="ce587" table:formula="of:=+[.H16]" office:value-type="string" office:string-value="5,72" calcext:value-type="string">
            <text:p>5,72</text:p>
          </table:table-cell>
          <table:table-cell table:style-name="ce589" table:formula="of:=IF([.I16]=&quot;SEMESTRAL&quot;;[.C16]*2;[.C16])" office:value-type="float" office:value="23" calcext:value-type="float">
            <text:p>23</text:p>
          </table:table-cell>
          <table:table-cell table:style-name="ce587" table:formula="of:=[.O16]*[.P16]" office:value-type="currency" office:currency="R$ " office:value="131.56" calcext:value-type="currency">
            <text:p>R$ 131,56</text:p>
          </table:table-cell>
          <table:table-cell table:style-name="ce584" office:value-type="float" office:value="1" calcext:value-type="float">
            <text:p>1</text:p>
          </table:table-cell>
          <table:table-cell table:style-name="ce587" table:formula="of:=[.Q16]/[.R16]" office:value-type="currency" office:currency="R$ " office:value="131.56" calcext:value-type="currency">
            <text:p>R$ 131,56</text:p>
          </table:table-cell>
          <table:table-cell table:style-name="ce590" table:formula="of:=+[$'2. Quadros-resumo'.$A$163]" office:value-type="float" office:value="9.16" calcext:value-type="float">
            <text:p>9,16 </text:p>
          </table:table-cell>
          <table:table-cell table:style-name="ce594" table:formula="of:=IF([.T16]=0;0;[.S16]/12/[.T16])" office:value-type="currency" office:currency="R$ " office:value="1.19687045123726" calcext:value-type="currency">
            <text:p>R$ 1,20</text:p>
          </table:table-cell>
          <table:table-cell table:style-name="ce598" table:formula="of:=+[.U16]*[.T16]" office:value-type="currency" office:currency="R$ " office:value="10.9633333333333" calcext:value-type="currency">
            <text:p>R$ 10,96</text:p>
          </table:table-cell>
          <table:table-cell table:number-columns-repeated="1002"/>
        </table:table-row>
        <table:table-row table:style-name="ro63">
          <table:table-cell table:style-name="ce1218" office:value-type="float" office:value="13" calcext:value-type="float">
            <text:p>13</text:p>
          </table:table-cell>
          <table:table-cell table:style-name="ce542" office:value-type="string" calcext:value-type="string">
            <text:p><text:span text:style-name="T2">Pano de chão alvejado</text:span><text:span text:style-name="T3">, 100% algodão, peso mínimo 160 gramas por pano, 22 batidas, tamanho mínimo 50x80 cm. Identificados com etiqueta, contendo a marca do fabricante, composição e medidas.</text:span></text:p>
          </table:table-cell>
          <table:table-cell table:style-name="ce552" table:formula="of:=VLOOKUP([.B17];[$'5. Estimativa materiais limpeza'.$A$11:.$S$32];19;FALSE())" office:value-type="float" office:value="357" calcext:value-type="float">
            <text:p>357</text:p>
          </table:table-cell>
          <table:table-cell table:style-name="ce552" office:value-type="string" calcext:value-type="string">
            <text:p>Unidade</text:p>
          </table:table-cell>
          <table:table-cell table:style-name="ce552" office:value-type="float" office:value="50" calcext:value-type="float">
            <text:p>50</text:p>
          </table:table-cell>
          <table:table-cell table:style-name="ce552" office:value-type="float" office:value="1.93" calcext:value-type="float">
            <text:p>1,93</text:p>
          </table:table-cell>
          <table:table-cell table:style-name="ce552" office:value-type="float" office:value="5.48" calcext:value-type="float">
            <text:p>5,48</text:p>
          </table:table-cell>
          <table:table-cell table:style-name="ce561" office:value-type="string" calcext:value-type="string">
            <text:p>3,48</text:p>
          </table:table-cell>
          <table:table-cell table:style-name="ce552" office:value-type="string" calcext:value-type="string">
            <text:p>Anual</text:p>
          </table:table-cell>
          <table:table-cell table:style-name="ce577"/>
          <table:table-cell/>
          <table:table-cell table:style-name="ce1384" office:value-type="string" calcext:value-type="string">
            <text:p>Unaí</text:p>
          </table:table-cell>
          <table:table-cell table:style-name="ce1384" office:value-type="string" calcext:value-type="string">
            <text:p>Materiais</text:p>
          </table:table-cell>
          <table:table-cell table:style-name="ce1384" table:formula="of:=CONCATENATE([.L17];[.M17])" office:value-type="string" office:string-value="UnaíMateriais" calcext:value-type="string">
            <text:p>UnaíMateriais</text:p>
          </table:table-cell>
          <table:table-cell table:style-name="ce587" table:formula="of:=+[.H17]" office:value-type="string" office:string-value="3,48" calcext:value-type="string">
            <text:p>3,48</text:p>
          </table:table-cell>
          <table:table-cell table:style-name="ce589" table:formula="of:=IF([.I17]=&quot;SEMESTRAL&quot;;[.C17]*2;[.C17])" office:value-type="float" office:value="357" calcext:value-type="float">
            <text:p>357</text:p>
          </table:table-cell>
          <table:table-cell table:style-name="ce587" table:formula="of:=[.O17]*[.P17]" office:value-type="currency" office:currency="R$ " office:value="1242.36" calcext:value-type="currency">
            <text:p>R$ 1.242,36</text:p>
          </table:table-cell>
          <table:table-cell table:style-name="ce584" office:value-type="float" office:value="1" calcext:value-type="float">
            <text:p>1</text:p>
          </table:table-cell>
          <table:table-cell table:style-name="ce587" table:formula="of:=[.Q17]/[.R17]" office:value-type="currency" office:currency="R$ " office:value="1242.36" calcext:value-type="currency">
            <text:p>R$ 1.242,36</text:p>
          </table:table-cell>
          <table:table-cell table:style-name="ce590" table:formula="of:=+[$'2. Quadros-resumo'.$A$163]" office:value-type="float" office:value="9.16" calcext:value-type="float">
            <text:p>9,16 </text:p>
          </table:table-cell>
          <table:table-cell table:style-name="ce594" table:formula="of:=IF([.T17]=0;0;[.S17]/12/[.T17])" office:value-type="currency" office:currency="R$ " office:value="11.3024017467249" calcext:value-type="currency">
            <text:p>R$ 11,30</text:p>
          </table:table-cell>
          <table:table-cell table:style-name="ce598" table:formula="of:=+[.U17]*[.T17]" office:value-type="currency" office:currency="R$ " office:value="103.53" calcext:value-type="currency">
            <text:p>R$ 103,53</text:p>
          </table:table-cell>
          <table:table-cell table:number-columns-repeated="1002"/>
        </table:table-row>
        <table:table-row table:style-name="ro64">
          <table:table-cell table:style-name="ce1218" office:value-type="float" office:value="14" calcext:value-type="float">
            <text:p>14</text:p>
          </table:table-cell>
          <table:table-cell table:style-name="ce543" office:value-type="string" calcext:value-type="string">
            <text:p><text:span text:style-name="T2">Rodo 60cm com base plástica, largo, duplo e.v.a.</text:span><text:span text:style-name="T3">, com cabo de madeira de primeira qualidade, altura do cabo 120cm. a base devera conter a marca do fabricante.</text:span></text:p>
          </table:table-cell>
          <table:table-cell table:style-name="ce552" table:formula="of:=VLOOKUP([.B18];[$'5. Estimativa materiais limpeza'.$A$11:.$S$32];19;FALSE())" office:value-type="float" office:value="70" calcext:value-type="float">
            <text:p>70</text:p>
          </table:table-cell>
          <table:table-cell table:style-name="ce553" office:value-type="string" calcext:value-type="string">
            <text:p>Unidade</text:p>
          </table:table-cell>
          <table:table-cell table:style-name="ce553" office:value-type="float" office:value="35" calcext:value-type="float">
            <text:p>35</text:p>
          </table:table-cell>
          <table:table-cell table:style-name="ce553" office:value-type="float" office:value="4.49" calcext:value-type="float">
            <text:p>4,49</text:p>
          </table:table-cell>
          <table:table-cell table:style-name="ce559" office:value-type="string" calcext:value-type="string">
            <text:p>10,95</text:p>
          </table:table-cell>
          <table:table-cell table:style-name="ce553" office:value-type="float" office:value="6.77" calcext:value-type="float">
            <text:p>6,77</text:p>
          </table:table-cell>
          <table:table-cell table:style-name="ce553" office:value-type="string" calcext:value-type="string">
            <text:p>Anual</text:p>
          </table:table-cell>
          <table:table-cell table:style-name="ce578"/>
          <table:table-cell/>
          <table:table-cell table:style-name="ce1384" office:value-type="string" calcext:value-type="string">
            <text:p>Unaí</text:p>
          </table:table-cell>
          <table:table-cell table:style-name="ce1384" office:value-type="string" calcext:value-type="string">
            <text:p>Materiais</text:p>
          </table:table-cell>
          <table:table-cell table:style-name="ce1384" table:formula="of:=CONCATENATE([.L18];[.M18])" office:value-type="string" office:string-value="UnaíMateriais" calcext:value-type="string">
            <text:p>UnaíMateriais</text:p>
          </table:table-cell>
          <table:table-cell table:style-name="ce587" table:formula="of:=+[.H18]" office:value-type="currency" office:currency="R$ " office:value="6.77" calcext:value-type="currency">
            <text:p>R$ 6,77</text:p>
          </table:table-cell>
          <table:table-cell table:style-name="ce589" table:formula="of:=IF([.I18]=&quot;SEMESTRAL&quot;;[.C18]*2;[.C18])" office:value-type="float" office:value="70" calcext:value-type="float">
            <text:p>70</text:p>
          </table:table-cell>
          <table:table-cell table:style-name="ce587" table:formula="of:=[.O18]*[.P18]" office:value-type="currency" office:currency="R$ " office:value="473.9" calcext:value-type="currency">
            <text:p>R$ 473,90</text:p>
          </table:table-cell>
          <table:table-cell table:style-name="ce584" office:value-type="float" office:value="1" calcext:value-type="float">
            <text:p>1</text:p>
          </table:table-cell>
          <table:table-cell table:style-name="ce587" table:formula="of:=[.Q18]/[.R18]" office:value-type="currency" office:currency="R$ " office:value="473.9" calcext:value-type="currency">
            <text:p>R$ 473,90</text:p>
          </table:table-cell>
          <table:table-cell table:style-name="ce590" table:formula="of:=+[$'2. Quadros-resumo'.$A$163]" office:value-type="float" office:value="9.16" calcext:value-type="float">
            <text:p>9,16 </text:p>
          </table:table-cell>
          <table:table-cell table:style-name="ce594" table:formula="of:=IF([.T18]=0;0;[.S18]/12/[.T18])" office:value-type="currency" office:currency="R$ " office:value="4.3113173216885" calcext:value-type="currency">
            <text:p>R$ 4,31</text:p>
          </table:table-cell>
          <table:table-cell table:style-name="ce598" table:formula="of:=+[.U18]*[.T18]" office:value-type="currency" office:currency="R$ " office:value="39.4916666666667" calcext:value-type="currency">
            <text:p>R$ 39,49</text:p>
          </table:table-cell>
          <table:table-cell table:number-columns-repeated="1002"/>
        </table:table-row>
        <table:table-row table:style-name="ro64">
          <table:table-cell table:style-name="ce1218" office:value-type="float" office:value="15" calcext:value-type="float">
            <text:p>15</text:p>
          </table:table-cell>
          <table:table-cell table:style-name="ce542" office:value-type="string" calcext:value-type="string">
            <text:p><text:span text:style-name="T2">Sabão em pó</text:span><text:span text:style-name="T3">, para lavagem de roupas, com embalagem contendo dados do fabricante, data de fabricação, prazo de validade. </text:span><text:span text:style-name="T4">embalagem de 1kg.</text:span></text:p>
          </table:table-cell>
          <table:table-cell table:style-name="ce552" table:formula="of:=VLOOKUP([.B19];[$'5. Estimativa materiais limpeza'.$A$11:.$S$32];19;FALSE())" office:value-type="float" office:value="9" calcext:value-type="float">
            <text:p>9</text:p>
          </table:table-cell>
          <table:table-cell table:style-name="ce552" office:value-type="string" calcext:value-type="string">
            <text:p>Pacote</text:p>
          </table:table-cell>
          <table:table-cell table:style-name="ce552" office:value-type="float" office:value="8" calcext:value-type="float">
            <text:p>8</text:p>
          </table:table-cell>
          <table:table-cell table:style-name="ce552" office:value-type="float" office:value="3.53" calcext:value-type="float">
            <text:p>3,53</text:p>
          </table:table-cell>
          <table:table-cell table:style-name="ce552" office:value-type="float" office:value="7.73" calcext:value-type="float">
            <text:p>7,73</text:p>
          </table:table-cell>
          <table:table-cell table:style-name="ce552" office:value-type="float" office:value="5.61" calcext:value-type="float">
            <text:p>5,61</text:p>
          </table:table-cell>
          <table:table-cell table:style-name="ce552" office:value-type="string" calcext:value-type="string">
            <text:p>Anual</text:p>
          </table:table-cell>
          <table:table-cell table:style-name="ce577"/>
          <table:table-cell/>
          <table:table-cell table:style-name="ce1384" office:value-type="string" calcext:value-type="string">
            <text:p>Unaí</text:p>
          </table:table-cell>
          <table:table-cell table:style-name="ce1384" office:value-type="string" calcext:value-type="string">
            <text:p>Materiais</text:p>
          </table:table-cell>
          <table:table-cell table:style-name="ce1384" table:formula="of:=CONCATENATE([.L19];[.M19])" office:value-type="string" office:string-value="UnaíMateriais" calcext:value-type="string">
            <text:p>UnaíMateriais</text:p>
          </table:table-cell>
          <table:table-cell table:style-name="ce587" table:formula="of:=+[.H19]" office:value-type="currency" office:currency="R$ " office:value="5.61" calcext:value-type="currency">
            <text:p>R$ 5,61</text:p>
          </table:table-cell>
          <table:table-cell table:style-name="ce589" table:formula="of:=IF([.I19]=&quot;SEMESTRAL&quot;;[.C19]*2;[.C19])" office:value-type="float" office:value="9" calcext:value-type="float">
            <text:p>9</text:p>
          </table:table-cell>
          <table:table-cell table:style-name="ce587" table:formula="of:=[.O19]*[.P19]" office:value-type="currency" office:currency="R$ " office:value="50.49" calcext:value-type="currency">
            <text:p>R$ 50,49</text:p>
          </table:table-cell>
          <table:table-cell table:style-name="ce584" office:value-type="float" office:value="1" calcext:value-type="float">
            <text:p>1</text:p>
          </table:table-cell>
          <table:table-cell table:style-name="ce587" table:formula="of:=[.Q19]/[.R19]" office:value-type="currency" office:currency="R$ " office:value="50.49" calcext:value-type="currency">
            <text:p>R$ 50,49</text:p>
          </table:table-cell>
          <table:table-cell table:style-name="ce590" table:formula="of:=+[$'2. Quadros-resumo'.$A$163]" office:value-type="float" office:value="9.16" calcext:value-type="float">
            <text:p>9,16 </text:p>
          </table:table-cell>
          <table:table-cell table:style-name="ce594" table:formula="of:=IF([.T19]=0;0;[.S19]/12/[.T19])" office:value-type="currency" office:currency="R$ " office:value="0.459334061135371" calcext:value-type="currency">
            <text:p>R$ 0,46</text:p>
          </table:table-cell>
          <table:table-cell table:style-name="ce598" table:formula="of:=+[.U19]*[.T19]" office:value-type="currency" office:currency="R$ " office:value="4.2075" calcext:value-type="currency">
            <text:p>R$ 4,21</text:p>
          </table:table-cell>
          <table:table-cell table:number-columns-repeated="1002"/>
        </table:table-row>
        <table:table-row table:style-name="ro65">
          <table:table-cell table:style-name="ce1218" office:value-type="float" office:value="16" calcext:value-type="float">
            <text:p>16</text:p>
          </table:table-cell>
          <table:table-cell table:style-name="ce544" office:value-type="string" calcext:value-type="string">
            <text:p><text:span text:style-name="T2">Saco branco leitoso</text:span><text:span text:style-name="T3"> - para descarte de lixo infectado, não perfurante, medindo 63 x 80 cm, </text:span><text:span text:style-name="T4">capaciadade 50 litros</text:span><text:span text:style-name="T3">. produzido e comercializado conforme lei 8.078/90(cód. do consumidor), Conama 5 de 05/08/93, normas ABNT 7500 (simbologia), 9191 (especificação) e a Portaria 543 de 29/10/97 da SVS/MS. </text:span><text:span text:style-name="T4">Pacote com 100 unidades.</text:span></text:p>
          </table:table-cell>
          <table:table-cell table:style-name="ce552" table:formula="of:=VLOOKUP([.B20];[$'5. Estimativa materiais limpeza'.$A$11:.$S$32];19;FALSE())" office:value-type="float" office:value="175" calcext:value-type="float">
            <text:p>175</text:p>
          </table:table-cell>
          <table:table-cell table:style-name="ce553" office:value-type="string" calcext:value-type="string">
            <text:p>Pacote</text:p>
          </table:table-cell>
          <table:table-cell table:style-name="ce553" office:value-type="float" office:value="4" calcext:value-type="float">
            <text:p>4</text:p>
          </table:table-cell>
          <table:table-cell table:style-name="ce553" office:value-type="float" office:value="13.1" calcext:value-type="float">
            <text:p>13,1</text:p>
          </table:table-cell>
          <table:table-cell table:style-name="ce559" office:value-type="string" calcext:value-type="string">
            <text:p>14,33</text:p>
          </table:table-cell>
          <table:table-cell table:style-name="ce559" office:value-type="string" calcext:value-type="string">
            <text:p>14,23</text:p>
          </table:table-cell>
          <table:table-cell table:style-name="ce553" office:value-type="string" calcext:value-type="string">
            <text:p>Anual</text:p>
          </table:table-cell>
          <table:table-cell table:style-name="ce578"/>
          <table:table-cell/>
          <table:table-cell table:style-name="ce1384" office:value-type="string" calcext:value-type="string">
            <text:p>Unaí</text:p>
          </table:table-cell>
          <table:table-cell table:style-name="ce1384" office:value-type="string" calcext:value-type="string">
            <text:p>Materiais</text:p>
          </table:table-cell>
          <table:table-cell table:style-name="ce1384" table:formula="of:=CONCATENATE([.L20];[.M20])" office:value-type="string" office:string-value="UnaíMateriais" calcext:value-type="string">
            <text:p>UnaíMateriais</text:p>
          </table:table-cell>
          <table:table-cell table:style-name="ce587" table:formula="of:=+[.H20]" office:value-type="string" office:string-value="14,23" calcext:value-type="string">
            <text:p>14,23</text:p>
          </table:table-cell>
          <table:table-cell table:style-name="ce589" table:formula="of:=IF([.I20]=&quot;SEMESTRAL&quot;;[.C20]*2;[.C20])" office:value-type="float" office:value="175" calcext:value-type="float">
            <text:p>175</text:p>
          </table:table-cell>
          <table:table-cell table:style-name="ce587" table:formula="of:=[.O20]*[.P20]" office:value-type="currency" office:currency="R$ " office:value="2490.25" calcext:value-type="currency">
            <text:p>R$ 2.490,25</text:p>
          </table:table-cell>
          <table:table-cell table:style-name="ce584" office:value-type="float" office:value="1" calcext:value-type="float">
            <text:p>1</text:p>
          </table:table-cell>
          <table:table-cell table:style-name="ce587" table:formula="of:=[.Q20]/[.R20]" office:value-type="currency" office:currency="R$ " office:value="2490.25" calcext:value-type="currency">
            <text:p>R$ 2.490,25</text:p>
          </table:table-cell>
          <table:table-cell table:style-name="ce590" table:formula="of:=+[$'2. Quadros-resumo'.$A$163]" office:value-type="float" office:value="9.16" calcext:value-type="float">
            <text:p>9,16 </text:p>
          </table:table-cell>
          <table:table-cell table:style-name="ce594" table:formula="of:=IF([.T20]=0;0;[.S20]/12/[.T20])" office:value-type="currency" office:currency="R$ " office:value="22.6551128093159" calcext:value-type="currency">
            <text:p>R$ 22,66</text:p>
          </table:table-cell>
          <table:table-cell table:style-name="ce598" table:formula="of:=+[.U20]*[.T20]" office:value-type="currency" office:currency="R$ " office:value="207.520833333333" calcext:value-type="currency">
            <text:p>R$ 207,52</text:p>
          </table:table-cell>
          <table:table-cell table:number-columns-repeated="1002"/>
        </table:table-row>
        <table:table-row table:style-name="ro66">
          <table:table-cell table:style-name="ce1218" office:value-type="float" office:value="17" calcext:value-type="float">
            <text:p>17</text:p>
          </table:table-cell>
          <table:table-cell table:style-name="ce542" office:value-type="string" calcext:value-type="string">
            <text:p><text:span text:style-name="T2">Saco plástico para lixo</text:span><text:span text:style-name="T3"> - de polietileno, na cor preta, com </text:span><text:span text:style-name="T4">capacidade de 100 litros</text:span><text:span text:style-name="T3">. comercializado de acordo com a NBR 9191. Pacote com 100 unidades</text:span></text:p>
          </table:table-cell>
          <table:table-cell table:style-name="ce552" table:formula="of:=VLOOKUP([.B21];[$'5. Estimativa materiais limpeza'.$A$11:.$S$32];19;FALSE())" office:value-type="float" office:value="82" calcext:value-type="float">
            <text:p>82</text:p>
          </table:table-cell>
          <table:table-cell table:style-name="ce552" office:value-type="string" calcext:value-type="string">
            <text:p>Pacote</text:p>
          </table:table-cell>
          <table:table-cell table:style-name="ce552" office:value-type="float" office:value="9" calcext:value-type="float">
            <text:p>9</text:p>
          </table:table-cell>
          <table:table-cell table:style-name="ce561" office:value-type="string" calcext:value-type="string">
            <text:p>15,87</text:p>
          </table:table-cell>
          <table:table-cell table:style-name="ce561" office:value-type="string" calcext:value-type="string">
            <text:p>30,42</text:p>
          </table:table-cell>
          <table:table-cell table:style-name="ce552" office:value-type="float" office:value="27.49" calcext:value-type="float">
            <text:p>27,49</text:p>
          </table:table-cell>
          <table:table-cell table:style-name="ce552" office:value-type="string" calcext:value-type="string">
            <text:p>Anual</text:p>
          </table:table-cell>
          <table:table-cell table:style-name="ce577"/>
          <table:table-cell/>
          <table:table-cell table:style-name="ce1384" office:value-type="string" calcext:value-type="string">
            <text:p>Unaí</text:p>
          </table:table-cell>
          <table:table-cell table:style-name="ce1384" office:value-type="string" calcext:value-type="string">
            <text:p>Materiais</text:p>
          </table:table-cell>
          <table:table-cell table:style-name="ce1384" table:formula="of:=CONCATENATE([.L21];[.M21])" office:value-type="string" office:string-value="UnaíMateriais" calcext:value-type="string">
            <text:p>UnaíMateriais</text:p>
          </table:table-cell>
          <table:table-cell table:style-name="ce587" table:formula="of:=+[.H21]" office:value-type="currency" office:currency="R$ " office:value="27.49" calcext:value-type="currency">
            <text:p>R$ 27,49</text:p>
          </table:table-cell>
          <table:table-cell table:style-name="ce589" table:formula="of:=IF([.I21]=&quot;SEMESTRAL&quot;;[.C21]*2;[.C21])" office:value-type="float" office:value="82" calcext:value-type="float">
            <text:p>82</text:p>
          </table:table-cell>
          <table:table-cell table:style-name="ce587" table:formula="of:=[.O21]*[.P21]" office:value-type="currency" office:currency="R$ " office:value="2254.18" calcext:value-type="currency">
            <text:p>R$ 2.254,18</text:p>
          </table:table-cell>
          <table:table-cell table:style-name="ce584" office:value-type="float" office:value="1" calcext:value-type="float">
            <text:p>1</text:p>
          </table:table-cell>
          <table:table-cell table:style-name="ce587" table:formula="of:=[.Q21]/[.R21]" office:value-type="currency" office:currency="R$ " office:value="2254.18" calcext:value-type="currency">
            <text:p>R$ 2.254,18</text:p>
          </table:table-cell>
          <table:table-cell table:style-name="ce590" table:formula="of:=+[$'2. Quadros-resumo'.$A$163]" office:value-type="float" office:value="9.16" calcext:value-type="float">
            <text:p>9,16 </text:p>
          </table:table-cell>
          <table:table-cell table:style-name="ce594" table:formula="of:=IF([.T21]=0;0;[.S21]/12/[.T21])" office:value-type="currency" office:currency="R$ " office:value="20.5074599708879" calcext:value-type="currency">
            <text:p>R$ 20,51</text:p>
          </table:table-cell>
          <table:table-cell table:style-name="ce598" table:formula="of:=+[.U21]*[.T21]" office:value-type="currency" office:currency="R$ " office:value="187.848333333333" calcext:value-type="currency">
            <text:p>R$ 187,85</text:p>
          </table:table-cell>
          <table:table-cell table:number-columns-repeated="1002"/>
        </table:table-row>
        <table:table-row table:style-name="ro64">
          <table:table-cell table:style-name="ce1218" office:value-type="float" office:value="18" calcext:value-type="float">
            <text:p>18</text:p>
          </table:table-cell>
          <table:table-cell table:style-name="ce543" office:value-type="string" calcext:value-type="string">
            <text:p><text:span text:style-name="T2">Saco plástico para lixo</text:span><text:span text:style-name="T3"> - de polietileno, na cor preta, com </text:span><text:span text:style-name="T4">capacidade de 50 litros.</text:span><text:span text:style-name="T3"> comercializado de acordo com a NBR 9191.Pacote com 100 unidades.</text:span></text:p>
          </table:table-cell>
          <table:table-cell table:style-name="ce552" table:formula="of:=VLOOKUP([.B22];[$'5. Estimativa materiais limpeza'.$A$11:.$S$32];19;FALSE())" office:value-type="float" office:value="129" calcext:value-type="float">
            <text:p>129</text:p>
          </table:table-cell>
          <table:table-cell table:style-name="ce553" office:value-type="string" calcext:value-type="string">
            <text:p>Pacote</text:p>
          </table:table-cell>
          <table:table-cell table:style-name="ce553" office:value-type="float" office:value="29" calcext:value-type="float">
            <text:p>29</text:p>
          </table:table-cell>
          <table:table-cell table:style-name="ce553" office:value-type="float" office:value="7.98" calcext:value-type="float">
            <text:p>7,98</text:p>
          </table:table-cell>
          <table:table-cell table:style-name="ce559" office:value-type="string" calcext:value-type="string">
            <text:p>25,89</text:p>
          </table:table-cell>
          <table:table-cell table:style-name="ce553" office:value-type="float" office:value="17.21" calcext:value-type="float">
            <text:p>17,21</text:p>
          </table:table-cell>
          <table:table-cell table:style-name="ce553" office:value-type="string" calcext:value-type="string">
            <text:p>Anual</text:p>
          </table:table-cell>
          <table:table-cell table:style-name="ce578"/>
          <table:table-cell/>
          <table:table-cell table:style-name="ce1384" office:value-type="string" calcext:value-type="string">
            <text:p>Unaí</text:p>
          </table:table-cell>
          <table:table-cell table:style-name="ce1384" office:value-type="string" calcext:value-type="string">
            <text:p>Materiais</text:p>
          </table:table-cell>
          <table:table-cell table:style-name="ce1384" table:formula="of:=CONCATENATE([.L22];[.M22])" office:value-type="string" office:string-value="UnaíMateriais" calcext:value-type="string">
            <text:p>UnaíMateriais</text:p>
          </table:table-cell>
          <table:table-cell table:style-name="ce587" table:formula="of:=+[.H22]" office:value-type="currency" office:currency="R$ " office:value="17.21" calcext:value-type="currency">
            <text:p>R$ 17,21</text:p>
          </table:table-cell>
          <table:table-cell table:style-name="ce589" table:formula="of:=IF([.I22]=&quot;SEMESTRAL&quot;;[.C22]*2;[.C22])" office:value-type="float" office:value="129" calcext:value-type="float">
            <text:p>129</text:p>
          </table:table-cell>
          <table:table-cell table:style-name="ce587" table:formula="of:=[.O22]*[.P22]" office:value-type="currency" office:currency="R$ " office:value="2220.09" calcext:value-type="currency">
            <text:p>R$ 2.220,09</text:p>
          </table:table-cell>
          <table:table-cell table:style-name="ce584" office:value-type="float" office:value="1" calcext:value-type="float">
            <text:p>1</text:p>
          </table:table-cell>
          <table:table-cell table:style-name="ce587" table:formula="of:=[.Q22]/[.R22]" office:value-type="currency" office:currency="R$ " office:value="2220.09" calcext:value-type="currency">
            <text:p>R$ 2.220,09</text:p>
          </table:table-cell>
          <table:table-cell table:style-name="ce590" table:formula="of:=+[$'2. Quadros-resumo'.$A$163]" office:value-type="float" office:value="9.16" calcext:value-type="float">
            <text:p>9,16 </text:p>
          </table:table-cell>
          <table:table-cell table:style-name="ce594" table:formula="of:=IF([.T22]=0;0;[.S22]/12/[.T22])" office:value-type="currency" office:currency="R$ " office:value="20.1973253275109" calcext:value-type="currency">
            <text:p>R$ 20,20</text:p>
          </table:table-cell>
          <table:table-cell table:style-name="ce598" table:formula="of:=+[.U22]*[.T22]" office:value-type="currency" office:currency="R$ " office:value="185.0075" calcext:value-type="currency">
            <text:p>R$ 185,01</text:p>
          </table:table-cell>
          <table:table-cell table:number-columns-repeated="1002"/>
        </table:table-row>
        <table:table-row table:style-name="ro63">
          <table:table-cell table:style-name="ce1218" office:value-type="float" office:value="19" calcext:value-type="float">
            <text:p>19</text:p>
          </table:table-cell>
          <table:table-cell table:style-name="ce542" office:value-type="string" calcext:value-type="string">
            <text:p><text:span text:style-name="T2">Vassoura de pelo sintético </text:span><text:span text:style-name="T3">– dimensões aproximadas: 60 cm x 70 cm de base.cabo reto de madeira plastificado, rosqueável junto a base. Cabo com no mínimo 1,20 cm de altura.</text:span></text:p>
          </table:table-cell>
          <table:table-cell table:style-name="ce552" table:formula="of:=VLOOKUP([.B23];[$'5. Estimativa materiais limpeza'.$A$11:.$S$32];19;FALSE())" office:value-type="float" office:value="4" calcext:value-type="float">
            <text:p>4</text:p>
          </table:table-cell>
          <table:table-cell table:style-name="ce552" office:value-type="string" calcext:value-type="string">
            <text:p>Unidade</text:p>
          </table:table-cell>
          <table:table-cell table:style-name="ce552" office:value-type="float" office:value="50" calcext:value-type="float">
            <text:p>50</text:p>
          </table:table-cell>
          <table:table-cell table:style-name="ce552" office:value-type="float" office:value="5.67" calcext:value-type="float">
            <text:p>5,67</text:p>
          </table:table-cell>
          <table:table-cell table:style-name="ce561" office:value-type="string" calcext:value-type="string">
            <text:p>12,85</text:p>
          </table:table-cell>
          <table:table-cell table:style-name="ce552" office:value-type="float" office:value="8.87" calcext:value-type="float">
            <text:p>8,87</text:p>
          </table:table-cell>
          <table:table-cell table:style-name="ce552" office:value-type="string" calcext:value-type="string">
            <text:p>Anual</text:p>
          </table:table-cell>
          <table:table-cell table:style-name="ce577"/>
          <table:table-cell/>
          <table:table-cell table:style-name="ce1384" office:value-type="string" calcext:value-type="string">
            <text:p>Unaí</text:p>
          </table:table-cell>
          <table:table-cell table:style-name="ce1384" office:value-type="string" calcext:value-type="string">
            <text:p>Materiais</text:p>
          </table:table-cell>
          <table:table-cell table:style-name="ce1384" table:formula="of:=CONCATENATE([.L23];[.M23])" office:value-type="string" office:string-value="UnaíMateriais" calcext:value-type="string">
            <text:p>UnaíMateriais</text:p>
          </table:table-cell>
          <table:table-cell table:style-name="ce587" table:formula="of:=+[.H23]" office:value-type="currency" office:currency="R$ " office:value="8.87" calcext:value-type="currency">
            <text:p>R$ 8,87</text:p>
          </table:table-cell>
          <table:table-cell table:style-name="ce589" table:formula="of:=IF([.I23]=&quot;SEMESTRAL&quot;;[.C23]*2;[.C23])" office:value-type="float" office:value="4" calcext:value-type="float">
            <text:p>4</text:p>
          </table:table-cell>
          <table:table-cell table:style-name="ce587" table:formula="of:=[.O23]*[.P23]" office:value-type="currency" office:currency="R$ " office:value="35.48" calcext:value-type="currency">
            <text:p>R$ 35,48</text:p>
          </table:table-cell>
          <table:table-cell table:style-name="ce584" office:value-type="float" office:value="1" calcext:value-type="float">
            <text:p>1</text:p>
          </table:table-cell>
          <table:table-cell table:style-name="ce587" table:formula="of:=[.Q23]/[.R23]" office:value-type="currency" office:currency="R$ " office:value="35.48" calcext:value-type="currency">
            <text:p>R$ 35,48</text:p>
          </table:table-cell>
          <table:table-cell table:style-name="ce590" table:formula="of:=+[$'2. Quadros-resumo'.$A$163]" office:value-type="float" office:value="9.16" calcext:value-type="float">
            <text:p>9,16 </text:p>
          </table:table-cell>
          <table:table-cell table:style-name="ce594" table:formula="of:=IF([.T23]=0;0;[.S23]/12/[.T23])" office:value-type="currency" office:currency="R$ " office:value="0.322780203784571" calcext:value-type="currency">
            <text:p>R$ 0,32</text:p>
          </table:table-cell>
          <table:table-cell table:style-name="ce598" table:formula="of:=+[.U23]*[.T23]" office:value-type="currency" office:currency="R$ " office:value="2.95666666666667" calcext:value-type="currency">
            <text:p>R$ 2,96</text:p>
          </table:table-cell>
          <table:table-cell table:number-columns-repeated="1002"/>
        </table:table-row>
        <table:table-row table:style-name="ro67">
          <table:table-cell table:style-name="ce1218" office:value-type="float" office:value="20" calcext:value-type="float">
            <text:p>20</text:p>
          </table:table-cell>
          <table:table-cell table:style-name="ce543" office:value-type="string" calcext:value-type="string">
            <text:p><text:span text:style-name="T2">Vassoura piaçava - com cerdas naturais</text:span><text:span text:style-name="T3">, cabo de madeira plastificada, com comprimento mínimo de 120 cm e cabo rosqueado. material cepa madeira, comprimento cepa 20 cm, cerdas com comprimento mínimo de 17 cm de material de qualidade.</text:span></text:p>
          </table:table-cell>
          <table:table-cell table:style-name="ce552" table:formula="of:=VLOOKUP([.B24];[$'5. Estimativa materiais limpeza'.$A$11:.$S$32];19;FALSE())" office:value-type="float" office:value="19" calcext:value-type="float">
            <text:p>19</text:p>
          </table:table-cell>
          <table:table-cell table:style-name="ce553" office:value-type="string" calcext:value-type="string">
            <text:p>Unidade</text:p>
          </table:table-cell>
          <table:table-cell table:style-name="ce553" office:value-type="float" office:value="50" calcext:value-type="float">
            <text:p>50</text:p>
          </table:table-cell>
          <table:table-cell table:style-name="ce559" office:value-type="string" calcext:value-type="string">
            <text:p>4,12</text:p>
          </table:table-cell>
          <table:table-cell table:style-name="ce553" office:value-type="float" office:value="14.89" calcext:value-type="float">
            <text:p>14,89</text:p>
          </table:table-cell>
          <table:table-cell table:style-name="ce553" office:value-type="float" office:value="9.27" calcext:value-type="float">
            <text:p>9,27</text:p>
          </table:table-cell>
          <table:table-cell table:style-name="ce553" office:value-type="string" calcext:value-type="string">
            <text:p>Anual</text:p>
          </table:table-cell>
          <table:table-cell table:style-name="ce578"/>
          <table:table-cell/>
          <table:table-cell table:style-name="ce1384" office:value-type="string" calcext:value-type="string">
            <text:p>Unaí</text:p>
          </table:table-cell>
          <table:table-cell table:style-name="ce1384" office:value-type="string" calcext:value-type="string">
            <text:p>Materiais</text:p>
          </table:table-cell>
          <table:table-cell table:style-name="ce1384" table:formula="of:=CONCATENATE([.L24];[.M24])" office:value-type="string" office:string-value="UnaíMateriais" calcext:value-type="string">
            <text:p>UnaíMateriais</text:p>
          </table:table-cell>
          <table:table-cell table:style-name="ce587" table:formula="of:=+[.H24]" office:value-type="currency" office:currency="R$ " office:value="9.27" calcext:value-type="currency">
            <text:p>R$ 9,27</text:p>
          </table:table-cell>
          <table:table-cell table:style-name="ce589" table:formula="of:=IF([.I24]=&quot;SEMESTRAL&quot;;[.C24]*2;[.C24])" office:value-type="float" office:value="19" calcext:value-type="float">
            <text:p>19</text:p>
          </table:table-cell>
          <table:table-cell table:style-name="ce587" table:formula="of:=[.O24]*[.P24]" office:value-type="currency" office:currency="R$ " office:value="176.13" calcext:value-type="currency">
            <text:p>R$ 176,13</text:p>
          </table:table-cell>
          <table:table-cell table:style-name="ce584" office:value-type="float" office:value="1" calcext:value-type="float">
            <text:p>1</text:p>
          </table:table-cell>
          <table:table-cell table:style-name="ce587" table:formula="of:=[.Q24]/[.R24]" office:value-type="currency" office:currency="R$ " office:value="176.13" calcext:value-type="currency">
            <text:p>R$ 176,13</text:p>
          </table:table-cell>
          <table:table-cell table:style-name="ce590" table:formula="of:=+[$'2. Quadros-resumo'.$A$163]" office:value-type="float" office:value="9.16" calcext:value-type="float">
            <text:p>9,16 </text:p>
          </table:table-cell>
          <table:table-cell table:style-name="ce594" table:formula="of:=IF([.T24]=0;0;[.S24]/12/[.T24])" office:value-type="currency" office:currency="R$ " office:value="1.60234716157205" calcext:value-type="currency">
            <text:p>R$ 1,60</text:p>
          </table:table-cell>
          <table:table-cell table:style-name="ce598" table:formula="of:=+[.U24]*[.T24]" office:value-type="currency" office:currency="R$ " office:value="14.6775" calcext:value-type="currency">
            <text:p>R$ 14,68</text:p>
          </table:table-cell>
          <table:table-cell table:number-columns-repeated="1002"/>
        </table:table-row>
        <table:table-row table:style-name="ro68">
          <table:table-cell table:style-name="ce1218" office:value-type="float" office:value="21" calcext:value-type="float">
            <text:p>21</text:p>
          </table:table-cell>
          <table:table-cell table:style-name="ce542" office:value-type="string" calcext:value-type="string">
            <text:p><text:span text:style-name="T2">Vassoura para vaso sanitário</text:span><text:span text:style-name="T3">, com cerdas p.e.t.( polipropileno), 0,4mm, dimensões 34 x 8 cm, higiene em 360º.</text:span></text:p>
          </table:table-cell>
          <table:table-cell table:style-name="ce552" table:formula="of:=VLOOKUP([.B25];[$'5. Estimativa materiais limpeza'.$A$11:.$S$32];19;FALSE())" office:value-type="float" office:value="14" calcext:value-type="float">
            <text:p>14</text:p>
          </table:table-cell>
          <table:table-cell table:style-name="ce552" office:value-type="string" calcext:value-type="string">
            <text:p>Unidade</text:p>
          </table:table-cell>
          <table:table-cell table:style-name="ce552" office:value-type="float" office:value="26" calcext:value-type="float">
            <text:p>26</text:p>
          </table:table-cell>
          <table:table-cell table:style-name="ce552" office:value-type="float" office:value="2.28" calcext:value-type="float">
            <text:p>2,28</text:p>
          </table:table-cell>
          <table:table-cell table:style-name="ce552" office:value-type="float" office:value="8.99" calcext:value-type="float">
            <text:p>8,99</text:p>
          </table:table-cell>
          <table:table-cell table:style-name="ce561" office:value-type="string" calcext:value-type="string">
            <text:p>4,04</text:p>
          </table:table-cell>
          <table:table-cell table:style-name="ce552" office:value-type="string" calcext:value-type="string">
            <text:p>Anual</text:p>
          </table:table-cell>
          <table:table-cell table:style-name="ce577"/>
          <table:table-cell/>
          <table:table-cell table:style-name="ce1384" office:value-type="string" calcext:value-type="string">
            <text:p>Unaí</text:p>
          </table:table-cell>
          <table:table-cell table:style-name="ce1384" office:value-type="string" calcext:value-type="string">
            <text:p>Materiais</text:p>
          </table:table-cell>
          <table:table-cell table:style-name="ce1384" table:formula="of:=CONCATENATE([.L25];[.M25])" office:value-type="string" office:string-value="UnaíMateriais" calcext:value-type="string">
            <text:p>UnaíMateriais</text:p>
          </table:table-cell>
          <table:table-cell table:style-name="ce587" table:formula="of:=+[.H25]" office:value-type="string" office:string-value="4,04" calcext:value-type="string">
            <text:p>4,04</text:p>
          </table:table-cell>
          <table:table-cell table:style-name="ce589" table:formula="of:=IF([.I25]=&quot;SEMESTRAL&quot;;[.C25]*2;[.C25])" office:value-type="float" office:value="14" calcext:value-type="float">
            <text:p>14</text:p>
          </table:table-cell>
          <table:table-cell table:style-name="ce587" table:formula="of:=[.O25]*[.P25]" office:value-type="currency" office:currency="R$ " office:value="56.56" calcext:value-type="currency">
            <text:p>R$ 56,56</text:p>
          </table:table-cell>
          <table:table-cell table:style-name="ce584" office:value-type="float" office:value="1" calcext:value-type="float">
            <text:p>1</text:p>
          </table:table-cell>
          <table:table-cell table:style-name="ce587" table:formula="of:=[.Q25]/[.R25]" office:value-type="currency" office:currency="R$ " office:value="56.56" calcext:value-type="currency">
            <text:p>R$ 56,56</text:p>
          </table:table-cell>
          <table:table-cell table:style-name="ce590" table:formula="of:=+[$'2. Quadros-resumo'.$A$163]" office:value-type="float" office:value="9.16" calcext:value-type="float">
            <text:p>9,16 </text:p>
          </table:table-cell>
          <table:table-cell table:style-name="ce594" table:formula="of:=IF([.T25]=0;0;[.S25]/12/[.T25])" office:value-type="currency" office:currency="R$ " office:value="0.514556040756914" calcext:value-type="currency">
            <text:p>R$ 0,51</text:p>
          </table:table-cell>
          <table:table-cell table:style-name="ce598" table:formula="of:=+[.U25]*[.T25]" office:value-type="currency" office:currency="R$ " office:value="4.71333333333333" calcext:value-type="currency">
            <text:p>R$ 4,71</text:p>
          </table:table-cell>
          <table:table-cell table:number-columns-repeated="1002"/>
        </table:table-row>
        <table:table-row table:style-name="ro64">
          <table:table-cell table:style-name="ce1218" office:value-type="float" office:value="22" calcext:value-type="float">
            <text:p>22</text:p>
          </table:table-cell>
          <table:table-cell table:style-name="ce543" office:value-type="string" calcext:value-type="string">
            <text:p><text:span text:style-name="T2">Palha de aço </text:span><text:span text:style-name="T3">- o produto deve ter registro no ministério da saúde. embalagem com os dados do fabricante, data de fabricação e prazo de validade</text:span></text:p>
          </table:table-cell>
          <table:table-cell table:style-name="ce552" table:formula="of:=VLOOKUP([.B26];[$'5. Estimativa materiais limpeza'.$A$11:.$S$32];19;FALSE())" office:value-type="float" office:value="23" calcext:value-type="float">
            <text:p>23</text:p>
          </table:table-cell>
          <table:table-cell table:style-name="ce553" office:value-type="string" calcext:value-type="string">
            <text:p>Unidade</text:p>
          </table:table-cell>
          <table:table-cell table:style-name="ce553" office:value-type="float" office:value="16" calcext:value-type="float">
            <text:p>16</text:p>
          </table:table-cell>
          <table:table-cell table:style-name="ce559" office:value-type="string" calcext:value-type="string">
            <text:p>1,13</text:p>
          </table:table-cell>
          <table:table-cell table:style-name="ce559" office:value-type="string" calcext:value-type="string">
            <text:p>2,15</text:p>
          </table:table-cell>
          <table:table-cell table:style-name="ce553" office:value-type="float" office:value="1.44" calcext:value-type="float">
            <text:p>1,44</text:p>
          </table:table-cell>
          <table:table-cell table:style-name="ce553" office:value-type="string" calcext:value-type="string">
            <text:p>Anual</text:p>
          </table:table-cell>
          <table:table-cell table:style-name="ce578"/>
          <table:table-cell/>
          <table:table-cell table:style-name="ce1384" office:value-type="string" calcext:value-type="string">
            <text:p>Unaí</text:p>
          </table:table-cell>
          <table:table-cell table:style-name="ce1384" office:value-type="string" calcext:value-type="string">
            <text:p>Materiais</text:p>
          </table:table-cell>
          <table:table-cell table:style-name="ce1384" table:formula="of:=CONCATENATE([.L26];[.M26])" office:value-type="string" office:string-value="UnaíMateriais" calcext:value-type="string">
            <text:p>UnaíMateriais</text:p>
          </table:table-cell>
          <table:table-cell table:style-name="ce587" table:formula="of:=+[.H26]" office:value-type="currency" office:currency="R$ " office:value="1.44" calcext:value-type="currency">
            <text:p>R$ 1,44</text:p>
          </table:table-cell>
          <table:table-cell table:style-name="ce589" table:formula="of:=IF([.I26]=&quot;SEMESTRAL&quot;;[.C26]*2;[.C26])" office:value-type="float" office:value="23" calcext:value-type="float">
            <text:p>23</text:p>
          </table:table-cell>
          <table:table-cell table:style-name="ce587" table:formula="of:=[.O26]*[.P26]" office:value-type="currency" office:currency="R$ " office:value="33.12" calcext:value-type="currency">
            <text:p>R$ 33,12</text:p>
          </table:table-cell>
          <table:table-cell table:style-name="ce584" office:value-type="float" office:value="1" calcext:value-type="float">
            <text:p>1</text:p>
          </table:table-cell>
          <table:table-cell table:style-name="ce587" table:formula="of:=[.Q26]/[.R26]" office:value-type="currency" office:currency="R$ " office:value="33.12" calcext:value-type="currency">
            <text:p>R$ 33,12</text:p>
          </table:table-cell>
          <table:table-cell table:style-name="ce590" table:formula="of:=+[$'2. Quadros-resumo'.$A$163]" office:value-type="float" office:value="9.16" calcext:value-type="float">
            <text:p>9,16 </text:p>
          </table:table-cell>
          <table:table-cell table:style-name="ce594" table:formula="of:=IF([.T26]=0;0;[.S26]/12/[.T26])" office:value-type="currency" office:currency="R$ " office:value="0.301310043668122" calcext:value-type="currency">
            <text:p>R$ 0,30</text:p>
          </table:table-cell>
          <table:table-cell table:style-name="ce598" table:formula="of:=+[.U26]*[.T26]" office:value-type="currency" office:currency="R$ " office:value="2.76" calcext:value-type="currency">
            <text:p>R$ 2,76</text:p>
          </table:table-cell>
          <table:table-cell table:number-columns-repeated="1002"/>
        </table:table-row>
        <table:table-row table:style-name="ro64">
          <table:table-cell table:style-name="ce533" office:value-type="float" office:value="23" calcext:value-type="float">
            <text:p>23</text:p>
          </table:table-cell>
          <table:table-cell table:style-name="ce545" office:value-type="string" calcext:value-type="string">
            <text:p><text:span text:style-name="T5">Pano de prato</text:span><text:span text:style-name="T6">, 100% algodão, alvejado, branco, medidas 60 x 40 cm, bainha colorida, identificados com etiqueta contendo a marca do fabricante, composição e medidas.</text:span></text:p>
          </table:table-cell>
          <table:table-cell table:style-name="ce552" table:formula="of:=VLOOKUP([.B27];[$'5. Estimativa materiais limpeza'.$A$11:.$S$32];19;FALSE())" office:value-type="float" office:value="41" calcext:value-type="float">
            <text:p>41</text:p>
          </table:table-cell>
          <table:table-cell table:style-name="ce554" office:value-type="string" calcext:value-type="string">
            <text:p>Unidade</text:p>
          </table:table-cell>
          <table:table-cell table:style-name="ce556" office:value-type="float" office:value="42" calcext:value-type="float">
            <text:p>42</text:p>
          </table:table-cell>
          <table:table-cell table:style-name="ce562" office:value-type="string" calcext:value-type="string">
            <text:p>1,75</text:p>
          </table:table-cell>
          <table:table-cell table:style-name="ce562" office:value-type="string" calcext:value-type="string">
            <text:p>5,97</text:p>
          </table:table-cell>
          <table:table-cell table:style-name="ce556" office:value-type="float" office:value="3.38" calcext:value-type="float">
            <text:p>3,38</text:p>
          </table:table-cell>
          <table:table-cell table:style-name="ce556" office:value-type="string" calcext:value-type="string">
            <text:p>Anual</text:p>
          </table:table-cell>
          <table:table-cell table:style-name="ce578"/>
          <table:table-cell/>
          <table:table-cell table:style-name="ce1384" office:value-type="string" calcext:value-type="string">
            <text:p>Unaí</text:p>
          </table:table-cell>
          <table:table-cell table:style-name="ce1384" office:value-type="string" calcext:value-type="string">
            <text:p>Materiais</text:p>
          </table:table-cell>
          <table:table-cell table:style-name="ce1384" table:formula="of:=CONCATENATE([.L27];[.M27])" office:value-type="string" office:string-value="UnaíMateriais" calcext:value-type="string">
            <text:p>UnaíMateriais</text:p>
          </table:table-cell>
          <table:table-cell table:style-name="ce587" table:formula="of:=+[.H27]" office:value-type="currency" office:currency="R$ " office:value="3.38" calcext:value-type="currency">
            <text:p>R$ 3,38</text:p>
          </table:table-cell>
          <table:table-cell table:style-name="ce589" table:formula="of:=IF([.I27]=&quot;SEMESTRAL&quot;;[.C27]*2;[.C27])" office:value-type="float" office:value="41" calcext:value-type="float">
            <text:p>41</text:p>
          </table:table-cell>
          <table:table-cell table:style-name="ce587" table:formula="of:=[.O27]*[.P27]" office:value-type="currency" office:currency="R$ " office:value="138.58" calcext:value-type="currency">
            <text:p>R$ 138,58</text:p>
          </table:table-cell>
          <table:table-cell table:style-name="ce584" office:value-type="float" office:value="1" calcext:value-type="float">
            <text:p>1</text:p>
          </table:table-cell>
          <table:table-cell table:style-name="ce587" table:formula="of:=[.Q27]/[.R27]" office:value-type="currency" office:currency="R$ " office:value="138.58" calcext:value-type="currency">
            <text:p>R$ 138,58</text:p>
          </table:table-cell>
          <table:table-cell table:style-name="ce590" table:formula="of:=+[$'2. Quadros-resumo'.$A$163]" office:value-type="float" office:value="9.16" calcext:value-type="float">
            <text:p>9,16 </text:p>
          </table:table-cell>
          <table:table-cell table:style-name="ce594" table:formula="of:=IF([.T27]=0;0;[.S27]/12/[.T27])" office:value-type="currency" office:currency="R$ " office:value="1.26073508005822" calcext:value-type="currency">
            <text:p>R$ 1,26</text:p>
          </table:table-cell>
          <table:table-cell table:style-name="ce598" table:formula="of:=+[.U27]*[.T27]" office:value-type="currency" office:currency="R$ " office:value="11.5483333333333" calcext:value-type="currency">
            <text:p>R$ 11,55</text:p>
          </table:table-cell>
          <table:table-cell table:number-columns-repeated="1002"/>
        </table:table-row>
        <table:table-row table:style-name="ro63">
          <table:table-cell table:style-name="ce533" office:value-type="float" office:value="24" calcext:value-type="float">
            <text:p>24</text:p>
          </table:table-cell>
          <table:table-cell table:style-name="ce546" office:value-type="string" calcext:value-type="string">
            <text:p><text:span text:style-name="T2">Flanela para limpeza</text:span><text:span text:style-name="T3">, 100% algodao, tamanho 40x60 cm. Nas cores branca, laranja ou amarela (preferencialmente na cor branca), identificadas com etiqueta, contendo a marca do fabricante.</text:span></text:p>
          </table:table-cell>
          <table:table-cell table:style-name="ce552" table:formula="of:=VLOOKUP([.B28];[$'5. Estimativa materiais limpeza'.$A$11:.$S$32];19;FALSE())" office:value-type="float" office:value="354" calcext:value-type="float">
            <text:p>354</text:p>
          </table:table-cell>
          <table:table-cell table:style-name="ce555" office:value-type="string" calcext:value-type="string">
            <text:p>Unidade</text:p>
          </table:table-cell>
          <table:table-cell table:style-name="ce557" office:value-type="float" office:value="10" calcext:value-type="float">
            <text:p>10</text:p>
          </table:table-cell>
          <table:table-cell table:style-name="ce563" office:value-type="string" calcext:value-type="string">
            <text:p>2,77</text:p>
          </table:table-cell>
          <table:table-cell table:style-name="ce563" office:value-type="string" calcext:value-type="string">
            <text:p>5,60</text:p>
          </table:table-cell>
          <table:table-cell table:style-name="ce557" office:value-type="float" office:value="3.18" calcext:value-type="float">
            <text:p>3,18</text:p>
          </table:table-cell>
          <table:table-cell table:style-name="ce557" office:value-type="string" calcext:value-type="string">
            <text:p>Anual</text:p>
          </table:table-cell>
          <table:table-cell table:style-name="ce578"/>
          <table:table-cell/>
          <table:table-cell table:style-name="ce1384" office:value-type="string" calcext:value-type="string">
            <text:p>Unaí</text:p>
          </table:table-cell>
          <table:table-cell table:style-name="ce1384" office:value-type="string" calcext:value-type="string">
            <text:p>Materiais</text:p>
          </table:table-cell>
          <table:table-cell table:style-name="ce1384" table:formula="of:=CONCATENATE([.L28];[.M28])" office:value-type="string" office:string-value="UnaíMateriais" calcext:value-type="string">
            <text:p>UnaíMateriais</text:p>
          </table:table-cell>
          <table:table-cell table:style-name="ce587" table:formula="of:=+[.H28]" office:value-type="currency" office:currency="R$ " office:value="3.18" calcext:value-type="currency">
            <text:p>R$ 3,18</text:p>
          </table:table-cell>
          <table:table-cell table:style-name="ce589" table:formula="of:=IF([.I28]=&quot;SEMESTRAL&quot;;[.C28]*2;[.C28])" office:value-type="float" office:value="354" calcext:value-type="float">
            <text:p>354</text:p>
          </table:table-cell>
          <table:table-cell table:style-name="ce587" table:formula="of:=[.O28]*[.P28]" office:value-type="currency" office:currency="R$ " office:value="1125.72" calcext:value-type="currency">
            <text:p>R$ 1.125,72</text:p>
          </table:table-cell>
          <table:table-cell table:style-name="ce584" office:value-type="float" office:value="1" calcext:value-type="float">
            <text:p>1</text:p>
          </table:table-cell>
          <table:table-cell table:style-name="ce587" table:formula="of:=[.Q28]/[.R28]" office:value-type="currency" office:currency="R$ " office:value="1125.72" calcext:value-type="currency">
            <text:p>R$ 1.125,72</text:p>
          </table:table-cell>
          <table:table-cell table:style-name="ce590" table:formula="of:=+[$'2. Quadros-resumo'.$A$163]" office:value-type="float" office:value="9.16" calcext:value-type="float">
            <text:p>9,16 </text:p>
          </table:table-cell>
          <table:table-cell table:style-name="ce594" table:formula="of:=IF([.T28]=0;0;[.S28]/12/[.T28])" office:value-type="currency" office:currency="R$ " office:value="10.2412663755459" calcext:value-type="currency">
            <text:p>R$ 10,24</text:p>
          </table:table-cell>
          <table:table-cell table:style-name="ce598" table:formula="of:=+[.U28]*[.T28]" office:value-type="currency" office:currency="R$ " office:value="93.81" calcext:value-type="currency">
            <text:p>R$ 93,81</text:p>
          </table:table-cell>
          <table:table-cell table:number-columns-repeated="1002"/>
        </table:table-row>
        <table:table-row table:style-name="ro2">
          <table:table-cell table:style-name="ce534" office:value-type="string" calcext:value-type="string" table:number-columns-spanned="9" table:number-rows-spanned="1">
            <text:p>Uniformes e EPI's</text:p>
          </table:table-cell>
          <table:covered-table-cell table:number-columns-repeated="7" table:style-name="ce547"/>
          <table:covered-table-cell table:style-name="ce572"/>
          <table:table-cell table:style-name="ce579"/>
          <table:table-cell/>
          <table:table-cell table:style-name="ce1384" table:number-columns-repeated="3"/>
          <table:table-cell table:style-name="ce587"/>
          <table:table-cell table:style-name="ce589"/>
          <table:table-cell table:style-name="ce587"/>
          <table:table-cell table:style-name="ce584"/>
          <table:table-cell table:style-name="ce587"/>
          <table:table-cell table:style-name="ce590"/>
          <table:table-cell table:style-name="ce594"/>
          <table:table-cell table:style-name="ce598"/>
          <table:table-cell table:number-columns-repeated="1002"/>
        </table:table-row>
        <table:table-row table:style-name="ro23">
          <table:table-cell table:style-name="ce530" office:value-type="string" calcext:value-type="string">
            <text:p>Item</text:p>
          </table:table-cell>
          <table:table-cell table:style-name="ce530" office:value-type="string" calcext:value-type="string">
            <text:p>Descrição do Item</text:p>
          </table:table-cell>
          <table:table-cell table:style-name="ce530" office:value-type="string" calcext:value-type="string">
            <text:p>Quantidade</text:p>
          </table:table-cell>
          <table:table-cell table:style-name="ce530" office:value-type="string" calcext:value-type="string">
            <text:p>Unidade</text:p>
          </table:table-cell>
          <table:table-cell table:style-name="ce530" office:value-type="string" calcext:value-type="string">
            <text:p>Total de itens Cotados</text:p>
          </table:table-cell>
          <table:table-cell table:style-name="ce530" office:value-type="string" calcext:value-type="string">
            <text:p>Menor valor de referência(R$)</text:p>
          </table:table-cell>
          <table:table-cell table:style-name="ce530" office:value-type="string" calcext:value-type="string">
            <text:p>Maior Valor referência(R$)</text:p>
          </table:table-cell>
          <table:table-cell table:style-name="ce530" office:value-type="string" calcext:value-type="string">
            <text:p>Mediana(R$)</text:p>
          </table:table-cell>
          <table:table-cell table:style-name="ce530" office:value-type="string" calcext:value-type="string">
            <text:p>Durabilidade e fornecimento do item</text:p>
          </table:table-cell>
          <table:table-cell table:style-name="ce530" office:value-type="string" calcext:value-type="string">
            <text:p>P</text:p>
          </table:table-cell>
          <table:table-cell/>
          <table:table-cell table:style-name="ce1384" table:number-columns-repeated="3"/>
          <table:table-cell table:style-name="ce587"/>
          <table:table-cell table:style-name="ce589"/>
          <table:table-cell table:style-name="ce587"/>
          <table:table-cell table:style-name="ce584"/>
          <table:table-cell table:style-name="ce587"/>
          <table:table-cell table:style-name="ce590"/>
          <table:table-cell table:style-name="ce594"/>
          <table:table-cell table:style-name="ce598"/>
          <table:table-cell table:number-columns-repeated="1002"/>
        </table:table-row>
        <table:table-row table:style-name="ro20">
          <table:table-cell table:style-name="ce1218" office:value-type="float" office:value="1" calcext:value-type="float">
            <text:p>1</text:p>
          </table:table-cell>
          <table:table-cell table:style-name="ce1218" office:value-type="string" calcext:value-type="string">
            <text:p>Calça de elástico (brim ou similar)</text:p>
          </table:table-cell>
          <table:table-cell table:style-name="ce1218" office:value-type="float" office:value="2" calcext:value-type="float">
            <text:p>2</text:p>
          </table:table-cell>
          <table:table-cell table:style-name="ce1218" office:value-type="string" calcext:value-type="string">
            <text:p>Unidade</text:p>
          </table:table-cell>
          <table:table-cell table:style-name="ce1218" office:value-type="float" office:value="9" calcext:value-type="float">
            <text:p>9</text:p>
          </table:table-cell>
          <table:table-cell table:style-name="ce564" office:value-type="string" calcext:value-type="string">
            <text:p>19,38</text:p>
          </table:table-cell>
          <table:table-cell table:style-name="ce564" office:value-type="string" calcext:value-type="string">
            <text:p>31,62</text:p>
          </table:table-cell>
          <table:table-cell table:style-name="ce564" office:value-type="string" calcext:value-type="string">
            <text:p>27,54</text:p>
          </table:table-cell>
          <table:table-cell table:style-name="ce1218" office:value-type="string" calcext:value-type="string">
            <text:p>Semestral</text:p>
          </table:table-cell>
          <table:table-cell table:style-name="ce1218" office:value-type="float" office:value="2" calcext:value-type="float">
            <text:p>2</text:p>
          </table:table-cell>
          <table:table-cell/>
          <table:table-cell table:style-name="ce1384" office:value-type="string" calcext:value-type="string">
            <text:p>Unaí</text:p>
          </table:table-cell>
          <table:table-cell table:style-name="ce1384" office:value-type="string" calcext:value-type="string">
            <text:p>UniformesEPI</text:p>
          </table:table-cell>
          <table:table-cell table:style-name="ce1384" table:formula="of:=CONCATENATE([.L31];[.M31])" office:value-type="string" office:string-value="UnaíUniformesEPI" calcext:value-type="string">
            <text:p>UnaíUniformesEPI</text:p>
          </table:table-cell>
          <table:table-cell table:style-name="ce587" table:formula="of:=+[.H31]" office:value-type="string" office:string-value="27,54" calcext:value-type="string">
            <text:p>27,54</text:p>
          </table:table-cell>
          <table:table-cell table:style-name="ce589" table:formula="of:=+[.C31]*[.J31]" office:value-type="float" office:value="4" calcext:value-type="float">
            <text:p>4</text:p>
          </table:table-cell>
          <table:table-cell table:style-name="ce587" table:formula="of:=[.O31]*[.P31]" office:value-type="currency" office:currency="R$ " office:value="110.16" calcext:value-type="currency">
            <text:p>R$ 110,16</text:p>
          </table:table-cell>
          <table:table-cell table:style-name="ce584" office:value-type="float" office:value="1" calcext:value-type="float">
            <text:p>1</text:p>
          </table:table-cell>
          <table:table-cell table:style-name="ce587" table:formula="of:=[.Q31]/[.R31]" office:value-type="currency" office:currency="R$ " office:value="110.16" calcext:value-type="currency">
            <text:p>R$ 110,16</text:p>
          </table:table-cell>
          <table:table-cell table:style-name="ce590" office:value-type="float" office:value="1" calcext:value-type="float">
            <text:p>1,00 </text:p>
          </table:table-cell>
          <table:table-cell table:style-name="ce594" table:formula="of:=IF([.T31]=0;0;[.S31]/12/[.T31])" office:value-type="currency" office:currency="R$ " office:value="9.18" calcext:value-type="currency">
            <text:p>R$ 9,18</text:p>
          </table:table-cell>
          <table:table-cell table:style-name="ce598" table:formula="of:=+[.U31]*[.T31]*[$'2. Quadros-resumo'.$A$163]" office:value-type="currency" office:currency="R$ " office:value="84.0888" calcext:value-type="currency">
            <text:p>R$ 84,09</text:p>
          </table:table-cell>
          <table:table-cell table:number-columns-repeated="1002"/>
        </table:table-row>
        <table:table-row table:style-name="ro20">
          <table:table-cell table:style-name="ce1218" office:value-type="float" office:value="2" calcext:value-type="float">
            <text:p>2</text:p>
          </table:table-cell>
          <table:table-cell table:style-name="ce1218" office:value-type="string" calcext:value-type="string">
            <text:p>Camiseta 100% Algodão manga curta</text:p>
          </table:table-cell>
          <table:table-cell table:style-name="ce1218" office:value-type="float" office:value="2" calcext:value-type="float">
            <text:p>2</text:p>
          </table:table-cell>
          <table:table-cell table:style-name="ce1218" office:value-type="string" calcext:value-type="string">
            <text:p>Unidade</text:p>
          </table:table-cell>
          <table:table-cell table:style-name="ce1218" office:value-type="float" office:value="28" calcext:value-type="float">
            <text:p>28</text:p>
          </table:table-cell>
          <table:table-cell table:style-name="ce564" office:value-type="string" calcext:value-type="string">
            <text:p>14,26</text:p>
          </table:table-cell>
          <table:table-cell table:style-name="ce564" office:value-type="string" calcext:value-type="string">
            <text:p>36,25</text:p>
          </table:table-cell>
          <table:table-cell table:style-name="ce564" office:value-type="string" calcext:value-type="string">
            <text:p>23,47</text:p>
          </table:table-cell>
          <table:table-cell table:style-name="ce1218" office:value-type="string" calcext:value-type="string">
            <text:p>Semestral</text:p>
          </table:table-cell>
          <table:table-cell table:style-name="ce1136" table:formula="of:=+[.J31]" office:value-type="float" office:value="2" calcext:value-type="float">
            <text:p>2</text:p>
          </table:table-cell>
          <table:table-cell/>
          <table:table-cell table:style-name="ce1384" office:value-type="string" calcext:value-type="string">
            <text:p>Unaí</text:p>
          </table:table-cell>
          <table:table-cell table:style-name="ce1384" office:value-type="string" calcext:value-type="string">
            <text:p>UniformesEPI</text:p>
          </table:table-cell>
          <table:table-cell table:style-name="ce1384" table:formula="of:=CONCATENATE([.L32];[.M32])" office:value-type="string" office:string-value="UnaíUniformesEPI" calcext:value-type="string">
            <text:p>UnaíUniformesEPI</text:p>
          </table:table-cell>
          <table:table-cell table:style-name="ce587" table:formula="of:=+[.H32]" office:value-type="string" office:string-value="23,47" calcext:value-type="string">
            <text:p>23,47</text:p>
          </table:table-cell>
          <table:table-cell table:style-name="ce589" table:formula="of:=+[.C32]*[.J32]" office:value-type="float" office:value="4" calcext:value-type="float">
            <text:p>4</text:p>
          </table:table-cell>
          <table:table-cell table:style-name="ce587" table:formula="of:=[.O32]*[.P32]" office:value-type="currency" office:currency="R$ " office:value="93.88" calcext:value-type="currency">
            <text:p>R$ 93,88</text:p>
          </table:table-cell>
          <table:table-cell table:style-name="ce584" office:value-type="float" office:value="1" calcext:value-type="float">
            <text:p>1</text:p>
          </table:table-cell>
          <table:table-cell table:style-name="ce587" table:formula="of:=[.Q32]/[.R32]" office:value-type="currency" office:currency="R$ " office:value="93.88" calcext:value-type="currency">
            <text:p>R$ 93,88</text:p>
          </table:table-cell>
          <table:table-cell table:style-name="ce590" office:value-type="float" office:value="1" calcext:value-type="float">
            <text:p>1,00 </text:p>
          </table:table-cell>
          <table:table-cell table:style-name="ce594" table:formula="of:=IF([.T32]=0;0;[.S32]/12/[.T32])" office:value-type="currency" office:currency="R$ " office:value="7.82333333333333" calcext:value-type="currency">
            <text:p>R$ 7,82</text:p>
          </table:table-cell>
          <table:table-cell table:style-name="ce598" table:formula="of:=+[.U32]*[.T32]*[$'2. Quadros-resumo'.$A$163]" office:value-type="currency" office:currency="R$ " office:value="71.6617333333333" calcext:value-type="currency">
            <text:p>R$ 71,66</text:p>
          </table:table-cell>
          <table:table-cell table:number-columns-repeated="1002"/>
        </table:table-row>
        <table:table-row table:style-name="ro2">
          <table:table-cell table:style-name="ce1218" office:value-type="float" office:value="3" calcext:value-type="float">
            <text:p>3</text:p>
          </table:table-cell>
          <table:table-cell table:style-name="ce548" office:value-type="string" calcext:value-type="string">
            <text:p>Jaqueta de frio forrada</text:p>
          </table:table-cell>
          <table:table-cell table:style-name="ce1218" office:value-type="float" office:value="1" calcext:value-type="float">
            <text:p>1</text:p>
          </table:table-cell>
          <table:table-cell table:style-name="ce1218" office:value-type="string" calcext:value-type="string">
            <text:p>Unidade</text:p>
          </table:table-cell>
          <table:table-cell table:style-name="ce1218" office:value-type="float" office:value="18" calcext:value-type="float">
            <text:p>18</text:p>
          </table:table-cell>
          <table:table-cell table:style-name="ce564" office:value-type="string" calcext:value-type="string">
            <text:p>26,62</text:p>
          </table:table-cell>
          <table:table-cell table:style-name="ce564" office:value-type="string" calcext:value-type="string">
            <text:p>99,83</text:p>
          </table:table-cell>
          <table:table-cell table:style-name="ce564" office:value-type="string" calcext:value-type="string">
            <text:p>60,77</text:p>
          </table:table-cell>
          <table:table-cell table:style-name="ce1218" office:value-type="string" calcext:value-type="string">
            <text:p>Anual</text:p>
          </table:table-cell>
          <table:table-cell table:style-name="ce1218" office:value-type="float" office:value="1" calcext:value-type="float">
            <text:p>1</text:p>
          </table:table-cell>
          <table:table-cell/>
          <table:table-cell table:style-name="ce1384" office:value-type="string" calcext:value-type="string">
            <text:p>Unaí</text:p>
          </table:table-cell>
          <table:table-cell table:style-name="ce1384" office:value-type="string" calcext:value-type="string">
            <text:p>UniformesEPI</text:p>
          </table:table-cell>
          <table:table-cell table:style-name="ce1384" table:formula="of:=CONCATENATE([.L33];[.M33])" office:value-type="string" office:string-value="UnaíUniformesEPI" calcext:value-type="string">
            <text:p>UnaíUniformesEPI</text:p>
          </table:table-cell>
          <table:table-cell table:style-name="ce587" table:formula="of:=+[.H33]" office:value-type="string" office:string-value="60,77" calcext:value-type="string">
            <text:p>60,77</text:p>
          </table:table-cell>
          <table:table-cell table:style-name="ce589" table:formula="of:=+[.C33]*[.J33]" office:value-type="float" office:value="1" calcext:value-type="float">
            <text:p>1</text:p>
          </table:table-cell>
          <table:table-cell table:style-name="ce587" table:formula="of:=[.O33]*[.P33]" office:value-type="currency" office:currency="R$ " office:value="60.77" calcext:value-type="currency">
            <text:p>R$ 60,77</text:p>
          </table:table-cell>
          <table:table-cell table:style-name="ce584" office:value-type="float" office:value="1" calcext:value-type="float">
            <text:p>1</text:p>
          </table:table-cell>
          <table:table-cell table:style-name="ce587" table:formula="of:=[.Q33]/[.R33]" office:value-type="currency" office:currency="R$ " office:value="60.77" calcext:value-type="currency">
            <text:p>R$ 60,77</text:p>
          </table:table-cell>
          <table:table-cell table:style-name="ce590" office:value-type="float" office:value="1" calcext:value-type="float">
            <text:p>1,00 </text:p>
          </table:table-cell>
          <table:table-cell table:style-name="ce594" table:formula="of:=IF([.T33]=0;0;[.S33]/12/[.T33])" office:value-type="currency" office:currency="R$ " office:value="5.06416666666667" calcext:value-type="currency">
            <text:p>R$ 5,06</text:p>
          </table:table-cell>
          <table:table-cell table:style-name="ce598" table:formula="of:=+[.U33]*[.T33]*[$'2. Quadros-resumo'.$A$163]" office:value-type="currency" office:currency="R$ " office:value="46.3877666666667" calcext:value-type="currency">
            <text:p>R$ 46,39</text:p>
          </table:table-cell>
          <table:table-cell table:number-columns-repeated="1002"/>
        </table:table-row>
        <table:table-row table:style-name="ro69">
          <table:table-cell table:style-name="ce1218" office:value-type="float" office:value="4" calcext:value-type="float">
            <text:p>4</text:p>
          </table:table-cell>
          <table:table-cell table:style-name="ce1218" office:value-type="string" calcext:value-type="string">
            <text:p>Protetor solar, tipo proteção: uva/uvb, fator proteção: fator 30, forma farmacêutica :creme, frasco 120 ml</text:p>
          </table:table-cell>
          <table:table-cell table:style-name="ce1218" office:value-type="float" office:value="2" calcext:value-type="float">
            <text:p>2</text:p>
          </table:table-cell>
          <table:table-cell table:style-name="ce1218" office:value-type="string" calcext:value-type="string">
            <text:p>Unidade</text:p>
          </table:table-cell>
          <table:table-cell table:style-name="ce1218" office:value-type="float" office:value="7" calcext:value-type="float">
            <text:p>7</text:p>
          </table:table-cell>
          <table:table-cell table:style-name="ce564" office:value-type="string" calcext:value-type="string">
            <text:p>11,87</text:p>
          </table:table-cell>
          <table:table-cell table:style-name="ce564" office:value-type="string" calcext:value-type="string">
            <text:p>14,52</text:p>
          </table:table-cell>
          <table:table-cell table:style-name="ce564" office:value-type="string" calcext:value-type="string">
            <text:p>13,68</text:p>
          </table:table-cell>
          <table:table-cell table:style-name="ce558" office:value-type="string" calcext:value-type="string">
            <text:p>Semestral</text:p>
          </table:table-cell>
          <table:table-cell table:style-name="ce558" office:value-type="float" office:value="2" calcext:value-type="float">
            <text:p>2</text:p>
          </table:table-cell>
          <table:table-cell/>
          <table:table-cell table:style-name="ce1384" office:value-type="string" calcext:value-type="string">
            <text:p>Unaí</text:p>
          </table:table-cell>
          <table:table-cell table:style-name="ce1384" office:value-type="string" calcext:value-type="string">
            <text:p>UniformesEPI</text:p>
          </table:table-cell>
          <table:table-cell table:style-name="ce1384" table:formula="of:=CONCATENATE([.L34];[.M34])" office:value-type="string" office:string-value="UnaíUniformesEPI" calcext:value-type="string">
            <text:p>UnaíUniformesEPI</text:p>
          </table:table-cell>
          <table:table-cell table:style-name="ce587" table:formula="of:=+[.H34]" office:value-type="string" office:string-value="13,68" calcext:value-type="string">
            <text:p>13,68</text:p>
          </table:table-cell>
          <table:table-cell table:style-name="ce589" table:formula="of:=+[.C34]*[.J34]" office:value-type="float" office:value="4" calcext:value-type="float">
            <text:p>4</text:p>
          </table:table-cell>
          <table:table-cell table:style-name="ce587" table:formula="of:=[.O34]*[.P34]" office:value-type="currency" office:currency="R$ " office:value="54.72" calcext:value-type="currency">
            <text:p>R$ 54,72</text:p>
          </table:table-cell>
          <table:table-cell table:style-name="ce584" office:value-type="float" office:value="1" calcext:value-type="float">
            <text:p>1</text:p>
          </table:table-cell>
          <table:table-cell table:style-name="ce587" table:formula="of:=[.Q34]/[.R34]" office:value-type="currency" office:currency="R$ " office:value="54.72" calcext:value-type="currency">
            <text:p>R$ 54,72</text:p>
          </table:table-cell>
          <table:table-cell table:style-name="ce590" office:value-type="float" office:value="1" calcext:value-type="float">
            <text:p>1,00 </text:p>
          </table:table-cell>
          <table:table-cell table:style-name="ce594" table:formula="of:=IF([.T34]=0;0;[.S34]/12/[.T34])" office:value-type="currency" office:currency="R$ " office:value="4.56" calcext:value-type="currency">
            <text:p>R$ 4,56</text:p>
          </table:table-cell>
          <table:table-cell table:style-name="ce598" table:formula="of:=+[.U34]*[.T34]*[$'2. Quadros-resumo'.$A$163]" office:value-type="currency" office:currency="R$ " office:value="41.7696" calcext:value-type="currency">
            <text:p>R$ 41,77</text:p>
          </table:table-cell>
          <table:table-cell table:number-columns-repeated="1002"/>
        </table:table-row>
        <table:table-row table:style-name="ro70">
          <table:table-cell table:style-name="ce1218" office:value-type="float" office:value="5" calcext:value-type="float">
            <text:p>5</text:p>
          </table:table-cell>
          <table:table-cell table:style-name="ce1218" office:value-type="string" calcext:value-type="string">
            <text:p>Bota segurança, material:couro, material sola:poliuretano, cor:preta, tipo cano:curto, tipo uso:serviços gerais, características adicionais: solado injetado e antiderrapante/elás tico laterais</text:p>
          </table:table-cell>
          <table:table-cell table:style-name="ce1218" office:value-type="float" office:value="2" calcext:value-type="float">
            <text:p>2</text:p>
          </table:table-cell>
          <table:table-cell table:style-name="ce1218" office:value-type="string" calcext:value-type="string">
            <text:p>Par</text:p>
          </table:table-cell>
          <table:table-cell table:style-name="ce1218" office:value-type="float" office:value="50" calcext:value-type="float">
            <text:p>50</text:p>
          </table:table-cell>
          <table:table-cell table:style-name="ce564" office:value-type="string" calcext:value-type="string">
            <text:p>32,25</text:p>
          </table:table-cell>
          <table:table-cell table:style-name="ce564" office:value-type="string" calcext:value-type="string">
            <text:p>60,86</text:p>
          </table:table-cell>
          <table:table-cell table:style-name="ce564" office:value-type="string" calcext:value-type="string">
            <text:p>40,94</text:p>
          </table:table-cell>
          <table:table-cell table:style-name="ce1218" office:value-type="string" calcext:value-type="string">
            <text:p>Anual</text:p>
          </table:table-cell>
          <table:table-cell table:style-name="ce1218" office:value-type="float" office:value="1" calcext:value-type="float">
            <text:p>1</text:p>
          </table:table-cell>
          <table:table-cell/>
          <table:table-cell table:style-name="ce1384" office:value-type="string" calcext:value-type="string">
            <text:p>Unaí</text:p>
          </table:table-cell>
          <table:table-cell table:style-name="ce1384" office:value-type="string" calcext:value-type="string">
            <text:p>UniformesEPI</text:p>
          </table:table-cell>
          <table:table-cell table:style-name="ce1384" table:formula="of:=CONCATENATE([.L35];[.M35])" office:value-type="string" office:string-value="UnaíUniformesEPI" calcext:value-type="string">
            <text:p>UnaíUniformesEPI</text:p>
          </table:table-cell>
          <table:table-cell table:style-name="ce587" table:formula="of:=+[.H35]" office:value-type="string" office:string-value="40,94" calcext:value-type="string">
            <text:p>40,94</text:p>
          </table:table-cell>
          <table:table-cell table:style-name="ce589" table:formula="of:=+[.C35]*[.J35]" office:value-type="float" office:value="2" calcext:value-type="float">
            <text:p>2</text:p>
          </table:table-cell>
          <table:table-cell table:style-name="ce587" table:formula="of:=[.O35]*[.P35]" office:value-type="currency" office:currency="R$ " office:value="81.88" calcext:value-type="currency">
            <text:p>R$ 81,88</text:p>
          </table:table-cell>
          <table:table-cell table:style-name="ce584" office:value-type="float" office:value="1" calcext:value-type="float">
            <text:p>1</text:p>
          </table:table-cell>
          <table:table-cell table:style-name="ce587" table:formula="of:=[.Q35]/[.R35]" office:value-type="currency" office:currency="R$ " office:value="81.88" calcext:value-type="currency">
            <text:p>R$ 81,88</text:p>
          </table:table-cell>
          <table:table-cell table:style-name="ce590" office:value-type="float" office:value="1" calcext:value-type="float">
            <text:p>1,00 </text:p>
          </table:table-cell>
          <table:table-cell table:style-name="ce594" table:formula="of:=IF([.T35]=0;0;[.S35]/12/[.T35])" office:value-type="currency" office:currency="R$ " office:value="6.82333333333333" calcext:value-type="currency">
            <text:p>R$ 6,82</text:p>
          </table:table-cell>
          <table:table-cell table:style-name="ce598" table:formula="of:=+[.U35]*[.T35]*[$'2. Quadros-resumo'.$A$163]" office:value-type="currency" office:currency="R$ " office:value="62.5017333333333" calcext:value-type="currency">
            <text:p>R$ 62,50</text:p>
          </table:table-cell>
          <table:table-cell table:number-columns-repeated="1002"/>
        </table:table-row>
        <table:table-row table:style-name="ro64">
          <table:table-cell table:style-name="ce1218" office:value-type="float" office:value="6" calcext:value-type="float">
            <text:p>6</text:p>
          </table:table-cell>
          <table:table-cell table:style-name="ce1218" office:value-type="string" calcext:value-type="string">
            <text:p>Luva segurança, material:látex, nitrílica, butílica ou vinílica, características adicionais:face palmar dos dedos e pontas, modelo:palma antiderrapante</text:p>
          </table:table-cell>
          <table:table-cell table:style-name="ce1218" office:value-type="float" office:value="2" calcext:value-type="float">
            <text:p>2</text:p>
          </table:table-cell>
          <table:table-cell table:style-name="ce1218" office:value-type="string" calcext:value-type="string">
            <text:p>Par</text:p>
          </table:table-cell>
          <table:table-cell table:style-name="ce1218" office:value-type="float" office:value="28" calcext:value-type="float">
            <text:p>28</text:p>
          </table:table-cell>
          <table:table-cell table:style-name="ce564" office:value-type="string" calcext:value-type="string">
            <text:p>2,96</text:p>
          </table:table-cell>
          <table:table-cell table:style-name="ce564" office:value-type="string" calcext:value-type="string">
            <text:p>11,70</text:p>
          </table:table-cell>
          <table:table-cell table:style-name="ce564" office:value-type="string" calcext:value-type="string">
            <text:p>7,57</text:p>
          </table:table-cell>
          <table:table-cell table:style-name="ce1218" office:value-type="string" calcext:value-type="string">
            <text:p>Trimestral</text:p>
          </table:table-cell>
          <table:table-cell table:style-name="ce1218" office:value-type="float" office:value="4" calcext:value-type="float">
            <text:p>4</text:p>
          </table:table-cell>
          <table:table-cell/>
          <table:table-cell table:style-name="ce1384" office:value-type="string" calcext:value-type="string">
            <text:p>Unaí</text:p>
          </table:table-cell>
          <table:table-cell table:style-name="ce1384" office:value-type="string" calcext:value-type="string">
            <text:p>UniformesEPI</text:p>
          </table:table-cell>
          <table:table-cell table:style-name="ce1384" table:formula="of:=CONCATENATE([.L36];[.M36])" office:value-type="string" office:string-value="UnaíUniformesEPI" calcext:value-type="string">
            <text:p>UnaíUniformesEPI</text:p>
          </table:table-cell>
          <table:table-cell table:style-name="ce587" table:formula="of:=+[.H36]" office:value-type="string" office:string-value="7,57" calcext:value-type="string">
            <text:p>7,57</text:p>
          </table:table-cell>
          <table:table-cell table:style-name="ce589" table:formula="of:=+[.C36]*[.J36]" office:value-type="float" office:value="8" calcext:value-type="float">
            <text:p>8</text:p>
          </table:table-cell>
          <table:table-cell table:style-name="ce587" table:formula="of:=[.O36]*[.P36]" office:value-type="currency" office:currency="R$ " office:value="60.56" calcext:value-type="currency">
            <text:p>R$ 60,56</text:p>
          </table:table-cell>
          <table:table-cell table:style-name="ce584" office:value-type="float" office:value="1" calcext:value-type="float">
            <text:p>1</text:p>
          </table:table-cell>
          <table:table-cell table:style-name="ce587" table:formula="of:=[.Q36]/[.R36]" office:value-type="currency" office:currency="R$ " office:value="60.56" calcext:value-type="currency">
            <text:p>R$ 60,56</text:p>
          </table:table-cell>
          <table:table-cell table:style-name="ce590" office:value-type="float" office:value="1" calcext:value-type="float">
            <text:p>1,00 </text:p>
          </table:table-cell>
          <table:table-cell table:style-name="ce594" table:formula="of:=IF([.T36]=0;0;[.S36]/12/[.T36])" office:value-type="currency" office:currency="R$ " office:value="5.04666666666667" calcext:value-type="currency">
            <text:p>R$ 5,05</text:p>
          </table:table-cell>
          <table:table-cell table:style-name="ce598" table:formula="of:=+[.U36]*[.T36]*[$'2. Quadros-resumo'.$A$163]" office:value-type="currency" office:currency="R$ " office:value="46.2274666666667" calcext:value-type="currency">
            <text:p>R$ 46,23</text:p>
          </table:table-cell>
          <table:table-cell table:number-columns-repeated="1002"/>
        </table:table-row>
        <table:table-row table:style-name="ro2">
          <table:table-cell table:style-name="ce1218" office:value-type="float" office:value="7" calcext:value-type="float">
            <text:p>7</text:p>
          </table:table-cell>
          <table:table-cell table:style-name="ce1218" office:value-type="string" calcext:value-type="string">
            <text:p>Avental impermeável </text:p>
          </table:table-cell>
          <table:table-cell table:style-name="ce1218" office:value-type="float" office:value="2" calcext:value-type="float">
            <text:p>2</text:p>
          </table:table-cell>
          <table:table-cell table:style-name="ce1218" office:value-type="string" calcext:value-type="string">
            <text:p>Unidade</text:p>
          </table:table-cell>
          <table:table-cell table:style-name="ce1218" office:value-type="float" office:value="5" calcext:value-type="float">
            <text:p>5</text:p>
          </table:table-cell>
          <table:table-cell table:style-name="ce564" office:value-type="string" calcext:value-type="string">
            <text:p>15,12</text:p>
          </table:table-cell>
          <table:table-cell table:style-name="ce564" office:value-type="string" calcext:value-type="string">
            <text:p>29,84</text:p>
          </table:table-cell>
          <table:table-cell table:style-name="ce564" office:value-type="string" calcext:value-type="string">
            <text:p>19,48</text:p>
          </table:table-cell>
          <table:table-cell table:style-name="ce1218" office:value-type="string" calcext:value-type="string">
            <text:p>Semestral</text:p>
          </table:table-cell>
          <table:table-cell table:style-name="ce1218" office:value-type="float" office:value="2" calcext:value-type="float">
            <text:p>2</text:p>
          </table:table-cell>
          <table:table-cell/>
          <table:table-cell table:style-name="ce1384" office:value-type="string" calcext:value-type="string">
            <text:p>Unaí</text:p>
          </table:table-cell>
          <table:table-cell table:style-name="ce1384" office:value-type="string" calcext:value-type="string">
            <text:p>UniformesEPI</text:p>
          </table:table-cell>
          <table:table-cell table:style-name="ce1384" table:formula="of:=CONCATENATE([.L37];[.M37])" office:value-type="string" office:string-value="UnaíUniformesEPI" calcext:value-type="string">
            <text:p>UnaíUniformesEPI</text:p>
          </table:table-cell>
          <table:table-cell table:style-name="ce587" table:formula="of:=+[.H37]" office:value-type="string" office:string-value="19,48" calcext:value-type="string">
            <text:p>19,48</text:p>
          </table:table-cell>
          <table:table-cell table:style-name="ce589" table:formula="of:=+[.C37]*[.J37]" office:value-type="float" office:value="4" calcext:value-type="float">
            <text:p>4</text:p>
          </table:table-cell>
          <table:table-cell table:style-name="ce587" table:formula="of:=[.O37]*[.P37]" office:value-type="currency" office:currency="R$ " office:value="77.92" calcext:value-type="currency">
            <text:p>R$ 77,92</text:p>
          </table:table-cell>
          <table:table-cell table:style-name="ce584" office:value-type="float" office:value="1" calcext:value-type="float">
            <text:p>1</text:p>
          </table:table-cell>
          <table:table-cell table:style-name="ce587" table:formula="of:=[.Q37]/[.R37]" office:value-type="currency" office:currency="R$ " office:value="77.92" calcext:value-type="currency">
            <text:p>R$ 77,92</text:p>
          </table:table-cell>
          <table:table-cell table:style-name="ce590" office:value-type="float" office:value="1" calcext:value-type="float">
            <text:p>1,00 </text:p>
          </table:table-cell>
          <table:table-cell table:style-name="ce594" table:formula="of:=IF([.T37]=0;0;[.S37]/12/[.T37])" office:value-type="currency" office:currency="R$ " office:value="6.49333333333333" calcext:value-type="currency">
            <text:p>R$ 6,49</text:p>
          </table:table-cell>
          <table:table-cell table:style-name="ce598" table:formula="of:=+[.U37]*[.T37]*[$'2. Quadros-resumo'.$A$163]" office:value-type="currency" office:currency="R$ " office:value="59.4789333333333" calcext:value-type="currency">
            <text:p>R$ 59,48</text:p>
          </table:table-cell>
          <table:table-cell table:number-columns-repeated="1002"/>
        </table:table-row>
        <table:table-row table:style-name="ro64">
          <table:table-cell table:style-name="ce1218" office:value-type="float" office:value="8" calcext:value-type="float">
            <text:p>8</text:p>
          </table:table-cell>
          <table:table-cell table:style-name="ce1218" office:value-type="string" calcext:value-type="string">
            <text:p>Bota segurança, material:pvc - cloreto de polivinila, material sola: borracha antiderrapante, cor:branca, tipo cano:longo, tipo uso:serviços gerais</text:p>
          </table:table-cell>
          <table:table-cell table:style-name="ce1218" office:value-type="float" office:value="1" calcext:value-type="float">
            <text:p>1</text:p>
          </table:table-cell>
          <table:table-cell table:style-name="ce1218" office:value-type="string" calcext:value-type="string">
            <text:p>Par</text:p>
          </table:table-cell>
          <table:table-cell table:style-name="ce1218" office:value-type="float" office:value="28" calcext:value-type="float">
            <text:p>28</text:p>
          </table:table-cell>
          <table:table-cell table:style-name="ce564" office:value-type="string" calcext:value-type="string">
            <text:p>25,68</text:p>
          </table:table-cell>
          <table:table-cell table:style-name="ce564" office:value-type="string" calcext:value-type="string">
            <text:p>55,83</text:p>
          </table:table-cell>
          <table:table-cell table:style-name="ce564" office:value-type="string" calcext:value-type="string">
            <text:p>41,57</text:p>
          </table:table-cell>
          <table:table-cell table:style-name="ce1218" office:value-type="string" calcext:value-type="string">
            <text:p>Semestral</text:p>
          </table:table-cell>
          <table:table-cell table:style-name="ce1218" office:value-type="float" office:value="2" calcext:value-type="float">
            <text:p>2</text:p>
          </table:table-cell>
          <table:table-cell/>
          <table:table-cell table:style-name="ce1384" office:value-type="string" calcext:value-type="string">
            <text:p>Unaí</text:p>
          </table:table-cell>
          <table:table-cell table:style-name="ce1384" office:value-type="string" calcext:value-type="string">
            <text:p>UniformesEPI</text:p>
          </table:table-cell>
          <table:table-cell table:style-name="ce1384" table:formula="of:=CONCATENATE([.L38];[.M38])" office:value-type="string" office:string-value="UnaíUniformesEPI" calcext:value-type="string">
            <text:p>UnaíUniformesEPI</text:p>
          </table:table-cell>
          <table:table-cell table:style-name="ce587" table:formula="of:=+[.H38]" office:value-type="string" office:string-value="41,57" calcext:value-type="string">
            <text:p>41,57</text:p>
          </table:table-cell>
          <table:table-cell table:style-name="ce589" table:formula="of:=+[.C38]*[.J38]" office:value-type="float" office:value="2" calcext:value-type="float">
            <text:p>2</text:p>
          </table:table-cell>
          <table:table-cell table:style-name="ce587" table:formula="of:=[.O38]*[.P38]" office:value-type="currency" office:currency="R$ " office:value="83.14" calcext:value-type="currency">
            <text:p>R$ 83,14</text:p>
          </table:table-cell>
          <table:table-cell table:style-name="ce584" office:value-type="float" office:value="1" calcext:value-type="float">
            <text:p>1</text:p>
          </table:table-cell>
          <table:table-cell table:style-name="ce587" table:formula="of:=[.Q38]/[.R38]" office:value-type="currency" office:currency="R$ " office:value="83.14" calcext:value-type="currency">
            <text:p>R$ 83,14</text:p>
          </table:table-cell>
          <table:table-cell table:style-name="ce590" office:value-type="float" office:value="1" calcext:value-type="float">
            <text:p>1,00 </text:p>
          </table:table-cell>
          <table:table-cell table:style-name="ce594" table:formula="of:=IF([.T38]=0;0;[.S38]/12/[.T38])" office:value-type="currency" office:currency="R$ " office:value="6.92833333333333" calcext:value-type="currency">
            <text:p>R$ 6,93</text:p>
          </table:table-cell>
          <table:table-cell table:style-name="ce598" table:formula="of:=+[.U38]*[.T38]*[$'2. Quadros-resumo'.$A$163]" office:value-type="currency" office:currency="R$ " office:value="63.4635333333333" calcext:value-type="currency">
            <text:p>R$ 63,46</text:p>
          </table:table-cell>
          <table:table-cell table:number-columns-repeated="1002"/>
        </table:table-row>
        <table:table-row table:style-name="ro2">
          <table:table-cell table:style-name="ce1218" office:value-type="float" office:value="9" calcext:value-type="float">
            <text:p>9</text:p>
          </table:table-cell>
          <table:table-cell table:style-name="ce1218" office:value-type="string" calcext:value-type="string">
            <text:p>Óculos de proteção</text:p>
          </table:table-cell>
          <table:table-cell table:style-name="ce1218" office:value-type="float" office:value="1" calcext:value-type="float">
            <text:p>1</text:p>
          </table:table-cell>
          <table:table-cell table:style-name="ce1218" office:value-type="string" calcext:value-type="string">
            <text:p>Unidade</text:p>
          </table:table-cell>
          <table:table-cell table:style-name="ce1218" office:value-type="float" office:value="26" calcext:value-type="float">
            <text:p>26</text:p>
          </table:table-cell>
          <table:table-cell table:style-name="ce564" office:value-type="string" calcext:value-type="string">
            <text:p>2,52</text:p>
          </table:table-cell>
          <table:table-cell table:style-name="ce564" office:value-type="string" calcext:value-type="string">
            <text:p>6,43</text:p>
          </table:table-cell>
          <table:table-cell table:style-name="ce564" office:value-type="string" calcext:value-type="string">
            <text:p>4,39</text:p>
          </table:table-cell>
          <table:table-cell table:style-name="ce1218" office:value-type="string" calcext:value-type="string">
            <text:p>Semestral</text:p>
          </table:table-cell>
          <table:table-cell table:style-name="ce1218" office:value-type="float" office:value="2" calcext:value-type="float">
            <text:p>2</text:p>
          </table:table-cell>
          <table:table-cell/>
          <table:table-cell table:style-name="ce1384" office:value-type="string" calcext:value-type="string">
            <text:p>Unaí</text:p>
          </table:table-cell>
          <table:table-cell table:style-name="ce1384" office:value-type="string" calcext:value-type="string">
            <text:p>UniformesEPI</text:p>
          </table:table-cell>
          <table:table-cell table:style-name="ce1384" table:formula="of:=CONCATENATE([.L39];[.M39])" office:value-type="string" office:string-value="UnaíUniformesEPI" calcext:value-type="string">
            <text:p>UnaíUniformesEPI</text:p>
          </table:table-cell>
          <table:table-cell table:style-name="ce587" table:formula="of:=+[.H39]" office:value-type="string" office:string-value="4,39" calcext:value-type="string">
            <text:p>4,39</text:p>
          </table:table-cell>
          <table:table-cell table:style-name="ce589" table:formula="of:=+[.C39]*[.J39]" office:value-type="float" office:value="2" calcext:value-type="float">
            <text:p>2</text:p>
          </table:table-cell>
          <table:table-cell table:style-name="ce587" table:formula="of:=[.O39]*[.P39]" office:value-type="currency" office:currency="R$ " office:value="8.78" calcext:value-type="currency">
            <text:p>R$ 8,78</text:p>
          </table:table-cell>
          <table:table-cell table:style-name="ce584" office:value-type="float" office:value="1" calcext:value-type="float">
            <text:p>1</text:p>
          </table:table-cell>
          <table:table-cell table:style-name="ce587" table:formula="of:=[.Q39]/[.R39]" office:value-type="currency" office:currency="R$ " office:value="8.78" calcext:value-type="currency">
            <text:p>R$ 8,78</text:p>
          </table:table-cell>
          <table:table-cell table:style-name="ce590" office:value-type="float" office:value="1" calcext:value-type="float">
            <text:p>1,00 </text:p>
          </table:table-cell>
          <table:table-cell table:style-name="ce594" table:formula="of:=IF([.T39]=0;0;[.S39]/12/[.T39])" office:value-type="currency" office:currency="R$ " office:value="0.731666666666667" calcext:value-type="currency">
            <text:p>R$ 0,73</text:p>
          </table:table-cell>
          <table:table-cell table:style-name="ce598" table:formula="of:=+[.U39]*[.T39]*[$'2. Quadros-resumo'.$A$163]" office:value-type="currency" office:currency="R$ " office:value="6.70206666666667" calcext:value-type="currency">
            <text:p>R$ 6,70</text:p>
          </table:table-cell>
          <table:table-cell table:number-columns-repeated="1002"/>
        </table:table-row>
        <table:table-row table:style-name="ro23">
          <table:table-cell table:style-name="ce1218" office:value-type="float" office:value="10" calcext:value-type="float">
            <text:p>10</text:p>
          </table:table-cell>
          <table:table-cell table:style-name="ce1218" office:value-type="string" calcext:value-type="string">
            <text:p>Capa de chuva forrada, comprimento longo e com mangas</text:p>
          </table:table-cell>
          <table:table-cell table:style-name="ce1218" office:value-type="float" office:value="1" calcext:value-type="float">
            <text:p>1</text:p>
          </table:table-cell>
          <table:table-cell table:style-name="ce1218" office:value-type="string" calcext:value-type="string">
            <text:p>Unidade</text:p>
          </table:table-cell>
          <table:table-cell table:style-name="ce1218" office:value-type="float" office:value="50" calcext:value-type="float">
            <text:p>50</text:p>
          </table:table-cell>
          <table:table-cell table:style-name="ce564" office:value-type="string" calcext:value-type="string">
            <text:p>9,95</text:p>
          </table:table-cell>
          <table:table-cell table:style-name="ce564" office:value-type="string" calcext:value-type="string">
            <text:p>21,95</text:p>
          </table:table-cell>
          <table:table-cell table:style-name="ce564" office:value-type="string" calcext:value-type="string">
            <text:p>16,13</text:p>
          </table:table-cell>
          <table:table-cell table:style-name="ce1218" office:value-type="string" calcext:value-type="string">
            <text:p>Anual</text:p>
          </table:table-cell>
          <table:table-cell table:style-name="ce1218" office:value-type="float" office:value="1" calcext:value-type="float">
            <text:p>1</text:p>
          </table:table-cell>
          <table:table-cell/>
          <table:table-cell table:style-name="ce1384" office:value-type="string" calcext:value-type="string">
            <text:p>Unaí</text:p>
          </table:table-cell>
          <table:table-cell table:style-name="ce1384" office:value-type="string" calcext:value-type="string">
            <text:p>UniformesEPI</text:p>
          </table:table-cell>
          <table:table-cell table:style-name="ce1384" table:formula="of:=CONCATENATE([.L40];[.M40])" office:value-type="string" office:string-value="UnaíUniformesEPI" calcext:value-type="string">
            <text:p>UnaíUniformesEPI</text:p>
          </table:table-cell>
          <table:table-cell table:style-name="ce587" table:formula="of:=+[.H40]" office:value-type="string" office:string-value="16,13" calcext:value-type="string">
            <text:p>16,13</text:p>
          </table:table-cell>
          <table:table-cell table:style-name="ce589" table:formula="of:=+[.C40]*[.J40]" office:value-type="float" office:value="1" calcext:value-type="float">
            <text:p>1</text:p>
          </table:table-cell>
          <table:table-cell table:style-name="ce587" table:formula="of:=[.O40]*[.P40]" office:value-type="currency" office:currency="R$ " office:value="16.13" calcext:value-type="currency">
            <text:p>R$ 16,13</text:p>
          </table:table-cell>
          <table:table-cell table:style-name="ce584" office:value-type="float" office:value="1" calcext:value-type="float">
            <text:p>1</text:p>
          </table:table-cell>
          <table:table-cell table:style-name="ce587" table:formula="of:=[.Q40]/[.R40]" office:value-type="currency" office:currency="R$ " office:value="16.13" calcext:value-type="currency">
            <text:p>R$ 16,13</text:p>
          </table:table-cell>
          <table:table-cell table:style-name="ce590" office:value-type="float" office:value="1" calcext:value-type="float">
            <text:p>1,00 </text:p>
          </table:table-cell>
          <table:table-cell table:style-name="ce594" table:formula="of:=IF([.T40]=0;0;[.S40]/12/[.T40])" office:value-type="currency" office:currency="R$ " office:value="1.34416666666667" calcext:value-type="currency">
            <text:p>R$ 1,34</text:p>
          </table:table-cell>
          <table:table-cell table:style-name="ce598" table:formula="of:=+[.U40]*[.T40]*[$'2. Quadros-resumo'.$A$163]" office:value-type="currency" office:currency="R$ " office:value="12.3125666666667" calcext:value-type="currency">
            <text:p>R$ 12,31</text:p>
          </table:table-cell>
          <table:table-cell table:number-columns-repeated="1002"/>
        </table:table-row>
        <table:table-row table:style-name="ro63">
          <table:table-cell table:style-name="ce1218" office:value-type="float" office:value="11" calcext:value-type="float">
            <text:p>11</text:p>
          </table:table-cell>
          <table:table-cell table:style-name="ce1218" office:value-type="string" calcext:value-type="string">
            <text:p>Máscara multiuso, tipo uso:descartável, finalidade:proteção química: poeira, névoa, fumos metálicos, tipo correia:dupla: dois elásticos, cor:azul, características adicionais:elemento filtrante pff1/semifacial</text:p>
          </table:table-cell>
          <table:table-cell table:style-name="ce1218" office:value-type="float" office:value="2" calcext:value-type="float">
            <text:p>2</text:p>
          </table:table-cell>
          <table:table-cell table:style-name="ce1218" office:value-type="string" calcext:value-type="string">
            <text:p>Unidade</text:p>
          </table:table-cell>
          <table:table-cell table:style-name="ce1218" office:value-type="float" office:value="50" calcext:value-type="float">
            <text:p>50</text:p>
          </table:table-cell>
          <table:table-cell table:style-name="ce564" office:value-type="string" calcext:value-type="string">
            <text:p>0,47</text:p>
          </table:table-cell>
          <table:table-cell table:style-name="ce564" office:value-type="string" calcext:value-type="string">
            <text:p>1,16</text:p>
          </table:table-cell>
          <table:table-cell table:style-name="ce564" office:value-type="string" calcext:value-type="string">
            <text:p>0,74</text:p>
          </table:table-cell>
          <table:table-cell table:style-name="ce1218" office:value-type="string" calcext:value-type="string">
            <text:p>Mensal</text:p>
          </table:table-cell>
          <table:table-cell table:style-name="ce1218" office:value-type="float" office:value="12" calcext:value-type="float">
            <text:p>12</text:p>
          </table:table-cell>
          <table:table-cell/>
          <table:table-cell table:style-name="ce1384" office:value-type="string" calcext:value-type="string">
            <text:p>Unaí</text:p>
          </table:table-cell>
          <table:table-cell table:style-name="ce1384" office:value-type="string" calcext:value-type="string">
            <text:p>UniformesEPI</text:p>
          </table:table-cell>
          <table:table-cell table:style-name="ce1384" table:formula="of:=CONCATENATE([.L41];[.M41])" office:value-type="string" office:string-value="UnaíUniformesEPI" calcext:value-type="string">
            <text:p>UnaíUniformesEPI</text:p>
          </table:table-cell>
          <table:table-cell table:style-name="ce587" table:formula="of:=+[.H41]" office:value-type="string" office:string-value="0,74" calcext:value-type="string">
            <text:p>0,74</text:p>
          </table:table-cell>
          <table:table-cell table:style-name="ce589" table:formula="of:=+[.C41]*[.J41]" office:value-type="float" office:value="24" calcext:value-type="float">
            <text:p>24</text:p>
          </table:table-cell>
          <table:table-cell table:style-name="ce587" table:formula="of:=[.O41]*[.P41]" office:value-type="currency" office:currency="R$ " office:value="17.76" calcext:value-type="currency">
            <text:p>R$ 17,76</text:p>
          </table:table-cell>
          <table:table-cell table:style-name="ce584" office:value-type="float" office:value="1" calcext:value-type="float">
            <text:p>1</text:p>
          </table:table-cell>
          <table:table-cell table:style-name="ce587" table:formula="of:=[.Q41]/[.R41]" office:value-type="currency" office:currency="R$ " office:value="17.76" calcext:value-type="currency">
            <text:p>R$ 17,76</text:p>
          </table:table-cell>
          <table:table-cell table:style-name="ce590" office:value-type="float" office:value="1" calcext:value-type="float">
            <text:p>1,00 </text:p>
          </table:table-cell>
          <table:table-cell table:style-name="ce594" table:formula="of:=IF([.T41]=0;0;[.S41]/12/[.T41])" office:value-type="currency" office:currency="R$ " office:value="1.48" calcext:value-type="currency">
            <text:p>R$ 1,48</text:p>
          </table:table-cell>
          <table:table-cell table:style-name="ce598" table:formula="of:=+[.U41]*[.T41]*[$'2. Quadros-resumo'.$A$163]" office:value-type="currency" office:currency="R$ " office:value="13.5568" calcext:value-type="currency">
            <text:p>R$ 13,56</text:p>
          </table:table-cell>
          <table:table-cell table:number-columns-repeated="1002"/>
        </table:table-row>
        <table:table-row table:style-name="ro2">
          <table:table-cell table:style-name="ce535" office:value-type="string" calcext:value-type="string" table:number-columns-spanned="9" table:number-rows-spanned="1">
            <text:p>Equipamentos/ferramentas</text:p>
          </table:table-cell>
          <table:covered-table-cell table:number-columns-repeated="7" table:style-name="ce549"/>
          <table:covered-table-cell table:style-name="ce573"/>
          <table:table-cell table:style-name="ce579"/>
          <table:table-cell/>
          <table:table-cell table:style-name="ce1384" table:number-columns-repeated="3"/>
          <table:table-cell table:style-name="ce587"/>
          <table:table-cell table:style-name="ce589"/>
          <table:table-cell table:style-name="ce587"/>
          <table:table-cell table:style-name="ce584"/>
          <table:table-cell table:style-name="ce587"/>
          <table:table-cell table:style-name="ce590"/>
          <table:table-cell table:style-name="ce594"/>
          <table:table-cell table:style-name="ce598"/>
          <table:table-cell table:number-columns-repeated="1002"/>
        </table:table-row>
        <table:table-row table:style-name="ro23">
          <table:table-cell table:style-name="ce536" office:value-type="string" calcext:value-type="string">
            <text:p>Item</text:p>
          </table:table-cell>
          <table:table-cell table:style-name="ce550" office:value-type="string" calcext:value-type="string">
            <text:p>Descrição do Item</text:p>
          </table:table-cell>
          <table:table-cell table:style-name="ce550" office:value-type="string" calcext:value-type="string">
            <text:p>Quantidade</text:p>
          </table:table-cell>
          <table:table-cell table:style-name="ce550" office:value-type="string" calcext:value-type="string">
            <text:p>Unidade</text:p>
          </table:table-cell>
          <table:table-cell table:style-name="ce550" office:value-type="string" calcext:value-type="string">
            <text:p>Total de itens Cotados</text:p>
          </table:table-cell>
          <table:table-cell table:style-name="ce550" office:value-type="string" calcext:value-type="string">
            <text:p>Menor valor de referência(R$)</text:p>
          </table:table-cell>
          <table:table-cell table:style-name="ce550" office:value-type="string" calcext:value-type="string">
            <text:p>Maior Valor referência(R$)</text:p>
          </table:table-cell>
          <table:table-cell table:style-name="ce550" office:value-type="string" calcext:value-type="string">
            <text:p>Mediana(R$)</text:p>
          </table:table-cell>
          <table:table-cell table:style-name="ce530" office:value-type="string" calcext:value-type="string">
            <text:p>Durabilidade e fornecimento do item</text:p>
          </table:table-cell>
          <table:table-cell table:style-name="ce530" office:value-type="string" calcext:value-type="string">
            <text:p>Deprec.</text:p>
          </table:table-cell>
          <table:table-cell/>
          <table:table-cell table:style-name="ce1384" table:number-columns-repeated="3"/>
          <table:table-cell table:style-name="ce587"/>
          <table:table-cell table:style-name="ce589"/>
          <table:table-cell table:style-name="ce587"/>
          <table:table-cell table:style-name="ce584"/>
          <table:table-cell table:style-name="ce587"/>
          <table:table-cell table:style-name="ce590"/>
          <table:table-cell table:style-name="ce594"/>
          <table:table-cell table:style-name="ce598"/>
          <table:table-cell table:number-columns-repeated="1002"/>
        </table:table-row>
        <table:table-row table:style-name="ro58">
          <table:table-cell table:style-name="ce1218" office:value-type="float" office:value="1" calcext:value-type="float">
            <text:p>1</text:p>
          </table:table-cell>
          <table:table-cell table:style-name="ce1218" office:value-type="string" calcext:value-type="string">
            <text:p>Lavadora de alta pressão profissional com as seguintes características: Tensão 127 V; Potência mínima de: 1.500 W; Pressão mínima de 1160 lb/pol² (80 bar) ; Vazão mínima de 400 l/h ; Comprimento do Cabo Elétrico (m): 5. Item inclusos: 01 Pistola Profissional; 01 Mangueira com Trama de Aço de 7,5 Metros; 01 Tubeira 400 mm; 01 Bico Leque; 01 Bico para Shampoo; 01 Engate Rápido; 01 Carrinho de Transporte</text:p>
          </table:table-cell>
          <table:table-cell table:style-name="ce1218" office:value-type="float" office:value="1" calcext:value-type="float">
            <text:p>1</text:p>
          </table:table-cell>
          <table:table-cell table:style-name="ce1218" office:value-type="string" calcext:value-type="string">
            <text:p>Unidade</text:p>
          </table:table-cell>
          <table:table-cell table:style-name="ce558" office:value-type="float" office:value="6" calcext:value-type="float">
            <text:p>6</text:p>
          </table:table-cell>
          <table:table-cell table:style-name="ce1218" office:value-type="float" office:value="503.54" calcext:value-type="float">
            <text:p>503,54</text:p>
          </table:table-cell>
          <table:table-cell table:style-name="ce1218" office:value-type="float" office:value="744.73" calcext:value-type="float">
            <text:p>744,73</text:p>
          </table:table-cell>
          <table:table-cell table:style-name="ce1218" office:value-type="float" office:value="574.78" calcext:value-type="float">
            <text:p>574,78</text:p>
          </table:table-cell>
          <table:table-cell table:style-name="ce1218" office:value-type="string" calcext:value-type="string">
            <text:p>10 anos</text:p>
          </table:table-cell>
          <table:table-cell table:style-name="ce580" office:value-type="percentage" office:value="0.1" calcext:value-type="percentage">
            <text:p>10%</text:p>
          </table:table-cell>
          <table:table-cell/>
          <table:table-cell table:style-name="ce1384" office:value-type="string" calcext:value-type="string">
            <text:p>Unaí</text:p>
          </table:table-cell>
          <table:table-cell table:style-name="ce1384" office:value-type="string" calcext:value-type="string">
            <text:p>Equipamentos</text:p>
          </table:table-cell>
          <table:table-cell table:style-name="ce1384" table:formula="of:=CONCATENATE([.L44];[.M44])" office:value-type="string" office:string-value="UnaíEquipamentos" calcext:value-type="string">
            <text:p>UnaíEquipamentos</text:p>
          </table:table-cell>
          <table:table-cell table:style-name="ce587" table:formula="of:=+[.H44]" office:value-type="currency" office:currency="R$ " office:value="574.78" calcext:value-type="currency">
            <text:p>R$ 574,78</text:p>
          </table:table-cell>
          <table:table-cell table:style-name="ce589" table:formula="of:=IF([.I44]=&quot;SEMESTRAL&quot;;[.C44]*2;[.C44])" office:value-type="float" office:value="1" calcext:value-type="float">
            <text:p>1</text:p>
          </table:table-cell>
          <table:table-cell table:style-name="ce587" table:formula="of:=[.O44]*[.P44]" office:value-type="currency" office:currency="R$ " office:value="574.78" calcext:value-type="currency">
            <text:p>R$ 574,78</text:p>
          </table:table-cell>
          <table:table-cell table:style-name="ce584" table:formula="of:=1/[.J44]" office:value-type="float" office:value="10" calcext:value-type="float">
            <text:p>10</text:p>
          </table:table-cell>
          <table:table-cell table:style-name="ce587" table:formula="of:=[.Q44]/[.R44]" office:value-type="currency" office:currency="R$ " office:value="57.478" calcext:value-type="currency">
            <text:p>R$ 57,48</text:p>
          </table:table-cell>
          <table:table-cell table:style-name="ce590" table:formula="of:=+[$'2. Quadros-resumo'.$A$163]" office:value-type="float" office:value="9.16" calcext:value-type="float">
            <text:p>9,16 </text:p>
          </table:table-cell>
          <table:table-cell table:style-name="ce594" table:formula="of:=IF([.T44]=0;0;[.S44]/12/[.T44])" office:value-type="currency" office:currency="R$ " office:value="0.522907569141194" calcext:value-type="currency">
            <text:p>R$ 0,52</text:p>
          </table:table-cell>
          <table:table-cell table:style-name="ce598" table:formula="of:=+[.U44]*[.T44]" office:value-type="currency" office:currency="R$ " office:value="4.78983333333333" calcext:value-type="currency">
            <text:p>R$ 4,79</text:p>
          </table:table-cell>
          <table:table-cell table:number-columns-repeated="1002"/>
        </table:table-row>
        <table:table-row table:style-name="ro20">
          <table:table-cell table:style-name="ce1218" office:value-type="float" office:value="2" calcext:value-type="float">
            <text:p>2</text:p>
          </table:table-cell>
          <table:table-cell table:style-name="ce1218" office:value-type="string" calcext:value-type="string">
            <text:p>Relógio de ponto biométrico</text:p>
          </table:table-cell>
          <table:table-cell table:style-name="ce1218" office:value-type="float" office:value="1" calcext:value-type="float">
            <text:p>1</text:p>
          </table:table-cell>
          <table:table-cell table:style-name="ce1218" office:value-type="string" calcext:value-type="string">
            <text:p>Unidade</text:p>
          </table:table-cell>
          <table:table-cell table:style-name="ce1218" office:value-type="float" office:value="35" calcext:value-type="float">
            <text:p>35</text:p>
          </table:table-cell>
          <table:table-cell table:style-name="ce565" office:value-type="float" office:value="1184.85" calcext:value-type="float">
            <text:p>1.184,85</text:p>
          </table:table-cell>
          <table:table-cell table:style-name="ce565" office:value-type="float" office:value="2045.09" calcext:value-type="float">
            <text:p>2.045,09</text:p>
          </table:table-cell>
          <table:table-cell table:style-name="ce565" office:value-type="float" office:value="1598.95" calcext:value-type="float">
            <text:p>1.598,95</text:p>
          </table:table-cell>
          <table:table-cell table:style-name="ce1218" office:value-type="string" calcext:value-type="string">
            <text:p>10 anos</text:p>
          </table:table-cell>
          <table:table-cell table:style-name="ce580" office:value-type="percentage" office:value="0.2" calcext:value-type="percentage">
            <text:p>20%</text:p>
          </table:table-cell>
          <table:table-cell/>
          <table:table-cell table:style-name="ce1384" office:value-type="string" calcext:value-type="string">
            <text:p>Unaí</text:p>
          </table:table-cell>
          <table:table-cell table:style-name="ce1384" office:value-type="string" calcext:value-type="string">
            <text:p>Coletivo</text:p>
          </table:table-cell>
          <table:table-cell table:style-name="ce1384" table:formula="of:=CONCATENATE([.L45];[.M45])" office:value-type="string" office:string-value="UnaíColetivo" calcext:value-type="string">
            <text:p>UnaíColetivo</text:p>
          </table:table-cell>
          <table:table-cell table:style-name="ce587" table:formula="of:=+[.H45]" office:value-type="currency" office:currency="R$ " office:value="1598.95" calcext:value-type="currency">
            <text:p>R$ 1.598,95</text:p>
          </table:table-cell>
          <table:table-cell table:style-name="ce589" table:formula="of:=IF([.I45]=&quot;SEMESTRAL&quot;;[.C45]*2;[.C45])" office:value-type="float" office:value="1" calcext:value-type="float">
            <text:p>1</text:p>
          </table:table-cell>
          <table:table-cell table:style-name="ce587" table:formula="of:=[.O45]*[.P45]" office:value-type="currency" office:currency="R$ " office:value="1598.95" calcext:value-type="currency">
            <text:p>R$ 1.598,95</text:p>
          </table:table-cell>
          <table:table-cell table:style-name="ce584" table:formula="of:=1/[.J45]" office:value-type="float" office:value="5" calcext:value-type="float">
            <text:p>5</text:p>
          </table:table-cell>
          <table:table-cell table:style-name="ce587" table:formula="of:=[.Q45]/[.R45]" office:value-type="currency" office:currency="R$ " office:value="319.79" calcext:value-type="currency">
            <text:p>R$ 319,79</text:p>
          </table:table-cell>
          <table:table-cell table:style-name="ce590" table:formula="of:=+[$'2. Quadros-resumo'.$A$163]" office:value-type="float" office:value="9.16" calcext:value-type="float">
            <text:p>9,16 </text:p>
          </table:table-cell>
          <table:table-cell table:style-name="ce594" table:formula="of:=IF([.T45]=0;0;[.S45]/12/[.T45])" office:value-type="currency" office:currency="R$ " office:value="2.90929767103348" calcext:value-type="currency">
            <text:p>R$ 2,91</text:p>
          </table:table-cell>
          <table:table-cell table:style-name="ce598" table:formula="of:=+[.U45]*[.T45]" office:value-type="currency" office:currency="R$ " office:value="26.6491666666667" calcext:value-type="currency">
            <text:p>R$ 26,65</text:p>
          </table:table-cell>
          <table:table-cell table:number-columns-repeated="1002"/>
        </table:table-row>
        <table:table-row table:style-name="ro69">
          <table:table-cell table:style-name="ce1218" office:value-type="float" office:value="3" calcext:value-type="float">
            <text:p>3</text:p>
          </table:table-cell>
          <table:table-cell table:style-name="ce1218" office:value-type="string" calcext:value-type="string">
            <text:p>Extensão telescopia de alumínio 3 a 9 metros, com 3 fases de 3 metros cada, peso aproximado de 3,7 kg</text:p>
          </table:table-cell>
          <table:table-cell table:style-name="ce1218" office:value-type="float" office:value="1" calcext:value-type="float">
            <text:p>1</text:p>
          </table:table-cell>
          <table:table-cell table:style-name="ce1218" office:value-type="string" calcext:value-type="string">
            <text:p>Unidade</text:p>
          </table:table-cell>
          <table:table-cell table:style-name="ce1218" office:value-type="float" office:value="10" calcext:value-type="float">
            <text:p>10</text:p>
          </table:table-cell>
          <table:table-cell table:style-name="ce1218" office:value-type="float" office:value="72.74" calcext:value-type="float">
            <text:p>72,74</text:p>
          </table:table-cell>
          <table:table-cell table:style-name="ce564" office:value-type="string" calcext:value-type="string">
            <text:p>210,60</text:p>
          </table:table-cell>
          <table:table-cell table:style-name="ce1218" office:value-type="float" office:value="145.62" calcext:value-type="float">
            <text:p>145,62</text:p>
          </table:table-cell>
          <table:table-cell table:style-name="ce1218" office:value-type="string" calcext:value-type="string">
            <text:p>5 anos </text:p>
          </table:table-cell>
          <table:table-cell table:style-name="ce580" office:value-type="percentage" office:value="0.2" calcext:value-type="percentage">
            <text:p>20%</text:p>
          </table:table-cell>
          <table:table-cell/>
          <table:table-cell table:style-name="ce1384" office:value-type="string" calcext:value-type="string">
            <text:p>Unaí</text:p>
          </table:table-cell>
          <table:table-cell table:style-name="ce1384" office:value-type="string" calcext:value-type="string">
            <text:p>Equipamentos</text:p>
          </table:table-cell>
          <table:table-cell table:style-name="ce1384" table:formula="of:=CONCATENATE([.L46];[.M46])" office:value-type="string" office:string-value="UnaíEquipamentos" calcext:value-type="string">
            <text:p>UnaíEquipamentos</text:p>
          </table:table-cell>
          <table:table-cell table:style-name="ce587" table:formula="of:=+[.H46]" office:value-type="currency" office:currency="R$ " office:value="145.62" calcext:value-type="currency">
            <text:p>R$ 145,62</text:p>
          </table:table-cell>
          <table:table-cell table:style-name="ce589" table:formula="of:=IF([.I46]=&quot;SEMESTRAL&quot;;[.C46]*2;[.C46])" office:value-type="float" office:value="1" calcext:value-type="float">
            <text:p>1</text:p>
          </table:table-cell>
          <table:table-cell table:style-name="ce587" table:formula="of:=[.O46]*[.P46]" office:value-type="currency" office:currency="R$ " office:value="145.62" calcext:value-type="currency">
            <text:p>R$ 145,62</text:p>
          </table:table-cell>
          <table:table-cell table:style-name="ce584" table:formula="of:=1/[.J46]" office:value-type="float" office:value="5" calcext:value-type="float">
            <text:p>5</text:p>
          </table:table-cell>
          <table:table-cell table:style-name="ce587" table:formula="of:=[.Q46]/[.R46]" office:value-type="currency" office:currency="R$ " office:value="29.124" calcext:value-type="currency">
            <text:p>R$ 29,12</text:p>
          </table:table-cell>
          <table:table-cell table:style-name="ce590" table:formula="of:=+[$'2. Quadros-resumo'.$A$163]" office:value-type="float" office:value="9.16" calcext:value-type="float">
            <text:p>9,16 </text:p>
          </table:table-cell>
          <table:table-cell table:style-name="ce594" table:formula="of:=IF([.T46]=0;0;[.S46]/12/[.T46])" office:value-type="currency" office:currency="R$ " office:value="0.264956331877729" calcext:value-type="currency">
            <text:p>R$ 0,26</text:p>
          </table:table-cell>
          <table:table-cell table:style-name="ce598" table:formula="of:=+[.U46]*[.T46]" office:value-type="currency" office:currency="R$ " office:value="2.427" calcext:value-type="currency">
            <text:p>R$ 2,43</text:p>
          </table:table-cell>
          <table:table-cell table:number-columns-repeated="1002"/>
        </table:table-row>
        <table:table-row table:style-name="ro23">
          <table:table-cell table:style-name="ce1218" office:value-type="float" office:value="4" calcext:value-type="float">
            <text:p>4</text:p>
          </table:table-cell>
          <table:table-cell table:style-name="ce1218" office:value-type="string" calcext:value-type="string">
            <text:p>Mangueira de jardim, trançada, ¾, rolo de 50 metros</text:p>
          </table:table-cell>
          <table:table-cell table:style-name="ce1218" office:value-type="float" office:value="1" calcext:value-type="float">
            <text:p>1</text:p>
          </table:table-cell>
          <table:table-cell table:style-name="ce1218" office:value-type="string" calcext:value-type="string">
            <text:p>Rolo</text:p>
          </table:table-cell>
          <table:table-cell table:style-name="ce1218" office:value-type="float" office:value="24" calcext:value-type="float">
            <text:p>24</text:p>
          </table:table-cell>
          <table:table-cell table:style-name="ce1218" office:value-type="float" office:value="93.09" calcext:value-type="float">
            <text:p>93,09</text:p>
          </table:table-cell>
          <table:table-cell table:style-name="ce564" office:value-type="string" calcext:value-type="string">
            <text:p>267,09</text:p>
          </table:table-cell>
          <table:table-cell table:style-name="ce564" office:value-type="string" calcext:value-type="string">
            <text:p>174,93</text:p>
          </table:table-cell>
          <table:table-cell table:style-name="ce1218" office:value-type="string" calcext:value-type="string">
            <text:p>1 ano </text:p>
          </table:table-cell>
          <table:table-cell table:style-name="ce580" office:value-type="percentage" office:value="1" calcext:value-type="percentage">
            <text:p>100%</text:p>
          </table:table-cell>
          <table:table-cell/>
          <table:table-cell table:style-name="ce1384" office:value-type="string" calcext:value-type="string">
            <text:p>Unaí</text:p>
          </table:table-cell>
          <table:table-cell table:style-name="ce1384" office:value-type="string" calcext:value-type="string">
            <text:p>Equipamentos</text:p>
          </table:table-cell>
          <table:table-cell table:style-name="ce1384" table:formula="of:=CONCATENATE([.L47];[.M47])" office:value-type="string" office:string-value="UnaíEquipamentos" calcext:value-type="string">
            <text:p>UnaíEquipamentos</text:p>
          </table:table-cell>
          <table:table-cell table:style-name="ce587" table:formula="of:=+[.H47]" office:value-type="string" office:string-value="174,93" calcext:value-type="string">
            <text:p>174,93</text:p>
          </table:table-cell>
          <table:table-cell table:style-name="ce589" table:formula="of:=IF([.I47]=&quot;SEMESTRAL&quot;;[.C47]*2;[.C47])" office:value-type="float" office:value="1" calcext:value-type="float">
            <text:p>1</text:p>
          </table:table-cell>
          <table:table-cell table:style-name="ce587" table:formula="of:=[.O47]*[.P47]" office:value-type="currency" office:currency="R$ " office:value="174.93" calcext:value-type="currency">
            <text:p>R$ 174,93</text:p>
          </table:table-cell>
          <table:table-cell table:style-name="ce584" table:formula="of:=1/[.J47]" office:value-type="float" office:value="1" calcext:value-type="float">
            <text:p>1</text:p>
          </table:table-cell>
          <table:table-cell table:style-name="ce587" table:formula="of:=[.Q47]/[.R47]" office:value-type="currency" office:currency="R$ " office:value="174.93" calcext:value-type="currency">
            <text:p>R$ 174,93</text:p>
          </table:table-cell>
          <table:table-cell table:style-name="ce590" table:formula="of:=+[$'2. Quadros-resumo'.$A$163]" office:value-type="float" office:value="9.16" calcext:value-type="float">
            <text:p>9,16 </text:p>
          </table:table-cell>
          <table:table-cell table:style-name="ce594" table:formula="of:=IF([.T47]=0;0;[.S47]/12/[.T47])" office:value-type="currency" office:currency="R$ " office:value="1.59143013100437" calcext:value-type="currency">
            <text:p>R$ 1,59</text:p>
          </table:table-cell>
          <table:table-cell table:style-name="ce598" table:formula="of:=+[.U47]*[.T47]" office:value-type="currency" office:currency="R$ " office:value="14.5775" calcext:value-type="currency">
            <text:p>R$ 14,58</text:p>
          </table:table-cell>
          <table:table-cell table:number-columns-repeated="1002"/>
        </table:table-row>
        <table:table-row table:style-name="ro20">
          <table:table-cell table:style-name="ce1218" office:value-type="float" office:value="5" calcext:value-type="float">
            <text:p>5</text:p>
          </table:table-cell>
          <table:table-cell table:style-name="ce1218" office:value-type="string" calcext:value-type="string">
            <text:p>Placa sinalizadora “Piso Molhado”</text:p>
          </table:table-cell>
          <table:table-cell table:style-name="ce1218" office:value-type="float" office:value="10" calcext:value-type="float">
            <text:p>10</text:p>
          </table:table-cell>
          <table:table-cell table:style-name="ce1218" office:value-type="string" calcext:value-type="string">
            <text:p>Unidade</text:p>
          </table:table-cell>
          <table:table-cell table:style-name="ce1218" office:value-type="float" office:value="50" calcext:value-type="float">
            <text:p>50</text:p>
          </table:table-cell>
          <table:table-cell table:style-name="ce1218" office:value-type="float" office:value="14.9" calcext:value-type="float">
            <text:p>14,9</text:p>
          </table:table-cell>
          <table:table-cell table:style-name="ce564" office:value-type="string" calcext:value-type="string">
            <text:p>58,49</text:p>
          </table:table-cell>
          <table:table-cell table:style-name="ce1218" office:value-type="float" office:value="49.88" calcext:value-type="float">
            <text:p>49,88</text:p>
          </table:table-cell>
          <table:table-cell table:style-name="ce1218" office:value-type="string" calcext:value-type="string">
            <text:p>1 ano </text:p>
          </table:table-cell>
          <table:table-cell table:style-name="ce580" office:value-type="percentage" office:value="1" calcext:value-type="percentage">
            <text:p>100%</text:p>
          </table:table-cell>
          <table:table-cell/>
          <table:table-cell table:style-name="ce1384" office:value-type="string" calcext:value-type="string">
            <text:p>Unaí</text:p>
          </table:table-cell>
          <table:table-cell table:style-name="ce1384" office:value-type="string" calcext:value-type="string">
            <text:p>Equipamentos</text:p>
          </table:table-cell>
          <table:table-cell table:style-name="ce1384" table:formula="of:=CONCATENATE([.L48];[.M48])" office:value-type="string" office:string-value="UnaíEquipamentos" calcext:value-type="string">
            <text:p>UnaíEquipamentos</text:p>
          </table:table-cell>
          <table:table-cell table:style-name="ce587" table:formula="of:=+[.H48]" office:value-type="currency" office:currency="R$ " office:value="49.88" calcext:value-type="currency">
            <text:p>R$ 49,88</text:p>
          </table:table-cell>
          <table:table-cell table:style-name="ce589" table:formula="of:=IF([.I48]=&quot;SEMESTRAL&quot;;[.C48]*2;[.C48])" office:value-type="float" office:value="10" calcext:value-type="float">
            <text:p>10</text:p>
          </table:table-cell>
          <table:table-cell table:style-name="ce587" table:formula="of:=[.O48]*[.P48]" office:value-type="currency" office:currency="R$ " office:value="498.8" calcext:value-type="currency">
            <text:p>R$ 498,80</text:p>
          </table:table-cell>
          <table:table-cell table:style-name="ce584" table:formula="of:=1/[.J48]" office:value-type="float" office:value="1" calcext:value-type="float">
            <text:p>1</text:p>
          </table:table-cell>
          <table:table-cell table:style-name="ce587" table:formula="of:=[.Q48]/[.R48]" office:value-type="currency" office:currency="R$ " office:value="498.8" calcext:value-type="currency">
            <text:p>R$ 498,80</text:p>
          </table:table-cell>
          <table:table-cell table:style-name="ce590" table:formula="of:=+[$'2. Quadros-resumo'.$A$163]" office:value-type="float" office:value="9.16" calcext:value-type="float">
            <text:p>9,16 </text:p>
          </table:table-cell>
          <table:table-cell table:style-name="ce594" table:formula="of:=IF([.T48]=0;0;[.S48]/12/[.T48])" office:value-type="currency" office:currency="R$ " office:value="4.53784570596798" calcext:value-type="currency">
            <text:p>R$ 4,54</text:p>
          </table:table-cell>
          <table:table-cell table:style-name="ce598" table:formula="of:=+[.U48]*[.T48]" office:value-type="currency" office:currency="R$ " office:value="41.5666666666667" calcext:value-type="currency">
            <text:p>R$ 41,57</text:p>
          </table:table-cell>
          <table:table-cell table:number-columns-repeated="1002"/>
        </table:table-row>
        <table:table-row table:style-name="ro68">
          <table:table-cell table:style-name="ce1218" office:value-type="float" office:value="6" calcext:value-type="float">
            <text:p>6</text:p>
          </table:table-cell>
          <table:table-cell table:style-name="ce1218" office:value-type="string" calcext:value-type="string">
            <text:p>Rodo Limpa Vidros, régua 25 cm, combinado (superfícies emborrachadas e de tecido), cabo extensor de até 90 centímetros</text:p>
          </table:table-cell>
          <table:table-cell table:style-name="ce1218" office:value-type="float" office:value="4" calcext:value-type="float">
            <text:p>4</text:p>
          </table:table-cell>
          <table:table-cell table:style-name="ce1218" office:value-type="string" calcext:value-type="string">
            <text:p>Unidade</text:p>
          </table:table-cell>
          <table:table-cell table:style-name="ce1218" office:value-type="float" office:value="4" calcext:value-type="float">
            <text:p>4</text:p>
          </table:table-cell>
          <table:table-cell table:style-name="ce1218" office:value-type="float" office:value="17.46" calcext:value-type="float">
            <text:p>17,46</text:p>
          </table:table-cell>
          <table:table-cell table:style-name="ce564" office:value-type="string" calcext:value-type="string">
            <text:p>32,54</text:p>
          </table:table-cell>
          <table:table-cell table:style-name="ce1218" office:value-type="float" office:value="30.81" calcext:value-type="float">
            <text:p>30,81</text:p>
          </table:table-cell>
          <table:table-cell table:style-name="ce1218" office:value-type="string" calcext:value-type="string">
            <text:p>6 meses</text:p>
          </table:table-cell>
          <table:table-cell table:style-name="ce581" office:value-type="percentage" office:value="2" calcext:value-type="percentage">
            <text:p>200%</text:p>
          </table:table-cell>
          <table:table-cell/>
          <table:table-cell table:style-name="ce1384" office:value-type="string" calcext:value-type="string">
            <text:p>Unaí</text:p>
          </table:table-cell>
          <table:table-cell table:style-name="ce1384" office:value-type="string" calcext:value-type="string">
            <text:p>Equipamentos</text:p>
          </table:table-cell>
          <table:table-cell table:style-name="ce1384" table:formula="of:=CONCATENATE([.L49];[.M49])" office:value-type="string" office:string-value="UnaíEquipamentos" calcext:value-type="string">
            <text:p>UnaíEquipamentos</text:p>
          </table:table-cell>
          <table:table-cell table:style-name="ce587" table:formula="of:=+[.H49]" office:value-type="currency" office:currency="R$ " office:value="30.81" calcext:value-type="currency">
            <text:p>R$ 30,81</text:p>
          </table:table-cell>
          <table:table-cell table:style-name="ce589" table:formula="of:=IF([.I49]=&quot;SEMESTRAL&quot;;[.C49]*2;[.C49])" office:value-type="float" office:value="4" calcext:value-type="float">
            <text:p>4</text:p>
          </table:table-cell>
          <table:table-cell table:style-name="ce587" table:formula="of:=[.O49]*[.P49]" office:value-type="currency" office:currency="R$ " office:value="123.24" calcext:value-type="currency">
            <text:p>R$ 123,24</text:p>
          </table:table-cell>
          <table:table-cell table:style-name="ce584" table:formula="of:=1/[.J49]" office:value-type="float" office:value="0.5" calcext:value-type="float">
            <text:p>0,5</text:p>
          </table:table-cell>
          <table:table-cell table:style-name="ce587" table:formula="of:=[.Q49]/[.R49]" office:value-type="currency" office:currency="R$ " office:value="246.48" calcext:value-type="currency">
            <text:p>R$ 246,48</text:p>
          </table:table-cell>
          <table:table-cell table:style-name="ce590" table:formula="of:=+[$'2. Quadros-resumo'.$A$163]" office:value-type="float" office:value="9.16" calcext:value-type="float">
            <text:p>9,16 </text:p>
          </table:table-cell>
          <table:table-cell table:style-name="ce594" table:formula="of:=IF([.T49]=0;0;[.S49]/12/[.T49])" office:value-type="currency" office:currency="R$ " office:value="2.24235807860262" calcext:value-type="currency">
            <text:p>R$ 2,24</text:p>
          </table:table-cell>
          <table:table-cell table:style-name="ce598" table:formula="of:=+[.U49]*[.T49]" office:value-type="currency" office:currency="R$ " office:value="20.54" calcext:value-type="currency">
            <text:p>R$ 20,54</text:p>
          </table:table-cell>
          <table:table-cell table:number-columns-repeated="1002"/>
        </table:table-row>
        <table:table-row table:style-name="ro2" table:number-rows-repeated="3">
          <table:table-cell table:number-columns-repeated="1024"/>
        </table:table-row>
        <table:table-row table:style-name="ro52">
          <table:table-cell table:style-name="ce531" office:value-type="string" calcext:value-type="string" table:number-columns-spanned="9" table:number-rows-spanned="1">
            <text:p>Janaúba</text:p>
          </table:table-cell>
          <table:covered-table-cell table:number-columns-repeated="7" table:style-name="ce538"/>
          <table:covered-table-cell table:style-name="ce570"/>
          <table:table-cell table:style-name="ce575"/>
          <table:table-cell table:number-columns-repeated="1014"/>
        </table:table-row>
        <table:table-row table:style-name="ro23">
          <table:table-cell table:style-name="ce530" office:value-type="string" calcext:value-type="string">
            <text:p>Item</text:p>
          </table:table-cell>
          <table:table-cell table:style-name="ce530" office:value-type="string" calcext:value-type="string">
            <text:p>Descrição do Item</text:p>
          </table:table-cell>
          <table:table-cell table:style-name="ce530" office:value-type="string" calcext:value-type="string">
            <text:p>Quantidade</text:p>
          </table:table-cell>
          <table:table-cell table:style-name="ce530" office:value-type="string" calcext:value-type="string">
            <text:p>Unidade</text:p>
          </table:table-cell>
          <table:table-cell table:style-name="ce530" office:value-type="string" calcext:value-type="string">
            <text:p>Total de itens Cotados</text:p>
          </table:table-cell>
          <table:table-cell table:style-name="ce530" office:value-type="string" calcext:value-type="string">
            <text:p>Menor valor de referência(R$)</text:p>
          </table:table-cell>
          <table:table-cell table:style-name="ce530" office:value-type="string" calcext:value-type="string">
            <text:p>Maior Valor referência(R$)</text:p>
          </table:table-cell>
          <table:table-cell table:style-name="ce530" office:value-type="string" calcext:value-type="string">
            <text:p>Mediana(R$)</text:p>
          </table:table-cell>
          <table:table-cell table:style-name="ce530" office:value-type="string" calcext:value-type="string">
            <text:p>Durabilidade e fornecimento do item</text:p>
          </table:table-cell>
          <table:table-cell table:style-name="ce574"/>
          <table:table-cell table:number-columns-repeated="1014"/>
        </table:table-row>
        <table:table-row table:style-name="ro2">
          <table:table-cell table:style-name="ce532" office:value-type="string" calcext:value-type="string" table:number-columns-spanned="9" table:number-rows-spanned="1">
            <text:p>MATERIAS DE LIMPEZA</text:p>
          </table:table-cell>
          <table:covered-table-cell table:number-columns-repeated="7" table:style-name="ce539"/>
          <table:covered-table-cell table:style-name="ce571"/>
          <table:table-cell table:style-name="ce576"/>
          <table:table-cell table:number-columns-repeated="1014"/>
        </table:table-row>
        <table:table-row table:style-name="ro53">
          <table:table-cell table:style-name="ce1218" office:value-type="float" office:value="1" calcext:value-type="float">
            <text:p>1</text:p>
          </table:table-cell>
          <table:table-cell table:style-name="ce540" office:value-type="string" calcext:value-type="string">
            <text:p><text:span text:style-name="T2">Agua sanitária </text:span><text:span text:style-name="T3">- base de hipoclorito de sódio, com teor de cloro ativo entre 2 % e 2,5% . o produto devera permanecer com suas características inalteradas quando estocado em local ao abrigo do sol e do calor. o produto deve ter registro na Anvisa. Embalagem contendo os dados do fabricante, data de fabricação e prazo de validade. </text:span><text:span text:style-name="T4">Garrafa contendo 5 litros.</text:span></text:p>
          </table:table-cell>
          <table:table-cell table:style-name="ce552" table:formula="of:=VLOOKUP([.B56];[$'5. Estimativa materiais limpeza'.$A$11:.$S$32];10;FALSE())" office:value-type="float" office:value="140" calcext:value-type="float">
            <text:p>140</text:p>
          </table:table-cell>
          <table:table-cell table:style-name="ce552" office:value-type="string" calcext:value-type="string">
            <text:p>Galão</text:p>
          </table:table-cell>
          <table:table-cell table:style-name="ce552" office:value-type="float" office:value="8" calcext:value-type="float">
            <text:p>8</text:p>
          </table:table-cell>
          <table:table-cell table:style-name="ce561" office:value-type="string" calcext:value-type="string">
            <text:p>6,81</text:p>
          </table:table-cell>
          <table:table-cell table:style-name="ce561" office:value-type="string" calcext:value-type="string">
            <text:p>12,24</text:p>
          </table:table-cell>
          <table:table-cell table:style-name="ce561" office:value-type="string" calcext:value-type="string">
            <text:p>8,98</text:p>
          </table:table-cell>
          <table:table-cell table:style-name="ce552" office:value-type="string" calcext:value-type="string">
            <text:p>Anual</text:p>
          </table:table-cell>
          <table:table-cell table:style-name="ce577"/>
          <table:table-cell/>
          <table:table-cell table:style-name="ce1384" office:value-type="string" calcext:value-type="string">
            <text:p>Janaúba</text:p>
          </table:table-cell>
          <table:table-cell table:style-name="ce1384" office:value-type="string" calcext:value-type="string">
            <text:p>Materiais</text:p>
          </table:table-cell>
          <table:table-cell table:style-name="ce1384" table:formula="of:=CONCATENATE([.L56];[.M56])" office:value-type="string" office:string-value="JanaúbaMateriais" calcext:value-type="string">
            <text:p>JanaúbaMateriais</text:p>
          </table:table-cell>
          <table:table-cell table:style-name="ce587" table:formula="of:=+[.H56]" office:value-type="string" office:string-value="8,98" calcext:value-type="string">
            <text:p>8,98</text:p>
          </table:table-cell>
          <table:table-cell table:style-name="ce589" table:formula="of:=IF([.I56]=&quot;SEMESTRAL&quot;;[.C56]*2;[.C56])" office:value-type="float" office:value="140" calcext:value-type="float">
            <text:p>140</text:p>
          </table:table-cell>
          <table:table-cell table:style-name="ce587" table:formula="of:=[.O56]*[.P56]" office:value-type="currency" office:currency="R$ " office:value="1257.2" calcext:value-type="currency">
            <text:p>R$ 1.257,20</text:p>
          </table:table-cell>
          <table:table-cell table:style-name="ce584" office:value-type="float" office:value="1" calcext:value-type="float">
            <text:p>1</text:p>
          </table:table-cell>
          <table:table-cell table:style-name="ce587" table:formula="of:=[.Q56]/[.R56]" office:value-type="currency" office:currency="R$ " office:value="1257.2" calcext:value-type="currency">
            <text:p>R$ 1.257,20</text:p>
          </table:table-cell>
          <table:table-cell table:style-name="ce590" table:formula="of:=+[$'2. Quadros-resumo'.$A$157]" office:value-type="float" office:value="12.64" calcext:value-type="float">
            <text:p>12,64 </text:p>
          </table:table-cell>
          <table:table-cell table:style-name="ce594" table:formula="of:=IF([.T56]=0;0;[.S56]/12/[.T56])" office:value-type="currency" office:currency="R$ " office:value="8.28850210970464" calcext:value-type="currency">
            <text:p>R$ 8,29</text:p>
          </table:table-cell>
          <table:table-cell table:style-name="ce598" table:formula="of:=+[.U56]*[.T56]" office:value-type="currency" office:currency="R$ " office:value="104.766666666667" calcext:value-type="currency">
            <text:p>R$ 104,77</text:p>
          </table:table-cell>
          <table:table-cell table:number-columns-repeated="1002"/>
        </table:table-row>
        <table:table-row table:style-name="ro23">
          <table:table-cell table:style-name="ce1218" office:value-type="float" office:value="2" calcext:value-type="float">
            <text:p>2</text:p>
          </table:table-cell>
          <table:table-cell table:style-name="ce541" office:value-type="string" calcext:value-type="string">
            <text:p><text:span text:style-name="T2">Álcool etílico</text:span><text:span text:style-name="T3"> líquido 70% (70gl) -</text:span><text:span text:style-name="T4"> frasco com 1000ml</text:span></text:p>
          </table:table-cell>
          <table:table-cell table:style-name="ce552" table:formula="of:=VLOOKUP([.B57];[$'5. Estimativa materiais limpeza'.$A$11:.$S$32];10;FALSE())" office:value-type="float" office:value="116" calcext:value-type="float">
            <text:p>116</text:p>
          </table:table-cell>
          <table:table-cell table:style-name="ce553" office:value-type="string" calcext:value-type="string">
            <text:p>Frasco</text:p>
          </table:table-cell>
          <table:table-cell table:style-name="ce553" office:value-type="float" office:value="36" calcext:value-type="float">
            <text:p>36</text:p>
          </table:table-cell>
          <table:table-cell table:style-name="ce553" office:value-type="float" office:value="4.71" calcext:value-type="float">
            <text:p>4,71</text:p>
          </table:table-cell>
          <table:table-cell table:style-name="ce553" office:value-type="float" office:value="12.81" calcext:value-type="float">
            <text:p>12,81</text:p>
          </table:table-cell>
          <table:table-cell table:style-name="ce553" office:value-type="float" office:value="6.96" calcext:value-type="float">
            <text:p>6,96</text:p>
          </table:table-cell>
          <table:table-cell table:style-name="ce553" office:value-type="string" calcext:value-type="string">
            <text:p>Anual</text:p>
          </table:table-cell>
          <table:table-cell table:style-name="ce578"/>
          <table:table-cell/>
          <table:table-cell table:style-name="ce1384" office:value-type="string" calcext:value-type="string">
            <text:p>Janaúba</text:p>
          </table:table-cell>
          <table:table-cell table:style-name="ce1384" office:value-type="string" calcext:value-type="string">
            <text:p>Materiais</text:p>
          </table:table-cell>
          <table:table-cell table:style-name="ce1384" table:formula="of:=CONCATENATE([.L57];[.M57])" office:value-type="string" office:string-value="JanaúbaMateriais" calcext:value-type="string">
            <text:p>JanaúbaMateriais</text:p>
          </table:table-cell>
          <table:table-cell table:style-name="ce587" table:formula="of:=+[.H57]" office:value-type="currency" office:currency="R$ " office:value="6.96" calcext:value-type="currency">
            <text:p>R$ 6,96</text:p>
          </table:table-cell>
          <table:table-cell table:style-name="ce589" table:formula="of:=IF([.I57]=&quot;SEMESTRAL&quot;;[.C57]*2;[.C57])" office:value-type="float" office:value="116" calcext:value-type="float">
            <text:p>116</text:p>
          </table:table-cell>
          <table:table-cell table:style-name="ce587" table:formula="of:=[.O57]*[.P57]" office:value-type="currency" office:currency="R$ " office:value="807.36" calcext:value-type="currency">
            <text:p>R$ 807,36</text:p>
          </table:table-cell>
          <table:table-cell table:style-name="ce584" office:value-type="float" office:value="1" calcext:value-type="float">
            <text:p>1</text:p>
          </table:table-cell>
          <table:table-cell table:style-name="ce587" table:formula="of:=[.Q57]/[.R57]" office:value-type="currency" office:currency="R$ " office:value="807.36" calcext:value-type="currency">
            <text:p>R$ 807,36</text:p>
          </table:table-cell>
          <table:table-cell table:style-name="ce590" table:formula="of:=+[$'2. Quadros-resumo'.$A$157]" office:value-type="float" office:value="12.64" calcext:value-type="float">
            <text:p>12,64 </text:p>
          </table:table-cell>
          <table:table-cell table:style-name="ce594" table:formula="of:=IF([.T57]=0;0;[.S57]/12/[.T57])" office:value-type="currency" office:currency="R$ " office:value="5.32278481012658" calcext:value-type="currency">
            <text:p>R$ 5,32</text:p>
          </table:table-cell>
          <table:table-cell table:style-name="ce598" table:formula="of:=+[.U57]*[.T57]" office:value-type="currency" office:currency="R$ " office:value="67.28" calcext:value-type="currency">
            <text:p>R$ 67,28</text:p>
          </table:table-cell>
          <table:table-cell table:number-columns-repeated="1002"/>
        </table:table-row>
        <table:table-row table:style-name="ro54">
          <table:table-cell table:style-name="ce1218" office:value-type="float" office:value="4" calcext:value-type="float">
            <text:p>4</text:p>
          </table:table-cell>
          <table:table-cell table:style-name="ce540" office:value-type="string" calcext:value-type="string">
            <text:p><text:span text:style-name="T2">Balde</text:span><text:span text:style-name="T3"> em plástico, </text:span><text:span text:style-name="T4">capacidade 12 litros</text:span><text:span text:style-name="T3">, com encaixe para mão na parte inferior. polietileno de alta densidade(pead), alta resistência a impacto, paredes e fundos reforçados, marca do fabricante, cor neutra (preta, cinza, azul ou verde - preferencialmente na cor preta), material alça arame galvanizado.</text:span></text:p>
          </table:table-cell>
          <table:table-cell table:style-name="ce552" table:formula="of:=VLOOKUP([.B58];[$'5. Estimativa materiais limpeza'.$A$11:.$S$32];10;FALSE())" office:value-type="float" office:value="35" calcext:value-type="float">
            <text:p>35</text:p>
          </table:table-cell>
          <table:table-cell table:style-name="ce552" office:value-type="string" calcext:value-type="string">
            <text:p>Unidade</text:p>
          </table:table-cell>
          <table:table-cell table:style-name="ce552" office:value-type="float" office:value="10" calcext:value-type="float">
            <text:p>10</text:p>
          </table:table-cell>
          <table:table-cell table:style-name="ce552" office:value-type="float" office:value="6.33" calcext:value-type="float">
            <text:p>6,33</text:p>
          </table:table-cell>
          <table:table-cell table:style-name="ce552" office:value-type="float" office:value="15.25" calcext:value-type="float">
            <text:p>15,25</text:p>
          </table:table-cell>
          <table:table-cell table:style-name="ce552" office:value-type="float" office:value="11.93" calcext:value-type="float">
            <text:p>11,93</text:p>
          </table:table-cell>
          <table:table-cell table:style-name="ce552" office:value-type="string" calcext:value-type="string">
            <text:p>Anual</text:p>
          </table:table-cell>
          <table:table-cell table:style-name="ce577"/>
          <table:table-cell/>
          <table:table-cell table:style-name="ce1384" office:value-type="string" calcext:value-type="string">
            <text:p>Janaúba</text:p>
          </table:table-cell>
          <table:table-cell table:style-name="ce1384" office:value-type="string" calcext:value-type="string">
            <text:p>Materiais</text:p>
          </table:table-cell>
          <table:table-cell table:style-name="ce1384" table:formula="of:=CONCATENATE([.L58];[.M58])" office:value-type="string" office:string-value="JanaúbaMateriais" calcext:value-type="string">
            <text:p>JanaúbaMateriais</text:p>
          </table:table-cell>
          <table:table-cell table:style-name="ce587" table:formula="of:=+[.H58]" office:value-type="currency" office:currency="R$ " office:value="11.93" calcext:value-type="currency">
            <text:p>R$ 11,93</text:p>
          </table:table-cell>
          <table:table-cell table:style-name="ce589" table:formula="of:=IF([.I58]=&quot;SEMESTRAL&quot;;[.C58]*2;[.C58])" office:value-type="float" office:value="35" calcext:value-type="float">
            <text:p>35</text:p>
          </table:table-cell>
          <table:table-cell table:style-name="ce587" table:formula="of:=[.O58]*[.P58]" office:value-type="currency" office:currency="R$ " office:value="417.55" calcext:value-type="currency">
            <text:p>R$ 417,55</text:p>
          </table:table-cell>
          <table:table-cell table:style-name="ce584" office:value-type="float" office:value="1" calcext:value-type="float">
            <text:p>1</text:p>
          </table:table-cell>
          <table:table-cell table:style-name="ce587" table:formula="of:=[.Q58]/[.R58]" office:value-type="currency" office:currency="R$ " office:value="417.55" calcext:value-type="currency">
            <text:p>R$ 417,55</text:p>
          </table:table-cell>
          <table:table-cell table:style-name="ce590" table:formula="of:=+[$'2. Quadros-resumo'.$A$157]" office:value-type="float" office:value="12.64" calcext:value-type="float">
            <text:p>12,64 </text:p>
          </table:table-cell>
          <table:table-cell table:style-name="ce594" table:formula="of:=IF([.T58]=0;0;[.S58]/12/[.T58])" office:value-type="currency" office:currency="R$ " office:value="2.75283491561181" calcext:value-type="currency">
            <text:p>R$ 2,75</text:p>
          </table:table-cell>
          <table:table-cell table:style-name="ce598" table:formula="of:=+[.U58]*[.T58]" office:value-type="currency" office:currency="R$ " office:value="34.7958333333333" calcext:value-type="currency">
            <text:p>R$ 34,80</text:p>
          </table:table-cell>
          <table:table-cell table:number-columns-repeated="1002"/>
        </table:table-row>
        <table:table-row table:style-name="ro26">
          <table:table-cell table:style-name="ce1218" office:value-type="float" office:value="5" calcext:value-type="float">
            <text:p>5</text:p>
          </table:table-cell>
          <table:table-cell table:style-name="ce541" office:value-type="string" calcext:value-type="string">
            <text:p><text:span text:style-name="T2">Desentupidor vaso sanitário</text:span><text:span text:style-name="T3">, material: borracha flexível, cor: preta, altura: 10 cm,</text:span></text:p>
          </table:table-cell>
          <table:table-cell table:style-name="ce552" table:formula="of:=VLOOKUP([.B59];[$'5. Estimativa materiais limpeza'.$A$11:.$S$32];10;FALSE())" office:value-type="float" office:value="4" calcext:value-type="float">
            <text:p>4</text:p>
          </table:table-cell>
          <table:table-cell table:style-name="ce553" office:value-type="string" calcext:value-type="string">
            <text:p>Unidade</text:p>
          </table:table-cell>
          <table:table-cell table:style-name="ce553" office:value-type="float" office:value="50" calcext:value-type="float">
            <text:p>50</text:p>
          </table:table-cell>
          <table:table-cell table:style-name="ce553" office:value-type="float" office:value="3.75" calcext:value-type="float">
            <text:p>3,75</text:p>
          </table:table-cell>
          <table:table-cell table:style-name="ce553" office:value-type="float" office:value="9.78" calcext:value-type="float">
            <text:p>9,78</text:p>
          </table:table-cell>
          <table:table-cell table:style-name="ce553" office:value-type="float" office:value="6" calcext:value-type="float">
            <text:p>6</text:p>
          </table:table-cell>
          <table:table-cell table:style-name="ce553" office:value-type="string" calcext:value-type="string">
            <text:p>Anual</text:p>
          </table:table-cell>
          <table:table-cell table:style-name="ce578"/>
          <table:table-cell/>
          <table:table-cell table:style-name="ce1384" office:value-type="string" calcext:value-type="string">
            <text:p>Janaúba</text:p>
          </table:table-cell>
          <table:table-cell table:style-name="ce1384" office:value-type="string" calcext:value-type="string">
            <text:p>Materiais</text:p>
          </table:table-cell>
          <table:table-cell table:style-name="ce1384" table:formula="of:=CONCATENATE([.L59];[.M59])" office:value-type="string" office:string-value="JanaúbaMateriais" calcext:value-type="string">
            <text:p>JanaúbaMateriais</text:p>
          </table:table-cell>
          <table:table-cell table:style-name="ce587" table:formula="of:=+[.H59]" office:value-type="currency" office:currency="R$ " office:value="6" calcext:value-type="currency">
            <text:p>R$ 6,00</text:p>
          </table:table-cell>
          <table:table-cell table:style-name="ce589" table:formula="of:=IF([.I59]=&quot;SEMESTRAL&quot;;[.C59]*2;[.C59])" office:value-type="float" office:value="4" calcext:value-type="float">
            <text:p>4</text:p>
          </table:table-cell>
          <table:table-cell table:style-name="ce587" table:formula="of:=[.O59]*[.P59]" office:value-type="currency" office:currency="R$ " office:value="24" calcext:value-type="currency">
            <text:p>R$ 24,00</text:p>
          </table:table-cell>
          <table:table-cell table:style-name="ce584" office:value-type="float" office:value="1" calcext:value-type="float">
            <text:p>1</text:p>
          </table:table-cell>
          <table:table-cell table:style-name="ce587" table:formula="of:=[.Q59]/[.R59]" office:value-type="currency" office:currency="R$ " office:value="24" calcext:value-type="currency">
            <text:p>R$ 24,00</text:p>
          </table:table-cell>
          <table:table-cell table:style-name="ce590" table:formula="of:=+[$'2. Quadros-resumo'.$A$157]" office:value-type="float" office:value="12.64" calcext:value-type="float">
            <text:p>12,64 </text:p>
          </table:table-cell>
          <table:table-cell table:style-name="ce594" table:formula="of:=IF([.T59]=0;0;[.S59]/12/[.T59])" office:value-type="currency" office:currency="R$ " office:value="0.158227848101266" calcext:value-type="currency">
            <text:p>R$ 0,16</text:p>
          </table:table-cell>
          <table:table-cell table:style-name="ce598" table:formula="of:=+[.U59]*[.T59]" office:value-type="currency" office:currency="R$ " office:value="2" calcext:value-type="currency">
            <text:p>R$ 2,00</text:p>
          </table:table-cell>
          <table:table-cell table:number-columns-repeated="1002"/>
        </table:table-row>
        <table:table-row table:style-name="ro58">
          <table:table-cell table:style-name="ce1218" office:value-type="float" office:value="6" calcext:value-type="float">
            <text:p>6</text:p>
          </table:table-cell>
          <table:table-cell table:style-name="ce540" office:value-type="string" calcext:value-type="string">
            <text:p><text:span text:style-name="T2">Desinfetante</text:span><text:span text:style-name="T3"> - para uso geral. líquido, a base de quatenário de amônio e aromatizante com fragrância de lavanda. composição: ingrediente ativo: cloreto de lauril/ miristil dimetil benzil amônia, tensoativo não iônico, ph - 6,0 - 8,0. densidade 0,999 - 1,00 g/ml. com rótulo contendo as características químicas, validade, registro e marca do fabricante. </text:span><text:span text:style-name="T4">Galão de 5 litros</text:span><text:span text:style-name="T3">. O produto deve ter registro na Anvisa.</text:span></text:p>
          </table:table-cell>
          <table:table-cell table:style-name="ce552" table:formula="of:=VLOOKUP([.B60];[$'5. Estimativa materiais limpeza'.$A$11:.$S$32];10;FALSE())" office:value-type="float" office:value="66" calcext:value-type="float">
            <text:p>66</text:p>
          </table:table-cell>
          <table:table-cell table:style-name="ce552" office:value-type="string" calcext:value-type="string">
            <text:p>Galão</text:p>
          </table:table-cell>
          <table:table-cell table:style-name="ce552" office:value-type="float" office:value="37" calcext:value-type="float">
            <text:p>37</text:p>
          </table:table-cell>
          <table:table-cell table:style-name="ce552" office:value-type="float" office:value="8.35" calcext:value-type="float">
            <text:p>8,35</text:p>
          </table:table-cell>
          <table:table-cell table:style-name="ce552" office:value-type="float" office:value="27.24" calcext:value-type="float">
            <text:p>27,24</text:p>
          </table:table-cell>
          <table:table-cell table:style-name="ce561" office:value-type="string" calcext:value-type="string">
            <text:p>15,59</text:p>
          </table:table-cell>
          <table:table-cell table:style-name="ce552" office:value-type="string" calcext:value-type="string">
            <text:p>Anual</text:p>
          </table:table-cell>
          <table:table-cell table:style-name="ce577"/>
          <table:table-cell/>
          <table:table-cell table:style-name="ce1384" office:value-type="string" calcext:value-type="string">
            <text:p>Janaúba</text:p>
          </table:table-cell>
          <table:table-cell table:style-name="ce1384" office:value-type="string" calcext:value-type="string">
            <text:p>Materiais</text:p>
          </table:table-cell>
          <table:table-cell table:style-name="ce1384" table:formula="of:=CONCATENATE([.L60];[.M60])" office:value-type="string" office:string-value="JanaúbaMateriais" calcext:value-type="string">
            <text:p>JanaúbaMateriais</text:p>
          </table:table-cell>
          <table:table-cell table:style-name="ce587" table:formula="of:=+[.H60]" office:value-type="string" office:string-value="15,59" calcext:value-type="string">
            <text:p>15,59</text:p>
          </table:table-cell>
          <table:table-cell table:style-name="ce589" table:formula="of:=IF([.I60]=&quot;SEMESTRAL&quot;;[.C60]*2;[.C60])" office:value-type="float" office:value="66" calcext:value-type="float">
            <text:p>66</text:p>
          </table:table-cell>
          <table:table-cell table:style-name="ce587" table:formula="of:=[.O60]*[.P60]" office:value-type="currency" office:currency="R$ " office:value="1028.94" calcext:value-type="currency">
            <text:p>R$ 1.028,94</text:p>
          </table:table-cell>
          <table:table-cell table:style-name="ce584" office:value-type="float" office:value="1" calcext:value-type="float">
            <text:p>1</text:p>
          </table:table-cell>
          <table:table-cell table:style-name="ce587" table:formula="of:=[.Q60]/[.R60]" office:value-type="currency" office:currency="R$ " office:value="1028.94" calcext:value-type="currency">
            <text:p>R$ 1.028,94</text:p>
          </table:table-cell>
          <table:table-cell table:style-name="ce590" table:formula="of:=+[$'2. Quadros-resumo'.$A$157]" office:value-type="float" office:value="12.64" calcext:value-type="float">
            <text:p>12,64 </text:p>
          </table:table-cell>
          <table:table-cell table:style-name="ce594" table:formula="of:=IF([.T60]=0;0;[.S60]/12/[.T60])" office:value-type="currency" office:currency="R$ " office:value="6.78362341772152" calcext:value-type="currency">
            <text:p>R$ 6,78</text:p>
          </table:table-cell>
          <table:table-cell table:style-name="ce598" table:formula="of:=+[.U60]*[.T60]" office:value-type="currency" office:currency="R$ " office:value="85.745" calcext:value-type="currency">
            <text:p>R$ 85,75</text:p>
          </table:table-cell>
          <table:table-cell table:number-columns-repeated="1002"/>
        </table:table-row>
        <table:table-row table:style-name="ro59">
          <table:table-cell table:style-name="ce1218" office:value-type="float" office:value="7" calcext:value-type="float">
            <text:p>7</text:p>
          </table:table-cell>
          <table:table-cell table:style-name="ce541" office:value-type="string" calcext:value-type="string">
            <text:p><text:span text:style-name="T2">Detergente em pó</text:span><text:span text:style-name="T3"> - tipo sapólio, com cloro, composição: aquil benzeno sulfanato de sódio e cloro mínimo de 0,1%, sofactante aniônico, agente de polimento, alvejante, coadjuvante, perfume. embalagem com os dados do fabricante, data de fabricação e prazo de validade. Apresentação em </text:span><text:span text:style-name="T4">frascos resistente de 300 gramas.</text:span></text:p>
          </table:table-cell>
          <table:table-cell table:style-name="ce552" table:formula="of:=VLOOKUP([.B61];[$'5. Estimativa materiais limpeza'.$A$11:.$S$32];10;FALSE())" office:value-type="float" office:value="35" calcext:value-type="float">
            <text:p>35</text:p>
          </table:table-cell>
          <table:table-cell table:style-name="ce553" office:value-type="string" calcext:value-type="string">
            <text:p>Frasco</text:p>
          </table:table-cell>
          <table:table-cell table:style-name="ce553" office:value-type="float" office:value="7" calcext:value-type="float">
            <text:p>7</text:p>
          </table:table-cell>
          <table:table-cell table:style-name="ce553" office:value-type="float" office:value="2.11" calcext:value-type="float">
            <text:p>2,11</text:p>
          </table:table-cell>
          <table:table-cell table:style-name="ce559" office:value-type="string" calcext:value-type="string">
            <text:p>6,61</text:p>
          </table:table-cell>
          <table:table-cell table:style-name="ce559" office:value-type="string" calcext:value-type="string">
            <text:p>2,95</text:p>
          </table:table-cell>
          <table:table-cell table:style-name="ce553" office:value-type="string" calcext:value-type="string">
            <text:p>Anual</text:p>
          </table:table-cell>
          <table:table-cell table:style-name="ce578"/>
          <table:table-cell/>
          <table:table-cell table:style-name="ce1384" office:value-type="string" calcext:value-type="string">
            <text:p>Janaúba</text:p>
          </table:table-cell>
          <table:table-cell table:style-name="ce1384" office:value-type="string" calcext:value-type="string">
            <text:p>Materiais</text:p>
          </table:table-cell>
          <table:table-cell table:style-name="ce1384" table:formula="of:=CONCATENATE([.L61];[.M61])" office:value-type="string" office:string-value="JanaúbaMateriais" calcext:value-type="string">
            <text:p>JanaúbaMateriais</text:p>
          </table:table-cell>
          <table:table-cell table:style-name="ce587" table:formula="of:=+[.H61]" office:value-type="string" office:string-value="2,95" calcext:value-type="string">
            <text:p>2,95</text:p>
          </table:table-cell>
          <table:table-cell table:style-name="ce589" table:formula="of:=IF([.I61]=&quot;SEMESTRAL&quot;;[.C61]*2;[.C61])" office:value-type="float" office:value="35" calcext:value-type="float">
            <text:p>35</text:p>
          </table:table-cell>
          <table:table-cell table:style-name="ce587" table:formula="of:=[.O61]*[.P61]" office:value-type="currency" office:currency="R$ " office:value="103.25" calcext:value-type="currency">
            <text:p>R$ 103,25</text:p>
          </table:table-cell>
          <table:table-cell table:style-name="ce584" office:value-type="float" office:value="1" calcext:value-type="float">
            <text:p>1</text:p>
          </table:table-cell>
          <table:table-cell table:style-name="ce587" table:formula="of:=[.Q61]/[.R61]" office:value-type="currency" office:currency="R$ " office:value="103.25" calcext:value-type="currency">
            <text:p>R$ 103,25</text:p>
          </table:table-cell>
          <table:table-cell table:style-name="ce590" table:formula="of:=+[$'2. Quadros-resumo'.$A$157]" office:value-type="float" office:value="12.64" calcext:value-type="float">
            <text:p>12,64 </text:p>
          </table:table-cell>
          <table:table-cell table:style-name="ce594" table:formula="of:=IF([.T61]=0;0;[.S61]/12/[.T61])" office:value-type="currency" office:currency="R$ " office:value="0.680709388185654" calcext:value-type="currency">
            <text:p>R$ 0,68</text:p>
          </table:table-cell>
          <table:table-cell table:style-name="ce598" table:formula="of:=+[.U61]*[.T61]" office:value-type="currency" office:currency="R$ " office:value="8.60416666666667" calcext:value-type="currency">
            <text:p>R$ 8,60</text:p>
          </table:table-cell>
          <table:table-cell table:number-columns-repeated="1002"/>
        </table:table-row>
        <table:table-row table:style-name="ro60">
          <table:table-cell table:style-name="ce1218" office:value-type="float" office:value="8" calcext:value-type="float">
            <text:p>8</text:p>
          </table:table-cell>
          <table:table-cell table:style-name="ce540" office:value-type="string" calcext:value-type="string">
            <text:p><text:span text:style-name="T2">Detergente neutro</text:span><text:span text:style-name="T3">, embalagem transparente, tampa de pressão com bico dosador, concentrado, biodegradável, glicerinado, para lavagem de louças em geral. embalagem com os dados do fabricante, data de fabricação e prazo de validade. </text:span><text:span text:style-name="T4">Frasco de 500 ml.</text:span></text:p>
          </table:table-cell>
          <table:table-cell table:style-name="ce552" table:formula="of:=VLOOKUP([.B62];[$'5. Estimativa materiais limpeza'.$A$11:.$S$32];10;FALSE())" office:value-type="float" office:value="272" calcext:value-type="float">
            <text:p>272</text:p>
          </table:table-cell>
          <table:table-cell table:style-name="ce552" office:value-type="string" calcext:value-type="string">
            <text:p>Frasco</text:p>
          </table:table-cell>
          <table:table-cell table:style-name="ce552" office:value-type="float" office:value="10" calcext:value-type="float">
            <text:p>10</text:p>
          </table:table-cell>
          <table:table-cell table:style-name="ce552" office:value-type="float" office:value="1.45" calcext:value-type="float">
            <text:p>1,45</text:p>
          </table:table-cell>
          <table:table-cell table:style-name="ce552" office:value-type="float" office:value="3.53" calcext:value-type="float">
            <text:p>3,53</text:p>
          </table:table-cell>
          <table:table-cell table:style-name="ce561" office:value-type="string" calcext:value-type="string">
            <text:p>1,52</text:p>
          </table:table-cell>
          <table:table-cell table:style-name="ce552" office:value-type="string" calcext:value-type="string">
            <text:p>Anual</text:p>
          </table:table-cell>
          <table:table-cell table:style-name="ce577"/>
          <table:table-cell/>
          <table:table-cell table:style-name="ce1384" office:value-type="string" calcext:value-type="string">
            <text:p>Janaúba</text:p>
          </table:table-cell>
          <table:table-cell table:style-name="ce1384" office:value-type="string" calcext:value-type="string">
            <text:p>Materiais</text:p>
          </table:table-cell>
          <table:table-cell table:style-name="ce1384" table:formula="of:=CONCATENATE([.L62];[.M62])" office:value-type="string" office:string-value="JanaúbaMateriais" calcext:value-type="string">
            <text:p>JanaúbaMateriais</text:p>
          </table:table-cell>
          <table:table-cell table:style-name="ce587" table:formula="of:=+[.H62]" office:value-type="string" office:string-value="1,52" calcext:value-type="string">
            <text:p>1,52</text:p>
          </table:table-cell>
          <table:table-cell table:style-name="ce589" table:formula="of:=IF([.I62]=&quot;SEMESTRAL&quot;;[.C62]*2;[.C62])" office:value-type="float" office:value="272" calcext:value-type="float">
            <text:p>272</text:p>
          </table:table-cell>
          <table:table-cell table:style-name="ce587" table:formula="of:=[.O62]*[.P62]" office:value-type="currency" office:currency="R$ " office:value="413.44" calcext:value-type="currency">
            <text:p>R$ 413,44</text:p>
          </table:table-cell>
          <table:table-cell table:style-name="ce584" office:value-type="float" office:value="1" calcext:value-type="float">
            <text:p>1</text:p>
          </table:table-cell>
          <table:table-cell table:style-name="ce587" table:formula="of:=[.Q62]/[.R62]" office:value-type="currency" office:currency="R$ " office:value="413.44" calcext:value-type="currency">
            <text:p>R$ 413,44</text:p>
          </table:table-cell>
          <table:table-cell table:style-name="ce590" table:formula="of:=+[$'2. Quadros-resumo'.$A$157]" office:value-type="float" office:value="12.64" calcext:value-type="float">
            <text:p>12,64 </text:p>
          </table:table-cell>
          <table:table-cell table:style-name="ce594" table:formula="of:=IF([.T62]=0;0;[.S62]/12/[.T62])" office:value-type="currency" office:currency="R$ " office:value="2.72573839662447" calcext:value-type="currency">
            <text:p>R$ 2,73</text:p>
          </table:table-cell>
          <table:table-cell table:style-name="ce598" table:formula="of:=+[.U62]*[.T62]" office:value-type="currency" office:currency="R$ " office:value="34.4533333333333" calcext:value-type="currency">
            <text:p>R$ 34,45</text:p>
          </table:table-cell>
          <table:table-cell table:number-columns-repeated="1002"/>
        </table:table-row>
        <table:table-row table:style-name="ro61">
          <table:table-cell table:style-name="ce1218" office:value-type="float" office:value="9" calcext:value-type="float">
            <text:p>9</text:p>
          </table:table-cell>
          <table:table-cell table:style-name="ce541" office:value-type="string" calcext:value-type="string">
            <text:p><text:span text:style-name="T2">Esponja de aço</text:span><text:span text:style-name="T3">, embalagem com os dados do fabricante, data de fabricação e prazo de validade. </text:span><text:span text:style-name="T4">Fardo com 8 unidades de 60g.</text:span></text:p>
          </table:table-cell>
          <table:table-cell table:style-name="ce552" table:formula="of:=VLOOKUP([.B63];[$'5. Estimativa materiais limpeza'.$A$11:.$S$32];10;FALSE())" office:value-type="float" office:value="90" calcext:value-type="float">
            <text:p>90</text:p>
          </table:table-cell>
          <table:table-cell table:style-name="ce553" office:value-type="string" calcext:value-type="string">
            <text:p>Pacote</text:p>
          </table:table-cell>
          <table:table-cell table:style-name="ce553" office:value-type="float" office:value="7" calcext:value-type="float">
            <text:p>7</text:p>
          </table:table-cell>
          <table:table-cell table:style-name="ce553" office:value-type="float" office:value="1.49" calcext:value-type="float">
            <text:p>1,49</text:p>
          </table:table-cell>
          <table:table-cell table:style-name="ce553" office:value-type="float" office:value="2.37" calcext:value-type="float">
            <text:p>2,37</text:p>
          </table:table-cell>
          <table:table-cell table:style-name="ce559" office:value-type="string" calcext:value-type="string">
            <text:p>1,84</text:p>
          </table:table-cell>
          <table:table-cell table:style-name="ce553" office:value-type="string" calcext:value-type="string">
            <text:p>Anual</text:p>
          </table:table-cell>
          <table:table-cell table:style-name="ce578"/>
          <table:table-cell/>
          <table:table-cell table:style-name="ce1384" office:value-type="string" calcext:value-type="string">
            <text:p>Janaúba</text:p>
          </table:table-cell>
          <table:table-cell table:style-name="ce1384" office:value-type="string" calcext:value-type="string">
            <text:p>Materiais</text:p>
          </table:table-cell>
          <table:table-cell table:style-name="ce1384" table:formula="of:=CONCATENATE([.L63];[.M63])" office:value-type="string" office:string-value="JanaúbaMateriais" calcext:value-type="string">
            <text:p>JanaúbaMateriais</text:p>
          </table:table-cell>
          <table:table-cell table:style-name="ce587" table:formula="of:=+[.H63]" office:value-type="string" office:string-value="1,84" calcext:value-type="string">
            <text:p>1,84</text:p>
          </table:table-cell>
          <table:table-cell table:style-name="ce589" table:formula="of:=IF([.I63]=&quot;SEMESTRAL&quot;;[.C63]*2;[.C63])" office:value-type="float" office:value="90" calcext:value-type="float">
            <text:p>90</text:p>
          </table:table-cell>
          <table:table-cell table:style-name="ce587" table:formula="of:=[.O63]*[.P63]" office:value-type="currency" office:currency="R$ " office:value="165.6" calcext:value-type="currency">
            <text:p>R$ 165,60</text:p>
          </table:table-cell>
          <table:table-cell table:style-name="ce584" office:value-type="float" office:value="1" calcext:value-type="float">
            <text:p>1</text:p>
          </table:table-cell>
          <table:table-cell table:style-name="ce587" table:formula="of:=[.Q63]/[.R63]" office:value-type="currency" office:currency="R$ " office:value="165.6" calcext:value-type="currency">
            <text:p>R$ 165,60</text:p>
          </table:table-cell>
          <table:table-cell table:style-name="ce590" table:formula="of:=+[$'2. Quadros-resumo'.$A$157]" office:value-type="float" office:value="12.64" calcext:value-type="float">
            <text:p>12,64 </text:p>
          </table:table-cell>
          <table:table-cell table:style-name="ce594" table:formula="of:=IF([.T63]=0;0;[.S63]/12/[.T63])" office:value-type="currency" office:currency="R$ " office:value="1.09177215189873" calcext:value-type="currency">
            <text:p>R$ 1,09</text:p>
          </table:table-cell>
          <table:table-cell table:style-name="ce598" table:formula="of:=+[.U63]*[.T63]" office:value-type="currency" office:currency="R$ " office:value="13.8" calcext:value-type="currency">
            <text:p>R$ 13,80</text:p>
          </table:table-cell>
          <table:table-cell table:number-columns-repeated="1002"/>
        </table:table-row>
        <table:table-row table:style-name="ro62">
          <table:table-cell table:style-name="ce1218" office:value-type="float" office:value="10" calcext:value-type="float">
            <text:p>10</text:p>
          </table:table-cell>
          <table:table-cell table:style-name="ce540" office:value-type="string" calcext:value-type="string">
            <text:p><text:span text:style-name="T2">Esponja dupla face</text:span><text:span text:style-name="T3">, para lavar louça,cor amarela e verde, dimensões aproximada 100 x 70 x 20 mm embalagem individual plástica, contendo a marca e nome do fabricante, data de fabricação e prazo de validade.</text:span></text:p>
          </table:table-cell>
          <table:table-cell table:style-name="ce552" table:formula="of:=VLOOKUP([.B64];[$'5. Estimativa materiais limpeza'.$A$11:.$S$32];10;FALSE())" office:value-type="float" office:value="262" calcext:value-type="float">
            <text:p>262</text:p>
          </table:table-cell>
          <table:table-cell table:style-name="ce552" office:value-type="string" calcext:value-type="string">
            <text:p>Unidade</text:p>
          </table:table-cell>
          <table:table-cell table:style-name="ce552" office:value-type="float" office:value="8" calcext:value-type="float">
            <text:p>8</text:p>
          </table:table-cell>
          <table:table-cell table:style-name="ce552" office:value-type="float" office:value="0.47" calcext:value-type="float">
            <text:p>0,47</text:p>
          </table:table-cell>
          <table:table-cell table:style-name="ce552" office:value-type="float" office:value="1.11" calcext:value-type="float">
            <text:p>1,11</text:p>
          </table:table-cell>
          <table:table-cell table:style-name="ce561" office:value-type="string" calcext:value-type="string">
            <text:p>0,68</text:p>
          </table:table-cell>
          <table:table-cell table:style-name="ce552" office:value-type="string" calcext:value-type="string">
            <text:p>Anual</text:p>
          </table:table-cell>
          <table:table-cell table:style-name="ce577"/>
          <table:table-cell/>
          <table:table-cell table:style-name="ce1384" office:value-type="string" calcext:value-type="string">
            <text:p>Janaúba</text:p>
          </table:table-cell>
          <table:table-cell table:style-name="ce1384" office:value-type="string" calcext:value-type="string">
            <text:p>Materiais</text:p>
          </table:table-cell>
          <table:table-cell table:style-name="ce1384" table:formula="of:=CONCATENATE([.L64];[.M64])" office:value-type="string" office:string-value="JanaúbaMateriais" calcext:value-type="string">
            <text:p>JanaúbaMateriais</text:p>
          </table:table-cell>
          <table:table-cell table:style-name="ce587" table:formula="of:=+[.H64]" office:value-type="string" office:string-value="0,68" calcext:value-type="string">
            <text:p>0,68</text:p>
          </table:table-cell>
          <table:table-cell table:style-name="ce589" table:formula="of:=IF([.I64]=&quot;SEMESTRAL&quot;;[.C64]*2;[.C64])" office:value-type="float" office:value="262" calcext:value-type="float">
            <text:p>262</text:p>
          </table:table-cell>
          <table:table-cell table:style-name="ce587" table:formula="of:=[.O64]*[.P64]" office:value-type="currency" office:currency="R$ " office:value="178.16" calcext:value-type="currency">
            <text:p>R$ 178,16</text:p>
          </table:table-cell>
          <table:table-cell table:style-name="ce584" office:value-type="float" office:value="1" calcext:value-type="float">
            <text:p>1</text:p>
          </table:table-cell>
          <table:table-cell table:style-name="ce587" table:formula="of:=[.Q64]/[.R64]" office:value-type="currency" office:currency="R$ " office:value="178.16" calcext:value-type="currency">
            <text:p>R$ 178,16</text:p>
          </table:table-cell>
          <table:table-cell table:style-name="ce590" table:formula="of:=+[$'2. Quadros-resumo'.$A$157]" office:value-type="float" office:value="12.64" calcext:value-type="float">
            <text:p>12,64 </text:p>
          </table:table-cell>
          <table:table-cell table:style-name="ce594" table:formula="of:=IF([.T64]=0;0;[.S64]/12/[.T64])" office:value-type="currency" office:currency="R$ " office:value="1.17457805907173" calcext:value-type="currency">
            <text:p>R$ 1,17</text:p>
          </table:table-cell>
          <table:table-cell table:style-name="ce598" table:formula="of:=+[.U64]*[.T64]" office:value-type="currency" office:currency="R$ " office:value="14.8466666666667" calcext:value-type="currency">
            <text:p>R$ 14,85</text:p>
          </table:table-cell>
          <table:table-cell table:number-columns-repeated="1002"/>
        </table:table-row>
        <table:table-row table:style-name="ro63">
          <table:table-cell table:style-name="ce1218" office:value-type="float" office:value="11" calcext:value-type="float">
            <text:p>11</text:p>
          </table:table-cell>
          <table:table-cell table:style-name="ce541" office:value-type="string" calcext:value-type="string">
            <text:p><text:span text:style-name="T2">Pá para lixo - pá em polipropileno</text:span><text:span text:style-name="T3">, </text:span><text:span text:style-name="T4">com cabo dobrável de aproximadamente 80cm</text:span><text:span text:style-name="T3">, com perfil de borracha. com ponteira e gancho para pendurar. O material devera conter a marca do fabricante.</text:span></text:p>
          </table:table-cell>
          <table:table-cell table:style-name="ce552" table:formula="of:=VLOOKUP([.B65];[$'5. Estimativa materiais limpeza'.$A$11:.$S$32];10;FALSE())" office:value-type="float" office:value="4" calcext:value-type="float">
            <text:p>4</text:p>
          </table:table-cell>
          <table:table-cell table:style-name="ce553" office:value-type="string" calcext:value-type="string">
            <text:p>Unidade</text:p>
          </table:table-cell>
          <table:table-cell table:style-name="ce553" office:value-type="float" office:value="35" calcext:value-type="float">
            <text:p>35</text:p>
          </table:table-cell>
          <table:table-cell table:style-name="ce559" office:value-type="string" calcext:value-type="string">
            <text:p>3,18</text:p>
          </table:table-cell>
          <table:table-cell table:style-name="ce559" office:value-type="string" calcext:value-type="string">
            <text:p>8,43</text:p>
          </table:table-cell>
          <table:table-cell table:style-name="ce559" office:value-type="string" calcext:value-type="string">
            <text:p>5,72</text:p>
          </table:table-cell>
          <table:table-cell table:style-name="ce553" office:value-type="string" calcext:value-type="string">
            <text:p>Anual</text:p>
          </table:table-cell>
          <table:table-cell table:style-name="ce578"/>
          <table:table-cell/>
          <table:table-cell table:style-name="ce1384" office:value-type="string" calcext:value-type="string">
            <text:p>Janaúba</text:p>
          </table:table-cell>
          <table:table-cell table:style-name="ce1384" office:value-type="string" calcext:value-type="string">
            <text:p>Materiais</text:p>
          </table:table-cell>
          <table:table-cell table:style-name="ce1384" table:formula="of:=CONCATENATE([.L65];[.M65])" office:value-type="string" office:string-value="JanaúbaMateriais" calcext:value-type="string">
            <text:p>JanaúbaMateriais</text:p>
          </table:table-cell>
          <table:table-cell table:style-name="ce587" table:formula="of:=+[.H65]" office:value-type="string" office:string-value="5,72" calcext:value-type="string">
            <text:p>5,72</text:p>
          </table:table-cell>
          <table:table-cell table:style-name="ce589" table:formula="of:=IF([.I65]=&quot;SEMESTRAL&quot;;[.C65]*2;[.C65])" office:value-type="float" office:value="4" calcext:value-type="float">
            <text:p>4</text:p>
          </table:table-cell>
          <table:table-cell table:style-name="ce587" table:formula="of:=[.O65]*[.P65]" office:value-type="currency" office:currency="R$ " office:value="22.88" calcext:value-type="currency">
            <text:p>R$ 22,88</text:p>
          </table:table-cell>
          <table:table-cell table:style-name="ce584" office:value-type="float" office:value="1" calcext:value-type="float">
            <text:p>1</text:p>
          </table:table-cell>
          <table:table-cell table:style-name="ce587" table:formula="of:=[.Q65]/[.R65]" office:value-type="currency" office:currency="R$ " office:value="22.88" calcext:value-type="currency">
            <text:p>R$ 22,88</text:p>
          </table:table-cell>
          <table:table-cell table:style-name="ce590" table:formula="of:=+[$'2. Quadros-resumo'.$A$157]" office:value-type="float" office:value="12.64" calcext:value-type="float">
            <text:p>12,64 </text:p>
          </table:table-cell>
          <table:table-cell table:style-name="ce594" table:formula="of:=IF([.T65]=0;0;[.S65]/12/[.T65])" office:value-type="currency" office:currency="R$ " office:value="0.15084388185654" calcext:value-type="currency">
            <text:p>R$ 0,15</text:p>
          </table:table-cell>
          <table:table-cell table:style-name="ce598" table:formula="of:=+[.U65]*[.T65]" office:value-type="currency" office:currency="R$ " office:value="1.90666666666667" calcext:value-type="currency">
            <text:p>R$ 1,91</text:p>
          </table:table-cell>
          <table:table-cell table:number-columns-repeated="1002"/>
        </table:table-row>
        <table:table-row table:style-name="ro63">
          <table:table-cell table:style-name="ce1218" office:value-type="float" office:value="13" calcext:value-type="float">
            <text:p>13</text:p>
          </table:table-cell>
          <table:table-cell table:style-name="ce542" office:value-type="string" calcext:value-type="string">
            <text:p><text:span text:style-name="T2">Pano de chão alvejado</text:span><text:span text:style-name="T3">, 100% algodão, peso mínimo 160 gramas por pano, 22 batidas, tamanho mínimo 50x80 cm. Identificados com etiqueta, contendo a marca do fabricante, composição e medidas.</text:span></text:p>
          </table:table-cell>
          <table:table-cell table:style-name="ce552" table:formula="of:=VLOOKUP([.B66];[$'5. Estimativa materiais limpeza'.$A$11:.$S$32];10;FALSE())" office:value-type="float" office:value="156" calcext:value-type="float">
            <text:p>156</text:p>
          </table:table-cell>
          <table:table-cell table:style-name="ce552" office:value-type="string" calcext:value-type="string">
            <text:p>Unidade</text:p>
          </table:table-cell>
          <table:table-cell table:style-name="ce552" office:value-type="float" office:value="50" calcext:value-type="float">
            <text:p>50</text:p>
          </table:table-cell>
          <table:table-cell table:style-name="ce552" office:value-type="float" office:value="1.93" calcext:value-type="float">
            <text:p>1,93</text:p>
          </table:table-cell>
          <table:table-cell table:style-name="ce552" office:value-type="float" office:value="5.48" calcext:value-type="float">
            <text:p>5,48</text:p>
          </table:table-cell>
          <table:table-cell table:style-name="ce561" office:value-type="string" calcext:value-type="string">
            <text:p>3,48</text:p>
          </table:table-cell>
          <table:table-cell table:style-name="ce552" office:value-type="string" calcext:value-type="string">
            <text:p>Anual</text:p>
          </table:table-cell>
          <table:table-cell table:style-name="ce577"/>
          <table:table-cell/>
          <table:table-cell table:style-name="ce1384" office:value-type="string" calcext:value-type="string">
            <text:p>Janaúba</text:p>
          </table:table-cell>
          <table:table-cell table:style-name="ce1384" office:value-type="string" calcext:value-type="string">
            <text:p>Materiais</text:p>
          </table:table-cell>
          <table:table-cell table:style-name="ce1384" table:formula="of:=CONCATENATE([.L66];[.M66])" office:value-type="string" office:string-value="JanaúbaMateriais" calcext:value-type="string">
            <text:p>JanaúbaMateriais</text:p>
          </table:table-cell>
          <table:table-cell table:style-name="ce587" table:formula="of:=+[.H66]" office:value-type="string" office:string-value="3,48" calcext:value-type="string">
            <text:p>3,48</text:p>
          </table:table-cell>
          <table:table-cell table:style-name="ce589" table:formula="of:=IF([.I66]=&quot;SEMESTRAL&quot;;[.C66]*2;[.C66])" office:value-type="float" office:value="156" calcext:value-type="float">
            <text:p>156</text:p>
          </table:table-cell>
          <table:table-cell table:style-name="ce587" table:formula="of:=[.O66]*[.P66]" office:value-type="currency" office:currency="R$ " office:value="542.88" calcext:value-type="currency">
            <text:p>R$ 542,88</text:p>
          </table:table-cell>
          <table:table-cell table:style-name="ce584" office:value-type="float" office:value="1" calcext:value-type="float">
            <text:p>1</text:p>
          </table:table-cell>
          <table:table-cell table:style-name="ce587" table:formula="of:=[.Q66]/[.R66]" office:value-type="currency" office:currency="R$ " office:value="542.88" calcext:value-type="currency">
            <text:p>R$ 542,88</text:p>
          </table:table-cell>
          <table:table-cell table:style-name="ce590" table:formula="of:=+[$'2. Quadros-resumo'.$A$157]" office:value-type="float" office:value="12.64" calcext:value-type="float">
            <text:p>12,64 </text:p>
          </table:table-cell>
          <table:table-cell table:style-name="ce594" table:formula="of:=IF([.T66]=0;0;[.S66]/12/[.T66])" office:value-type="currency" office:currency="R$ " office:value="3.57911392405063" calcext:value-type="currency">
            <text:p>R$ 3,58</text:p>
          </table:table-cell>
          <table:table-cell table:style-name="ce598" table:formula="of:=+[.U66]*[.T66]" office:value-type="currency" office:currency="R$ " office:value="45.24" calcext:value-type="currency">
            <text:p>R$ 45,24</text:p>
          </table:table-cell>
          <table:table-cell table:number-columns-repeated="1002"/>
        </table:table-row>
        <table:table-row table:style-name="ro64">
          <table:table-cell table:style-name="ce1218" office:value-type="float" office:value="14" calcext:value-type="float">
            <text:p>14</text:p>
          </table:table-cell>
          <table:table-cell table:style-name="ce543" office:value-type="string" calcext:value-type="string">
            <text:p><text:span text:style-name="T2">Rodo 60cm com base plástica, largo, duplo e.v.a.</text:span><text:span text:style-name="T3">, com cabo de madeira de primeira qualidade, altura do cabo 120cm. a base devera conter a marca do fabricante.</text:span></text:p>
          </table:table-cell>
          <table:table-cell table:style-name="ce552" table:formula="of:=VLOOKUP([.B67];[$'5. Estimativa materiais limpeza'.$A$11:.$S$32];10;FALSE())" office:value-type="float" office:value="44" calcext:value-type="float">
            <text:p>44</text:p>
          </table:table-cell>
          <table:table-cell table:style-name="ce553" office:value-type="string" calcext:value-type="string">
            <text:p>Unidade</text:p>
          </table:table-cell>
          <table:table-cell table:style-name="ce553" office:value-type="float" office:value="35" calcext:value-type="float">
            <text:p>35</text:p>
          </table:table-cell>
          <table:table-cell table:style-name="ce553" office:value-type="float" office:value="4.49" calcext:value-type="float">
            <text:p>4,49</text:p>
          </table:table-cell>
          <table:table-cell table:style-name="ce559" office:value-type="string" calcext:value-type="string">
            <text:p>10,95</text:p>
          </table:table-cell>
          <table:table-cell table:style-name="ce553" office:value-type="float" office:value="6.77" calcext:value-type="float">
            <text:p>6,77</text:p>
          </table:table-cell>
          <table:table-cell table:style-name="ce553" office:value-type="string" calcext:value-type="string">
            <text:p>Anual</text:p>
          </table:table-cell>
          <table:table-cell table:style-name="ce578"/>
          <table:table-cell/>
          <table:table-cell table:style-name="ce1384" office:value-type="string" calcext:value-type="string">
            <text:p>Janaúba</text:p>
          </table:table-cell>
          <table:table-cell table:style-name="ce1384" office:value-type="string" calcext:value-type="string">
            <text:p>Materiais</text:p>
          </table:table-cell>
          <table:table-cell table:style-name="ce1384" table:formula="of:=CONCATENATE([.L67];[.M67])" office:value-type="string" office:string-value="JanaúbaMateriais" calcext:value-type="string">
            <text:p>JanaúbaMateriais</text:p>
          </table:table-cell>
          <table:table-cell table:style-name="ce587" table:formula="of:=+[.H67]" office:value-type="currency" office:currency="R$ " office:value="6.77" calcext:value-type="currency">
            <text:p>R$ 6,77</text:p>
          </table:table-cell>
          <table:table-cell table:style-name="ce589" table:formula="of:=IF([.I67]=&quot;SEMESTRAL&quot;;[.C67]*2;[.C67])" office:value-type="float" office:value="44" calcext:value-type="float">
            <text:p>44</text:p>
          </table:table-cell>
          <table:table-cell table:style-name="ce587" table:formula="of:=[.O67]*[.P67]" office:value-type="currency" office:currency="R$ " office:value="297.88" calcext:value-type="currency">
            <text:p>R$ 297,88</text:p>
          </table:table-cell>
          <table:table-cell table:style-name="ce584" office:value-type="float" office:value="1" calcext:value-type="float">
            <text:p>1</text:p>
          </table:table-cell>
          <table:table-cell table:style-name="ce587" table:formula="of:=[.Q67]/[.R67]" office:value-type="currency" office:currency="R$ " office:value="297.88" calcext:value-type="currency">
            <text:p>R$ 297,88</text:p>
          </table:table-cell>
          <table:table-cell table:style-name="ce590" table:formula="of:=+[$'2. Quadros-resumo'.$A$157]" office:value-type="float" office:value="12.64" calcext:value-type="float">
            <text:p>12,64 </text:p>
          </table:table-cell>
          <table:table-cell table:style-name="ce594" table:formula="of:=IF([.T67]=0;0;[.S67]/12/[.T67])" office:value-type="currency" office:currency="R$ " office:value="1.96387130801688" calcext:value-type="currency">
            <text:p>R$ 1,96</text:p>
          </table:table-cell>
          <table:table-cell table:style-name="ce598" table:formula="of:=+[.U67]*[.T67]" office:value-type="currency" office:currency="R$ " office:value="24.8233333333333" calcext:value-type="currency">
            <text:p>R$ 24,82</text:p>
          </table:table-cell>
          <table:table-cell table:number-columns-repeated="1002"/>
        </table:table-row>
        <table:table-row table:style-name="ro64">
          <table:table-cell table:style-name="ce1218" office:value-type="float" office:value="15" calcext:value-type="float">
            <text:p>15</text:p>
          </table:table-cell>
          <table:table-cell table:style-name="ce542" office:value-type="string" calcext:value-type="string">
            <text:p><text:span text:style-name="T2">Sabão em pó</text:span><text:span text:style-name="T3">, para lavagem de roupas, com embalagem contendo dados do fabricante, data de fabricação, prazo de validade. </text:span><text:span text:style-name="T4">embalagem de 1kg.</text:span></text:p>
          </table:table-cell>
          <table:table-cell table:style-name="ce552" table:formula="of:=VLOOKUP([.B68];[$'5. Estimativa materiais limpeza'.$A$11:.$S$32];10;FALSE())" office:value-type="float" office:value="6" calcext:value-type="float">
            <text:p>6</text:p>
          </table:table-cell>
          <table:table-cell table:style-name="ce552" office:value-type="string" calcext:value-type="string">
            <text:p>Pacote</text:p>
          </table:table-cell>
          <table:table-cell table:style-name="ce552" office:value-type="float" office:value="8" calcext:value-type="float">
            <text:p>8</text:p>
          </table:table-cell>
          <table:table-cell table:style-name="ce552" office:value-type="float" office:value="3.53" calcext:value-type="float">
            <text:p>3,53</text:p>
          </table:table-cell>
          <table:table-cell table:style-name="ce552" office:value-type="float" office:value="7.73" calcext:value-type="float">
            <text:p>7,73</text:p>
          </table:table-cell>
          <table:table-cell table:style-name="ce552" office:value-type="float" office:value="5.61" calcext:value-type="float">
            <text:p>5,61</text:p>
          </table:table-cell>
          <table:table-cell table:style-name="ce552" office:value-type="string" calcext:value-type="string">
            <text:p>Anual</text:p>
          </table:table-cell>
          <table:table-cell table:style-name="ce577"/>
          <table:table-cell/>
          <table:table-cell table:style-name="ce1384" office:value-type="string" calcext:value-type="string">
            <text:p>Janaúba</text:p>
          </table:table-cell>
          <table:table-cell table:style-name="ce1384" office:value-type="string" calcext:value-type="string">
            <text:p>Materiais</text:p>
          </table:table-cell>
          <table:table-cell table:style-name="ce1384" table:formula="of:=CONCATENATE([.L68];[.M68])" office:value-type="string" office:string-value="JanaúbaMateriais" calcext:value-type="string">
            <text:p>JanaúbaMateriais</text:p>
          </table:table-cell>
          <table:table-cell table:style-name="ce587" table:formula="of:=+[.H68]" office:value-type="currency" office:currency="R$ " office:value="5.61" calcext:value-type="currency">
            <text:p>R$ 5,61</text:p>
          </table:table-cell>
          <table:table-cell table:style-name="ce589" table:formula="of:=IF([.I68]=&quot;SEMESTRAL&quot;;[.C68]*2;[.C68])" office:value-type="float" office:value="6" calcext:value-type="float">
            <text:p>6</text:p>
          </table:table-cell>
          <table:table-cell table:style-name="ce587" table:formula="of:=[.O68]*[.P68]" office:value-type="currency" office:currency="R$ " office:value="33.66" calcext:value-type="currency">
            <text:p>R$ 33,66</text:p>
          </table:table-cell>
          <table:table-cell table:style-name="ce584" office:value-type="float" office:value="1" calcext:value-type="float">
            <text:p>1</text:p>
          </table:table-cell>
          <table:table-cell table:style-name="ce587" table:formula="of:=[.Q68]/[.R68]" office:value-type="currency" office:currency="R$ " office:value="33.66" calcext:value-type="currency">
            <text:p>R$ 33,66</text:p>
          </table:table-cell>
          <table:table-cell table:style-name="ce590" table:formula="of:=+[$'2. Quadros-resumo'.$A$157]" office:value-type="float" office:value="12.64" calcext:value-type="float">
            <text:p>12,64 </text:p>
          </table:table-cell>
          <table:table-cell table:style-name="ce594" table:formula="of:=IF([.T68]=0;0;[.S68]/12/[.T68])" office:value-type="currency" office:currency="R$ " office:value="0.221914556962025" calcext:value-type="currency">
            <text:p>R$ 0,22</text:p>
          </table:table-cell>
          <table:table-cell table:style-name="ce598" table:formula="of:=+[.U68]*[.T68]" office:value-type="currency" office:currency="R$ " office:value="2.805" calcext:value-type="currency">
            <text:p>R$ 2,81</text:p>
          </table:table-cell>
          <table:table-cell table:number-columns-repeated="1002"/>
        </table:table-row>
        <table:table-row table:style-name="ro65">
          <table:table-cell table:style-name="ce1218" office:value-type="float" office:value="16" calcext:value-type="float">
            <text:p>16</text:p>
          </table:table-cell>
          <table:table-cell table:style-name="ce544" office:value-type="string" calcext:value-type="string">
            <text:p><text:span text:style-name="T2">Saco branco leitoso</text:span><text:span text:style-name="T3"> - para descarte de lixo infectado, não perfurante, medindo 63 x 80 cm, </text:span><text:span text:style-name="T4">capaciadade 50 litros</text:span><text:span text:style-name="T3">. produzido e comercializado conforme lei 8.078/90(cód. do consumidor), Conama 5 de 05/08/93, normas ABNT 7500 (simbologia), 9191 (especificação) e a Portaria 543 de 29/10/97 da SVS/MS. </text:span><text:span text:style-name="T4">Pacote com 100 unidades.</text:span></text:p>
          </table:table-cell>
          <table:table-cell table:style-name="ce552" table:formula="of:=VLOOKUP([.B69];[$'5. Estimativa materiais limpeza'.$A$11:.$S$32];10;FALSE())" office:value-type="float" office:value="112" calcext:value-type="float">
            <text:p>112</text:p>
          </table:table-cell>
          <table:table-cell table:style-name="ce553" office:value-type="string" calcext:value-type="string">
            <text:p>Pacote</text:p>
          </table:table-cell>
          <table:table-cell table:style-name="ce553" office:value-type="float" office:value="4" calcext:value-type="float">
            <text:p>4</text:p>
          </table:table-cell>
          <table:table-cell table:style-name="ce553" office:value-type="float" office:value="13.1" calcext:value-type="float">
            <text:p>13,1</text:p>
          </table:table-cell>
          <table:table-cell table:style-name="ce559" office:value-type="string" calcext:value-type="string">
            <text:p>14,33</text:p>
          </table:table-cell>
          <table:table-cell table:style-name="ce559" office:value-type="string" calcext:value-type="string">
            <text:p>14,23</text:p>
          </table:table-cell>
          <table:table-cell table:style-name="ce553" office:value-type="string" calcext:value-type="string">
            <text:p>Anual</text:p>
          </table:table-cell>
          <table:table-cell table:style-name="ce578"/>
          <table:table-cell/>
          <table:table-cell table:style-name="ce1384" office:value-type="string" calcext:value-type="string">
            <text:p>Janaúba</text:p>
          </table:table-cell>
          <table:table-cell table:style-name="ce1384" office:value-type="string" calcext:value-type="string">
            <text:p>Materiais</text:p>
          </table:table-cell>
          <table:table-cell table:style-name="ce1384" table:formula="of:=CONCATENATE([.L69];[.M69])" office:value-type="string" office:string-value="JanaúbaMateriais" calcext:value-type="string">
            <text:p>JanaúbaMateriais</text:p>
          </table:table-cell>
          <table:table-cell table:style-name="ce587" table:formula="of:=+[.H69]" office:value-type="string" office:string-value="14,23" calcext:value-type="string">
            <text:p>14,23</text:p>
          </table:table-cell>
          <table:table-cell table:style-name="ce589" table:formula="of:=IF([.I69]=&quot;SEMESTRAL&quot;;[.C69]*2;[.C69])" office:value-type="float" office:value="112" calcext:value-type="float">
            <text:p>112</text:p>
          </table:table-cell>
          <table:table-cell table:style-name="ce587" table:formula="of:=[.O69]*[.P69]" office:value-type="currency" office:currency="R$ " office:value="1593.76" calcext:value-type="currency">
            <text:p>R$ 1.593,76</text:p>
          </table:table-cell>
          <table:table-cell table:style-name="ce584" office:value-type="float" office:value="1" calcext:value-type="float">
            <text:p>1</text:p>
          </table:table-cell>
          <table:table-cell table:style-name="ce587" table:formula="of:=[.Q69]/[.R69]" office:value-type="currency" office:currency="R$ " office:value="1593.76" calcext:value-type="currency">
            <text:p>R$ 1.593,76</text:p>
          </table:table-cell>
          <table:table-cell table:style-name="ce590" table:formula="of:=+[$'2. Quadros-resumo'.$A$157]" office:value-type="float" office:value="12.64" calcext:value-type="float">
            <text:p>12,64 </text:p>
          </table:table-cell>
          <table:table-cell table:style-name="ce594" table:formula="of:=IF([.T69]=0;0;[.S69]/12/[.T69])" office:value-type="currency" office:currency="R$ " office:value="10.5073839662447" calcext:value-type="currency">
            <text:p>R$ 10,51</text:p>
          </table:table-cell>
          <table:table-cell table:style-name="ce598" table:formula="of:=+[.U69]*[.T69]" office:value-type="currency" office:currency="R$ " office:value="132.813333333333" calcext:value-type="currency">
            <text:p>R$ 132,81</text:p>
          </table:table-cell>
          <table:table-cell table:number-columns-repeated="1002"/>
        </table:table-row>
        <table:table-row table:style-name="ro66">
          <table:table-cell table:style-name="ce1218" office:value-type="float" office:value="17" calcext:value-type="float">
            <text:p>17</text:p>
          </table:table-cell>
          <table:table-cell table:style-name="ce542" office:value-type="string" calcext:value-type="string">
            <text:p><text:span text:style-name="T2">Saco plástico para lixo</text:span><text:span text:style-name="T3"> - de polietileno, na cor preta, com </text:span><text:span text:style-name="T4">capacidade de 100 litros</text:span><text:span text:style-name="T3">. comercializado de acordo com a NBR 9191. Pacote com 100 unidades</text:span></text:p>
          </table:table-cell>
          <table:table-cell table:style-name="ce552" table:formula="of:=VLOOKUP([.B70];[$'5. Estimativa materiais limpeza'.$A$11:.$S$32];10;FALSE())" office:value-type="float" office:value="45" calcext:value-type="float">
            <text:p>45</text:p>
          </table:table-cell>
          <table:table-cell table:style-name="ce552" office:value-type="string" calcext:value-type="string">
            <text:p>Pacote</text:p>
          </table:table-cell>
          <table:table-cell table:style-name="ce552" office:value-type="float" office:value="9" calcext:value-type="float">
            <text:p>9</text:p>
          </table:table-cell>
          <table:table-cell table:style-name="ce561" office:value-type="string" calcext:value-type="string">
            <text:p>15,87</text:p>
          </table:table-cell>
          <table:table-cell table:style-name="ce561" office:value-type="string" calcext:value-type="string">
            <text:p>30,42</text:p>
          </table:table-cell>
          <table:table-cell table:style-name="ce552" office:value-type="float" office:value="27.49" calcext:value-type="float">
            <text:p>27,49</text:p>
          </table:table-cell>
          <table:table-cell table:style-name="ce552" office:value-type="string" calcext:value-type="string">
            <text:p>Anual</text:p>
          </table:table-cell>
          <table:table-cell table:style-name="ce577"/>
          <table:table-cell/>
          <table:table-cell table:style-name="ce1384" office:value-type="string" calcext:value-type="string">
            <text:p>Janaúba</text:p>
          </table:table-cell>
          <table:table-cell table:style-name="ce1384" office:value-type="string" calcext:value-type="string">
            <text:p>Materiais</text:p>
          </table:table-cell>
          <table:table-cell table:style-name="ce1384" table:formula="of:=CONCATENATE([.L70];[.M70])" office:value-type="string" office:string-value="JanaúbaMateriais" calcext:value-type="string">
            <text:p>JanaúbaMateriais</text:p>
          </table:table-cell>
          <table:table-cell table:style-name="ce587" table:formula="of:=+[.H70]" office:value-type="currency" office:currency="R$ " office:value="27.49" calcext:value-type="currency">
            <text:p>R$ 27,49</text:p>
          </table:table-cell>
          <table:table-cell table:style-name="ce589" table:formula="of:=IF([.I70]=&quot;SEMESTRAL&quot;;[.C70]*2;[.C70])" office:value-type="float" office:value="45" calcext:value-type="float">
            <text:p>45</text:p>
          </table:table-cell>
          <table:table-cell table:style-name="ce587" table:formula="of:=[.O70]*[.P70]" office:value-type="currency" office:currency="R$ " office:value="1237.05" calcext:value-type="currency">
            <text:p>R$ 1.237,05</text:p>
          </table:table-cell>
          <table:table-cell table:style-name="ce584" office:value-type="float" office:value="1" calcext:value-type="float">
            <text:p>1</text:p>
          </table:table-cell>
          <table:table-cell table:style-name="ce587" table:formula="of:=[.Q70]/[.R70]" office:value-type="currency" office:currency="R$ " office:value="1237.05" calcext:value-type="currency">
            <text:p>R$ 1.237,05</text:p>
          </table:table-cell>
          <table:table-cell table:style-name="ce590" table:formula="of:=+[$'2. Quadros-resumo'.$A$157]" office:value-type="float" office:value="12.64" calcext:value-type="float">
            <text:p>12,64 </text:p>
          </table:table-cell>
          <table:table-cell table:style-name="ce594" table:formula="of:=IF([.T70]=0;0;[.S70]/12/[.T70])" office:value-type="currency" office:currency="R$ " office:value="8.15565664556962" calcext:value-type="currency">
            <text:p>R$ 8,16</text:p>
          </table:table-cell>
          <table:table-cell table:style-name="ce598" table:formula="of:=+[.U70]*[.T70]" office:value-type="currency" office:currency="R$ " office:value="103.0875" calcext:value-type="currency">
            <text:p>R$ 103,09</text:p>
          </table:table-cell>
          <table:table-cell table:number-columns-repeated="1002"/>
        </table:table-row>
        <table:table-row table:style-name="ro64">
          <table:table-cell table:style-name="ce1218" office:value-type="float" office:value="18" calcext:value-type="float">
            <text:p>18</text:p>
          </table:table-cell>
          <table:table-cell table:style-name="ce543" office:value-type="string" calcext:value-type="string">
            <text:p><text:span text:style-name="T2">Saco plástico para lixo</text:span><text:span text:style-name="T3"> - de polietileno, na cor preta, com </text:span><text:span text:style-name="T4">capacidade de 50 litros.</text:span><text:span text:style-name="T3"> comercializado de acordo com a NBR 9191.Pacote com 100 unidades.</text:span></text:p>
          </table:table-cell>
          <table:table-cell table:style-name="ce552" table:formula="of:=VLOOKUP([.B71];[$'5. Estimativa materiais limpeza'.$A$11:.$S$32];10;FALSE())" office:value-type="float" office:value="78" calcext:value-type="float">
            <text:p>78</text:p>
          </table:table-cell>
          <table:table-cell table:style-name="ce553" office:value-type="string" calcext:value-type="string">
            <text:p>Pacote</text:p>
          </table:table-cell>
          <table:table-cell table:style-name="ce553" office:value-type="float" office:value="29" calcext:value-type="float">
            <text:p>29</text:p>
          </table:table-cell>
          <table:table-cell table:style-name="ce553" office:value-type="float" office:value="7.98" calcext:value-type="float">
            <text:p>7,98</text:p>
          </table:table-cell>
          <table:table-cell table:style-name="ce559" office:value-type="string" calcext:value-type="string">
            <text:p>25,89</text:p>
          </table:table-cell>
          <table:table-cell table:style-name="ce553" office:value-type="float" office:value="17.21" calcext:value-type="float">
            <text:p>17,21</text:p>
          </table:table-cell>
          <table:table-cell table:style-name="ce553" office:value-type="string" calcext:value-type="string">
            <text:p>Anual</text:p>
          </table:table-cell>
          <table:table-cell table:style-name="ce578"/>
          <table:table-cell/>
          <table:table-cell table:style-name="ce1384" office:value-type="string" calcext:value-type="string">
            <text:p>Janaúba</text:p>
          </table:table-cell>
          <table:table-cell table:style-name="ce1384" office:value-type="string" calcext:value-type="string">
            <text:p>Materiais</text:p>
          </table:table-cell>
          <table:table-cell table:style-name="ce1384" table:formula="of:=CONCATENATE([.L71];[.M71])" office:value-type="string" office:string-value="JanaúbaMateriais" calcext:value-type="string">
            <text:p>JanaúbaMateriais</text:p>
          </table:table-cell>
          <table:table-cell table:style-name="ce587" table:formula="of:=+[.H71]" office:value-type="currency" office:currency="R$ " office:value="17.21" calcext:value-type="currency">
            <text:p>R$ 17,21</text:p>
          </table:table-cell>
          <table:table-cell table:style-name="ce589" table:formula="of:=IF([.I71]=&quot;SEMESTRAL&quot;;[.C71]*2;[.C71])" office:value-type="float" office:value="78" calcext:value-type="float">
            <text:p>78</text:p>
          </table:table-cell>
          <table:table-cell table:style-name="ce587" table:formula="of:=[.O71]*[.P71]" office:value-type="currency" office:currency="R$ " office:value="1342.38" calcext:value-type="currency">
            <text:p>R$ 1.342,38</text:p>
          </table:table-cell>
          <table:table-cell table:style-name="ce584" office:value-type="float" office:value="1" calcext:value-type="float">
            <text:p>1</text:p>
          </table:table-cell>
          <table:table-cell table:style-name="ce587" table:formula="of:=[.Q71]/[.R71]" office:value-type="currency" office:currency="R$ " office:value="1342.38" calcext:value-type="currency">
            <text:p>R$ 1.342,38</text:p>
          </table:table-cell>
          <table:table-cell table:style-name="ce590" table:formula="of:=+[$'2. Quadros-resumo'.$A$157]" office:value-type="float" office:value="12.64" calcext:value-type="float">
            <text:p>12,64 </text:p>
          </table:table-cell>
          <table:table-cell table:style-name="ce594" table:formula="of:=IF([.T71]=0;0;[.S71]/12/[.T71])" office:value-type="currency" office:currency="R$ " office:value="8.85007911392405" calcext:value-type="currency">
            <text:p>R$ 8,85</text:p>
          </table:table-cell>
          <table:table-cell table:style-name="ce598" table:formula="of:=+[.U71]*[.T71]" office:value-type="currency" office:currency="R$ " office:value="111.865" calcext:value-type="currency">
            <text:p>R$ 111,87</text:p>
          </table:table-cell>
          <table:table-cell table:number-columns-repeated="1002"/>
        </table:table-row>
        <table:table-row table:style-name="ro63">
          <table:table-cell table:style-name="ce1218" office:value-type="float" office:value="19" calcext:value-type="float">
            <text:p>19</text:p>
          </table:table-cell>
          <table:table-cell table:style-name="ce542" office:value-type="string" calcext:value-type="string">
            <text:p><text:span text:style-name="T2">Vassoura de pelo sintético </text:span><text:span text:style-name="T3">– dimensões aproximadas: 60 cm x 70 cm de base.cabo reto de madeira plastificado, rosqueável junto a base. Cabo com no mínimo 1,20 cm de altura.</text:span></text:p>
          </table:table-cell>
          <table:table-cell table:style-name="ce552" table:formula="of:=VLOOKUP([.B72];[$'5. Estimativa materiais limpeza'.$A$11:.$S$32];10;FALSE())" office:value-type="float" office:value="45" calcext:value-type="float">
            <text:p>45</text:p>
          </table:table-cell>
          <table:table-cell table:style-name="ce552" office:value-type="string" calcext:value-type="string">
            <text:p>Unidade</text:p>
          </table:table-cell>
          <table:table-cell table:style-name="ce552" office:value-type="float" office:value="50" calcext:value-type="float">
            <text:p>50</text:p>
          </table:table-cell>
          <table:table-cell table:style-name="ce552" office:value-type="float" office:value="5.67" calcext:value-type="float">
            <text:p>5,67</text:p>
          </table:table-cell>
          <table:table-cell table:style-name="ce561" office:value-type="string" calcext:value-type="string">
            <text:p>12,85</text:p>
          </table:table-cell>
          <table:table-cell table:style-name="ce552" office:value-type="float" office:value="8.87" calcext:value-type="float">
            <text:p>8,87</text:p>
          </table:table-cell>
          <table:table-cell table:style-name="ce552" office:value-type="string" calcext:value-type="string">
            <text:p>Anual</text:p>
          </table:table-cell>
          <table:table-cell table:style-name="ce577"/>
          <table:table-cell/>
          <table:table-cell table:style-name="ce1384" office:value-type="string" calcext:value-type="string">
            <text:p>Janaúba</text:p>
          </table:table-cell>
          <table:table-cell table:style-name="ce1384" office:value-type="string" calcext:value-type="string">
            <text:p>Materiais</text:p>
          </table:table-cell>
          <table:table-cell table:style-name="ce1384" table:formula="of:=CONCATENATE([.L72];[.M72])" office:value-type="string" office:string-value="JanaúbaMateriais" calcext:value-type="string">
            <text:p>JanaúbaMateriais</text:p>
          </table:table-cell>
          <table:table-cell table:style-name="ce587" table:formula="of:=+[.H72]" office:value-type="currency" office:currency="R$ " office:value="8.87" calcext:value-type="currency">
            <text:p>R$ 8,87</text:p>
          </table:table-cell>
          <table:table-cell table:style-name="ce589" table:formula="of:=IF([.I72]=&quot;SEMESTRAL&quot;;[.C72]*2;[.C72])" office:value-type="float" office:value="45" calcext:value-type="float">
            <text:p>45</text:p>
          </table:table-cell>
          <table:table-cell table:style-name="ce587" table:formula="of:=[.O72]*[.P72]" office:value-type="currency" office:currency="R$ " office:value="399.15" calcext:value-type="currency">
            <text:p>R$ 399,15</text:p>
          </table:table-cell>
          <table:table-cell table:style-name="ce584" office:value-type="float" office:value="1" calcext:value-type="float">
            <text:p>1</text:p>
          </table:table-cell>
          <table:table-cell table:style-name="ce587" table:formula="of:=[.Q72]/[.R72]" office:value-type="currency" office:currency="R$ " office:value="399.15" calcext:value-type="currency">
            <text:p>R$ 399,15</text:p>
          </table:table-cell>
          <table:table-cell table:style-name="ce590" table:formula="of:=+[$'2. Quadros-resumo'.$A$157]" office:value-type="float" office:value="12.64" calcext:value-type="float">
            <text:p>12,64 </text:p>
          </table:table-cell>
          <table:table-cell table:style-name="ce594" table:formula="of:=IF([.T72]=0;0;[.S72]/12/[.T72])" office:value-type="currency" office:currency="R$ " office:value="2.63152689873418" calcext:value-type="currency">
            <text:p>R$ 2,63</text:p>
          </table:table-cell>
          <table:table-cell table:style-name="ce598" table:formula="of:=+[.U72]*[.T72]" office:value-type="currency" office:currency="R$ " office:value="33.2625" calcext:value-type="currency">
            <text:p>R$ 33,26</text:p>
          </table:table-cell>
          <table:table-cell table:number-columns-repeated="1002"/>
        </table:table-row>
        <table:table-row table:style-name="ro67">
          <table:table-cell table:style-name="ce1218" office:value-type="float" office:value="20" calcext:value-type="float">
            <text:p>20</text:p>
          </table:table-cell>
          <table:table-cell table:style-name="ce543" office:value-type="string" calcext:value-type="string">
            <text:p><text:span text:style-name="T2">Vassoura piaçava - com cerdas naturais</text:span><text:span text:style-name="T3">, cabo de madeira plastificada, com comprimento mínimo de 120 cm e cabo rosqueado. material cepa madeira, comprimento cepa 20 cm, cerdas com comprimento mínimo de 17 cm de material de qualidade.</text:span></text:p>
          </table:table-cell>
          <table:table-cell table:style-name="ce552" table:formula="of:=VLOOKUP([.B73];[$'5. Estimativa materiais limpeza'.$A$11:.$S$32];10;FALSE())" office:value-type="float" office:value="34" calcext:value-type="float">
            <text:p>34</text:p>
          </table:table-cell>
          <table:table-cell table:style-name="ce553" office:value-type="string" calcext:value-type="string">
            <text:p>Unidade</text:p>
          </table:table-cell>
          <table:table-cell table:style-name="ce559" office:value-type="string" calcext:value-type="string">
            <text:p>50</text:p>
          </table:table-cell>
          <table:table-cell table:style-name="ce553" office:value-type="float" office:value="4.12" calcext:value-type="float">
            <text:p>4,12</text:p>
          </table:table-cell>
          <table:table-cell table:style-name="ce553" office:value-type="float" office:value="14.89" calcext:value-type="float">
            <text:p>14,89</text:p>
          </table:table-cell>
          <table:table-cell table:style-name="ce553" office:value-type="float" office:value="9.27" calcext:value-type="float">
            <text:p>9,27</text:p>
          </table:table-cell>
          <table:table-cell table:style-name="ce553" office:value-type="string" calcext:value-type="string">
            <text:p>Anual</text:p>
          </table:table-cell>
          <table:table-cell table:style-name="ce578"/>
          <table:table-cell/>
          <table:table-cell table:style-name="ce1384" office:value-type="string" calcext:value-type="string">
            <text:p>Janaúba</text:p>
          </table:table-cell>
          <table:table-cell table:style-name="ce1384" office:value-type="string" calcext:value-type="string">
            <text:p>Materiais</text:p>
          </table:table-cell>
          <table:table-cell table:style-name="ce1384" table:formula="of:=CONCATENATE([.L73];[.M73])" office:value-type="string" office:string-value="JanaúbaMateriais" calcext:value-type="string">
            <text:p>JanaúbaMateriais</text:p>
          </table:table-cell>
          <table:table-cell table:style-name="ce587" table:formula="of:=+[.H73]" office:value-type="currency" office:currency="R$ " office:value="9.27" calcext:value-type="currency">
            <text:p>R$ 9,27</text:p>
          </table:table-cell>
          <table:table-cell table:style-name="ce589" table:formula="of:=IF([.I73]=&quot;SEMESTRAL&quot;;[.C73]*2;[.C73])" office:value-type="float" office:value="34" calcext:value-type="float">
            <text:p>34</text:p>
          </table:table-cell>
          <table:table-cell table:style-name="ce587" table:formula="of:=[.O73]*[.P73]" office:value-type="currency" office:currency="R$ " office:value="315.18" calcext:value-type="currency">
            <text:p>R$ 315,18</text:p>
          </table:table-cell>
          <table:table-cell table:style-name="ce584" office:value-type="float" office:value="1" calcext:value-type="float">
            <text:p>1</text:p>
          </table:table-cell>
          <table:table-cell table:style-name="ce587" table:formula="of:=[.Q73]/[.R73]" office:value-type="currency" office:currency="R$ " office:value="315.18" calcext:value-type="currency">
            <text:p>R$ 315,18</text:p>
          </table:table-cell>
          <table:table-cell table:style-name="ce590" table:formula="of:=+[$'2. Quadros-resumo'.$A$157]" office:value-type="float" office:value="12.64" calcext:value-type="float">
            <text:p>12,64 </text:p>
          </table:table-cell>
          <table:table-cell table:style-name="ce594" table:formula="of:=IF([.T73]=0;0;[.S73]/12/[.T73])" office:value-type="currency" office:currency="R$ " office:value="2.07792721518987" calcext:value-type="currency">
            <text:p>R$ 2,08</text:p>
          </table:table-cell>
          <table:table-cell table:style-name="ce598" table:formula="of:=+[.U73]*[.T73]" office:value-type="currency" office:currency="R$ " office:value="26.265" calcext:value-type="currency">
            <text:p>R$ 26,27</text:p>
          </table:table-cell>
          <table:table-cell table:number-columns-repeated="1002"/>
        </table:table-row>
        <table:table-row table:style-name="ro68">
          <table:table-cell table:style-name="ce1218" office:value-type="float" office:value="21" calcext:value-type="float">
            <text:p>21</text:p>
          </table:table-cell>
          <table:table-cell table:style-name="ce542" office:value-type="string" calcext:value-type="string">
            <text:p><text:span text:style-name="T2">Vassoura para vaso sanitário</text:span><text:span text:style-name="T3">, com cerdas p.e.t.( polipropileno), 0,4mm, dimensões 34 x 8 cm, higiene em 360º.</text:span></text:p>
          </table:table-cell>
          <table:table-cell table:style-name="ce552" table:formula="of:=VLOOKUP([.B74];[$'5. Estimativa materiais limpeza'.$A$11:.$S$32];10;FALSE())" office:value-type="float" office:value="78" calcext:value-type="float">
            <text:p>78</text:p>
          </table:table-cell>
          <table:table-cell table:style-name="ce552" office:value-type="string" calcext:value-type="string">
            <text:p>Unidade</text:p>
          </table:table-cell>
          <table:table-cell table:style-name="ce552" office:value-type="float" office:value="26" calcext:value-type="float">
            <text:p>26</text:p>
          </table:table-cell>
          <table:table-cell table:style-name="ce552" office:value-type="float" office:value="2.28" calcext:value-type="float">
            <text:p>2,28</text:p>
          </table:table-cell>
          <table:table-cell table:style-name="ce552" office:value-type="float" office:value="8.99" calcext:value-type="float">
            <text:p>8,99</text:p>
          </table:table-cell>
          <table:table-cell table:style-name="ce561" office:value-type="string" calcext:value-type="string">
            <text:p>4,04</text:p>
          </table:table-cell>
          <table:table-cell table:style-name="ce552" office:value-type="string" calcext:value-type="string">
            <text:p>Anual</text:p>
          </table:table-cell>
          <table:table-cell table:style-name="ce577"/>
          <table:table-cell/>
          <table:table-cell table:style-name="ce1384" office:value-type="string" calcext:value-type="string">
            <text:p>Janaúba</text:p>
          </table:table-cell>
          <table:table-cell table:style-name="ce1384" office:value-type="string" calcext:value-type="string">
            <text:p>Materiais</text:p>
          </table:table-cell>
          <table:table-cell table:style-name="ce1384" table:formula="of:=CONCATENATE([.L74];[.M74])" office:value-type="string" office:string-value="JanaúbaMateriais" calcext:value-type="string">
            <text:p>JanaúbaMateriais</text:p>
          </table:table-cell>
          <table:table-cell table:style-name="ce587" table:formula="of:=+[.H74]" office:value-type="string" office:string-value="4,04" calcext:value-type="string">
            <text:p>4,04</text:p>
          </table:table-cell>
          <table:table-cell table:style-name="ce589" table:formula="of:=IF([.I74]=&quot;SEMESTRAL&quot;;[.C74]*2;[.C74])" office:value-type="float" office:value="78" calcext:value-type="float">
            <text:p>78</text:p>
          </table:table-cell>
          <table:table-cell table:style-name="ce587" table:formula="of:=[.O74]*[.P74]" office:value-type="currency" office:currency="R$ " office:value="315.12" calcext:value-type="currency">
            <text:p>R$ 315,12</text:p>
          </table:table-cell>
          <table:table-cell table:style-name="ce584" office:value-type="float" office:value="1" calcext:value-type="float">
            <text:p>1</text:p>
          </table:table-cell>
          <table:table-cell table:style-name="ce587" table:formula="of:=[.Q74]/[.R74]" office:value-type="currency" office:currency="R$ " office:value="315.12" calcext:value-type="currency">
            <text:p>R$ 315,12</text:p>
          </table:table-cell>
          <table:table-cell table:style-name="ce590" table:formula="of:=+[$'2. Quadros-resumo'.$A$157]" office:value-type="float" office:value="12.64" calcext:value-type="float">
            <text:p>12,64 </text:p>
          </table:table-cell>
          <table:table-cell table:style-name="ce594" table:formula="of:=IF([.T74]=0;0;[.S74]/12/[.T74])" office:value-type="currency" office:currency="R$ " office:value="2.07753164556962" calcext:value-type="currency">
            <text:p>R$ 2,08</text:p>
          </table:table-cell>
          <table:table-cell table:style-name="ce598" table:formula="of:=+[.U74]*[.T74]" office:value-type="currency" office:currency="R$ " office:value="26.26" calcext:value-type="currency">
            <text:p>R$ 26,26</text:p>
          </table:table-cell>
          <table:table-cell table:number-columns-repeated="1002"/>
        </table:table-row>
        <table:table-row table:style-name="ro64">
          <table:table-cell table:style-name="ce1218" office:value-type="float" office:value="22" calcext:value-type="float">
            <text:p>22</text:p>
          </table:table-cell>
          <table:table-cell table:style-name="ce543" office:value-type="string" calcext:value-type="string">
            <text:p><text:span text:style-name="T2">Palha de aço </text:span><text:span text:style-name="T3">- o produto deve ter registro no ministério da saúde. embalagem com os dados do fabricante, data de fabricação e prazo de validade</text:span></text:p>
          </table:table-cell>
          <table:table-cell table:style-name="ce552" table:formula="of:=VLOOKUP([.B75];[$'5. Estimativa materiais limpeza'.$A$11:.$S$32];10;FALSE())" office:value-type="float" office:value="90" calcext:value-type="float">
            <text:p>90</text:p>
          </table:table-cell>
          <table:table-cell table:style-name="ce553" office:value-type="string" calcext:value-type="string">
            <text:p>Unidade</text:p>
          </table:table-cell>
          <table:table-cell table:style-name="ce553" office:value-type="float" office:value="16" calcext:value-type="float">
            <text:p>16</text:p>
          </table:table-cell>
          <table:table-cell table:style-name="ce559" office:value-type="string" calcext:value-type="string">
            <text:p>1,13</text:p>
          </table:table-cell>
          <table:table-cell table:style-name="ce559" office:value-type="string" calcext:value-type="string">
            <text:p>2,15</text:p>
          </table:table-cell>
          <table:table-cell table:style-name="ce553" office:value-type="float" office:value="1.44" calcext:value-type="float">
            <text:p>1,44</text:p>
          </table:table-cell>
          <table:table-cell table:style-name="ce553" office:value-type="string" calcext:value-type="string">
            <text:p>Anual</text:p>
          </table:table-cell>
          <table:table-cell table:style-name="ce578"/>
          <table:table-cell/>
          <table:table-cell table:style-name="ce1384" office:value-type="string" calcext:value-type="string">
            <text:p>Janaúba</text:p>
          </table:table-cell>
          <table:table-cell table:style-name="ce1384" office:value-type="string" calcext:value-type="string">
            <text:p>Materiais</text:p>
          </table:table-cell>
          <table:table-cell table:style-name="ce1384" table:formula="of:=CONCATENATE([.L75];[.M75])" office:value-type="string" office:string-value="JanaúbaMateriais" calcext:value-type="string">
            <text:p>JanaúbaMateriais</text:p>
          </table:table-cell>
          <table:table-cell table:style-name="ce587" table:formula="of:=+[.H75]" office:value-type="currency" office:currency="R$ " office:value="1.44" calcext:value-type="currency">
            <text:p>R$ 1,44</text:p>
          </table:table-cell>
          <table:table-cell table:style-name="ce589" table:formula="of:=IF([.I75]=&quot;SEMESTRAL&quot;;[.C75]*2;[.C75])" office:value-type="float" office:value="90" calcext:value-type="float">
            <text:p>90</text:p>
          </table:table-cell>
          <table:table-cell table:style-name="ce587" table:formula="of:=[.O75]*[.P75]" office:value-type="currency" office:currency="R$ " office:value="129.6" calcext:value-type="currency">
            <text:p>R$ 129,60</text:p>
          </table:table-cell>
          <table:table-cell table:style-name="ce584" office:value-type="float" office:value="1" calcext:value-type="float">
            <text:p>1</text:p>
          </table:table-cell>
          <table:table-cell table:style-name="ce587" table:formula="of:=[.Q75]/[.R75]" office:value-type="currency" office:currency="R$ " office:value="129.6" calcext:value-type="currency">
            <text:p>R$ 129,60</text:p>
          </table:table-cell>
          <table:table-cell table:style-name="ce590" table:formula="of:=+[$'2. Quadros-resumo'.$A$157]" office:value-type="float" office:value="12.64" calcext:value-type="float">
            <text:p>12,64 </text:p>
          </table:table-cell>
          <table:table-cell table:style-name="ce594" table:formula="of:=IF([.T75]=0;0;[.S75]/12/[.T75])" office:value-type="currency" office:currency="R$ " office:value="0.854430379746835" calcext:value-type="currency">
            <text:p>R$ 0,85</text:p>
          </table:table-cell>
          <table:table-cell table:style-name="ce598" table:formula="of:=+[.U75]*[.T75]" office:value-type="currency" office:currency="R$ " office:value="10.8" calcext:value-type="currency">
            <text:p>R$ 10,80</text:p>
          </table:table-cell>
          <table:table-cell table:number-columns-repeated="1002"/>
        </table:table-row>
        <table:table-row table:style-name="ro64">
          <table:table-cell table:style-name="ce533" office:value-type="float" office:value="23" calcext:value-type="float">
            <text:p>23</text:p>
          </table:table-cell>
          <table:table-cell table:style-name="ce545" office:value-type="string" calcext:value-type="string">
            <text:p><text:span text:style-name="T5">Pano de prato</text:span><text:span text:style-name="T6">, 100% algodão, alvejado, branco, medidas 60 x 40 cm, bainha colorida, identificados com etiqueta contendo a marca do fabricante, composição e medidas.</text:span></text:p>
          </table:table-cell>
          <table:table-cell table:style-name="ce552" table:formula="of:=VLOOKUP([.B76];[$'5. Estimativa materiais limpeza'.$A$11:.$S$32];10;FALSE())" office:value-type="float" office:value="11" calcext:value-type="float">
            <text:p>11</text:p>
          </table:table-cell>
          <table:table-cell table:style-name="ce554" office:value-type="string" calcext:value-type="string">
            <text:p>Unidade</text:p>
          </table:table-cell>
          <table:table-cell table:style-name="ce554" office:value-type="float" office:value="42" calcext:value-type="float">
            <text:p>42</text:p>
          </table:table-cell>
          <table:table-cell table:style-name="ce566" office:value-type="string" calcext:value-type="string">
            <text:p>1,75</text:p>
          </table:table-cell>
          <table:table-cell table:style-name="ce566" office:value-type="string" calcext:value-type="string">
            <text:p>5,97</text:p>
          </table:table-cell>
          <table:table-cell table:style-name="ce568" office:value-type="float" office:value="3.38" calcext:value-type="float">
            <text:p>3,38</text:p>
          </table:table-cell>
          <table:table-cell table:style-name="ce556" office:value-type="string" calcext:value-type="string">
            <text:p>Anual</text:p>
          </table:table-cell>
          <table:table-cell table:style-name="ce578"/>
          <table:table-cell/>
          <table:table-cell table:style-name="ce1384" office:value-type="string" calcext:value-type="string">
            <text:p>Janaúba</text:p>
          </table:table-cell>
          <table:table-cell table:style-name="ce1384" office:value-type="string" calcext:value-type="string">
            <text:p>Materiais</text:p>
          </table:table-cell>
          <table:table-cell table:style-name="ce1384" table:formula="of:=CONCATENATE([.L76];[.M76])" office:value-type="string" office:string-value="JanaúbaMateriais" calcext:value-type="string">
            <text:p>JanaúbaMateriais</text:p>
          </table:table-cell>
          <table:table-cell table:style-name="ce587" table:formula="of:=+[.H76]" office:value-type="currency" office:currency="R$ " office:value="3.38" calcext:value-type="currency">
            <text:p>R$ 3,38</text:p>
          </table:table-cell>
          <table:table-cell table:style-name="ce589" table:formula="of:=IF([.I76]=&quot;SEMESTRAL&quot;;[.C76]*2;[.C76])" office:value-type="float" office:value="11" calcext:value-type="float">
            <text:p>11</text:p>
          </table:table-cell>
          <table:table-cell table:style-name="ce587" table:formula="of:=[.O76]*[.P76]" office:value-type="currency" office:currency="R$ " office:value="37.18" calcext:value-type="currency">
            <text:p>R$ 37,18</text:p>
          </table:table-cell>
          <table:table-cell table:style-name="ce584" office:value-type="float" office:value="1" calcext:value-type="float">
            <text:p>1</text:p>
          </table:table-cell>
          <table:table-cell table:style-name="ce587" table:formula="of:=[.Q76]/[.R76]" office:value-type="currency" office:currency="R$ " office:value="37.18" calcext:value-type="currency">
            <text:p>R$ 37,18</text:p>
          </table:table-cell>
          <table:table-cell table:style-name="ce590" table:formula="of:=+[$'2. Quadros-resumo'.$A$157]" office:value-type="float" office:value="12.64" calcext:value-type="float">
            <text:p>12,64 </text:p>
          </table:table-cell>
          <table:table-cell table:style-name="ce594" table:formula="of:=IF([.T76]=0;0;[.S76]/12/[.T76])" office:value-type="currency" office:currency="R$ " office:value="0.245121308016878" calcext:value-type="currency">
            <text:p>R$ 0,25</text:p>
          </table:table-cell>
          <table:table-cell table:style-name="ce598" table:formula="of:=+[.U76]*[.T76]" office:value-type="currency" office:currency="R$ " office:value="3.09833333333333" calcext:value-type="currency">
            <text:p>R$ 3,10</text:p>
          </table:table-cell>
          <table:table-cell table:number-columns-repeated="1002"/>
        </table:table-row>
        <table:table-row table:style-name="ro63">
          <table:table-cell table:style-name="ce533" office:value-type="float" office:value="24" calcext:value-type="float">
            <text:p>24</text:p>
          </table:table-cell>
          <table:table-cell table:style-name="ce551" office:value-type="string" calcext:value-type="string">
            <text:p><text:span text:style-name="T2">Flanela para limpeza</text:span><text:span text:style-name="T3">, 100% algodao, tamanho 40x60 cm. Nas cores branca, laranja ou amarela (preferencialmente na cor branca), identificadas com etiqueta, contendo a marca do fabricante.</text:span></text:p>
          </table:table-cell>
          <table:table-cell table:style-name="ce552" table:formula="of:=VLOOKUP([.B77];[$'5. Estimativa materiais limpeza'.$A$11:.$S$32];10;FALSE())" office:value-type="float" office:value="79" calcext:value-type="float">
            <text:p>79</text:p>
          </table:table-cell>
          <table:table-cell table:style-name="ce555" office:value-type="string" calcext:value-type="string">
            <text:p>Unidade</text:p>
          </table:table-cell>
          <table:table-cell table:style-name="ce555" office:value-type="float" office:value="10" calcext:value-type="float">
            <text:p>10</text:p>
          </table:table-cell>
          <table:table-cell table:style-name="ce567" office:value-type="string" calcext:value-type="string">
            <text:p>2,77</text:p>
          </table:table-cell>
          <table:table-cell table:style-name="ce567" office:value-type="string" calcext:value-type="string">
            <text:p>5,60</text:p>
          </table:table-cell>
          <table:table-cell table:style-name="ce569" office:value-type="float" office:value="3.18" calcext:value-type="float">
            <text:p>3,18</text:p>
          </table:table-cell>
          <table:table-cell table:style-name="ce557" office:value-type="string" calcext:value-type="string">
            <text:p>Anual</text:p>
          </table:table-cell>
          <table:table-cell table:style-name="ce578"/>
          <table:table-cell/>
          <table:table-cell table:style-name="ce1384" office:value-type="string" calcext:value-type="string">
            <text:p>Janaúba</text:p>
          </table:table-cell>
          <table:table-cell table:style-name="ce1384" office:value-type="string" calcext:value-type="string">
            <text:p>Materiais</text:p>
          </table:table-cell>
          <table:table-cell table:style-name="ce1384" table:formula="of:=CONCATENATE([.L77];[.M77])" office:value-type="string" office:string-value="JanaúbaMateriais" calcext:value-type="string">
            <text:p>JanaúbaMateriais</text:p>
          </table:table-cell>
          <table:table-cell table:style-name="ce587" table:formula="of:=+[.H77]" office:value-type="currency" office:currency="R$ " office:value="3.18" calcext:value-type="currency">
            <text:p>R$ 3,18</text:p>
          </table:table-cell>
          <table:table-cell table:style-name="ce589" table:formula="of:=IF([.I77]=&quot;SEMESTRAL&quot;;[.C77]*2;[.C77])" office:value-type="float" office:value="79" calcext:value-type="float">
            <text:p>79</text:p>
          </table:table-cell>
          <table:table-cell table:style-name="ce587" table:formula="of:=[.O77]*[.P77]" office:value-type="currency" office:currency="R$ " office:value="251.22" calcext:value-type="currency">
            <text:p>R$ 251,22</text:p>
          </table:table-cell>
          <table:table-cell table:style-name="ce584" office:value-type="float" office:value="1" calcext:value-type="float">
            <text:p>1</text:p>
          </table:table-cell>
          <table:table-cell table:style-name="ce587" table:formula="of:=[.Q77]/[.R77]" office:value-type="currency" office:currency="R$ " office:value="251.22" calcext:value-type="currency">
            <text:p>R$ 251,22</text:p>
          </table:table-cell>
          <table:table-cell table:style-name="ce590" table:formula="of:=+[$'2. Quadros-resumo'.$A$157]" office:value-type="float" office:value="12.64" calcext:value-type="float">
            <text:p>12,64 </text:p>
          </table:table-cell>
          <table:table-cell table:style-name="ce594" table:formula="of:=IF([.T77]=0;0;[.S77]/12/[.T77])" office:value-type="currency" office:currency="R$ " office:value="1.65625" calcext:value-type="currency">
            <text:p>R$ 1,66</text:p>
          </table:table-cell>
          <table:table-cell table:style-name="ce598" table:formula="of:=+[.U77]*[.T77]" office:value-type="currency" office:currency="R$ " office:value="20.935" calcext:value-type="currency">
            <text:p>R$ 20,94</text:p>
          </table:table-cell>
          <table:table-cell table:number-columns-repeated="1002"/>
        </table:table-row>
        <table:table-row table:style-name="ro2">
          <table:table-cell table:style-name="ce534" office:value-type="string" calcext:value-type="string" table:number-columns-spanned="9" table:number-rows-spanned="1">
            <text:p>Uniformes e EPI's</text:p>
          </table:table-cell>
          <table:covered-table-cell table:number-columns-repeated="7" table:style-name="ce547"/>
          <table:covered-table-cell table:style-name="ce572"/>
          <table:table-cell table:style-name="ce579"/>
          <table:table-cell/>
          <table:table-cell table:style-name="ce1384" table:number-columns-repeated="3"/>
          <table:table-cell table:style-name="ce587"/>
          <table:table-cell table:style-name="ce589"/>
          <table:table-cell table:style-name="ce587"/>
          <table:table-cell table:style-name="ce584"/>
          <table:table-cell table:style-name="ce587"/>
          <table:table-cell table:style-name="ce590"/>
          <table:table-cell table:style-name="ce594"/>
          <table:table-cell table:style-name="ce598"/>
          <table:table-cell table:number-columns-repeated="1002"/>
        </table:table-row>
        <table:table-row table:style-name="ro23">
          <table:table-cell table:style-name="ce530" office:value-type="string" calcext:value-type="string">
            <text:p>Item</text:p>
          </table:table-cell>
          <table:table-cell table:style-name="ce530" office:value-type="string" calcext:value-type="string">
            <text:p>Descrição do Item</text:p>
          </table:table-cell>
          <table:table-cell table:style-name="ce530" office:value-type="string" calcext:value-type="string">
            <text:p>Quantidade</text:p>
          </table:table-cell>
          <table:table-cell table:style-name="ce530" office:value-type="string" calcext:value-type="string">
            <text:p>Unidade</text:p>
          </table:table-cell>
          <table:table-cell table:style-name="ce530" office:value-type="string" calcext:value-type="string">
            <text:p>Total de itens Cotados</text:p>
          </table:table-cell>
          <table:table-cell table:style-name="ce530" office:value-type="string" calcext:value-type="string">
            <text:p>Menor valor de referência(R$)</text:p>
          </table:table-cell>
          <table:table-cell table:style-name="ce530" office:value-type="string" calcext:value-type="string">
            <text:p>Maior Valor referência(R$)</text:p>
          </table:table-cell>
          <table:table-cell table:style-name="ce530" office:value-type="string" calcext:value-type="string">
            <text:p>Mediana(R$)</text:p>
          </table:table-cell>
          <table:table-cell table:style-name="ce530" office:value-type="string" calcext:value-type="string">
            <text:p>Durabilidade e fornecimento do item</text:p>
          </table:table-cell>
          <table:table-cell table:style-name="ce530" office:value-type="string" calcext:value-type="string">
            <text:p>P</text:p>
          </table:table-cell>
          <table:table-cell/>
          <table:table-cell table:style-name="ce1384" table:number-columns-repeated="3"/>
          <table:table-cell table:style-name="ce587"/>
          <table:table-cell table:style-name="ce589"/>
          <table:table-cell table:style-name="ce587"/>
          <table:table-cell table:style-name="ce584"/>
          <table:table-cell table:style-name="ce587"/>
          <table:table-cell table:style-name="ce590"/>
          <table:table-cell table:style-name="ce594"/>
          <table:table-cell table:style-name="ce598"/>
          <table:table-cell table:number-columns-repeated="1002"/>
        </table:table-row>
        <table:table-row table:style-name="ro20">
          <table:table-cell table:style-name="ce1218" office:value-type="float" office:value="1" calcext:value-type="float">
            <text:p>1</text:p>
          </table:table-cell>
          <table:table-cell table:style-name="ce1218" office:value-type="string" calcext:value-type="string">
            <text:p>Calça de elástico (brim ou similar)</text:p>
          </table:table-cell>
          <table:table-cell table:style-name="ce1218" office:value-type="float" office:value="2" calcext:value-type="float">
            <text:p>2</text:p>
          </table:table-cell>
          <table:table-cell table:style-name="ce1218" office:value-type="string" calcext:value-type="string">
            <text:p>Unidade</text:p>
          </table:table-cell>
          <table:table-cell table:style-name="ce1218" office:value-type="float" office:value="9" calcext:value-type="float">
            <text:p>9</text:p>
          </table:table-cell>
          <table:table-cell table:style-name="ce564" office:value-type="string" calcext:value-type="string">
            <text:p>19,38</text:p>
          </table:table-cell>
          <table:table-cell table:style-name="ce564" office:value-type="string" calcext:value-type="string">
            <text:p>31,62</text:p>
          </table:table-cell>
          <table:table-cell table:style-name="ce564" office:value-type="string" calcext:value-type="string">
            <text:p>27,54</text:p>
          </table:table-cell>
          <table:table-cell table:style-name="ce1218" office:value-type="string" calcext:value-type="string">
            <text:p>Semestral</text:p>
          </table:table-cell>
          <table:table-cell table:style-name="ce1218" office:value-type="float" office:value="2" calcext:value-type="float">
            <text:p>2</text:p>
          </table:table-cell>
          <table:table-cell/>
          <table:table-cell table:style-name="ce1384" office:value-type="string" calcext:value-type="string">
            <text:p>Janaúba</text:p>
          </table:table-cell>
          <table:table-cell table:style-name="ce1384" office:value-type="string" calcext:value-type="string">
            <text:p>UniformesEPI</text:p>
          </table:table-cell>
          <table:table-cell table:style-name="ce1384" table:formula="of:=CONCATENATE([.L80];[.M80])" office:value-type="string" office:string-value="JanaúbaUniformesEPI" calcext:value-type="string">
            <text:p>JanaúbaUniformesEPI</text:p>
          </table:table-cell>
          <table:table-cell table:style-name="ce587" table:formula="of:=+[.H80]" office:value-type="string" office:string-value="27,54" calcext:value-type="string">
            <text:p>27,54</text:p>
          </table:table-cell>
          <table:table-cell table:style-name="ce589" table:formula="of:=+[.C80]*[.J80]" office:value-type="float" office:value="4" calcext:value-type="float">
            <text:p>4</text:p>
          </table:table-cell>
          <table:table-cell table:style-name="ce587" table:formula="of:=[.O80]*[.P80]" office:value-type="currency" office:currency="R$ " office:value="110.16" calcext:value-type="currency">
            <text:p>R$ 110,16</text:p>
          </table:table-cell>
          <table:table-cell table:style-name="ce584" office:value-type="float" office:value="1" calcext:value-type="float">
            <text:p>1</text:p>
          </table:table-cell>
          <table:table-cell table:style-name="ce587" table:formula="of:=[.Q80]/[.R80]" office:value-type="currency" office:currency="R$ " office:value="110.16" calcext:value-type="currency">
            <text:p>R$ 110,16</text:p>
          </table:table-cell>
          <table:table-cell table:style-name="ce590" office:value-type="float" office:value="1" calcext:value-type="float">
            <text:p>1,00 </text:p>
          </table:table-cell>
          <table:table-cell table:style-name="ce594" table:formula="of:=IF([.T80]=0;0;[.S80]/12/[.T80])" office:value-type="currency" office:currency="R$ " office:value="9.18" calcext:value-type="currency">
            <text:p>R$ 9,18</text:p>
          </table:table-cell>
          <table:table-cell table:style-name="ce598" table:formula="of:=+[.U80]*[.T80]*[$'2. Quadros-resumo'.$A$157]" office:value-type="currency" office:currency="R$ " office:value="116.0352" calcext:value-type="currency">
            <text:p>R$ 116,04</text:p>
          </table:table-cell>
          <table:table-cell table:number-columns-repeated="1002"/>
        </table:table-row>
        <table:table-row table:style-name="ro20">
          <table:table-cell table:style-name="ce1218" office:value-type="float" office:value="2" calcext:value-type="float">
            <text:p>2</text:p>
          </table:table-cell>
          <table:table-cell table:style-name="ce1218" office:value-type="string" calcext:value-type="string">
            <text:p>Camiseta 100% Algodão manga curta</text:p>
          </table:table-cell>
          <table:table-cell table:style-name="ce1218" office:value-type="float" office:value="2" calcext:value-type="float">
            <text:p>2</text:p>
          </table:table-cell>
          <table:table-cell table:style-name="ce1218" office:value-type="string" calcext:value-type="string">
            <text:p>Unidade</text:p>
          </table:table-cell>
          <table:table-cell table:style-name="ce1218" office:value-type="float" office:value="28" calcext:value-type="float">
            <text:p>28</text:p>
          </table:table-cell>
          <table:table-cell table:style-name="ce564" office:value-type="string" calcext:value-type="string">
            <text:p>14,26</text:p>
          </table:table-cell>
          <table:table-cell table:style-name="ce564" office:value-type="string" calcext:value-type="string">
            <text:p>36,25</text:p>
          </table:table-cell>
          <table:table-cell table:style-name="ce564" office:value-type="string" calcext:value-type="string">
            <text:p>23,47</text:p>
          </table:table-cell>
          <table:table-cell table:style-name="ce1218" office:value-type="string" calcext:value-type="string">
            <text:p>Semestral</text:p>
          </table:table-cell>
          <table:table-cell table:style-name="ce1136" table:formula="of:=+[.J80]" office:value-type="float" office:value="2" calcext:value-type="float">
            <text:p>2</text:p>
          </table:table-cell>
          <table:table-cell/>
          <table:table-cell table:style-name="ce1384" office:value-type="string" calcext:value-type="string">
            <text:p>Janaúba</text:p>
          </table:table-cell>
          <table:table-cell table:style-name="ce1384" office:value-type="string" calcext:value-type="string">
            <text:p>UniformesEPI</text:p>
          </table:table-cell>
          <table:table-cell table:style-name="ce1384" table:formula="of:=CONCATENATE([.L81];[.M81])" office:value-type="string" office:string-value="JanaúbaUniformesEPI" calcext:value-type="string">
            <text:p>JanaúbaUniformesEPI</text:p>
          </table:table-cell>
          <table:table-cell table:style-name="ce587" table:formula="of:=+[.H81]" office:value-type="string" office:string-value="23,47" calcext:value-type="string">
            <text:p>23,47</text:p>
          </table:table-cell>
          <table:table-cell table:style-name="ce589" table:formula="of:=+[.C81]*[.J81]" office:value-type="float" office:value="4" calcext:value-type="float">
            <text:p>4</text:p>
          </table:table-cell>
          <table:table-cell table:style-name="ce587" table:formula="of:=[.O81]*[.P81]" office:value-type="currency" office:currency="R$ " office:value="93.88" calcext:value-type="currency">
            <text:p>R$ 93,88</text:p>
          </table:table-cell>
          <table:table-cell table:style-name="ce584" office:value-type="float" office:value="1" calcext:value-type="float">
            <text:p>1</text:p>
          </table:table-cell>
          <table:table-cell table:style-name="ce587" table:formula="of:=[.Q81]/[.R81]" office:value-type="currency" office:currency="R$ " office:value="93.88" calcext:value-type="currency">
            <text:p>R$ 93,88</text:p>
          </table:table-cell>
          <table:table-cell table:style-name="ce590" office:value-type="float" office:value="1" calcext:value-type="float">
            <text:p>1,00 </text:p>
          </table:table-cell>
          <table:table-cell table:style-name="ce594" table:formula="of:=IF([.T81]=0;0;[.S81]/12/[.T81])" office:value-type="currency" office:currency="R$ " office:value="7.82333333333333" calcext:value-type="currency">
            <text:p>R$ 7,82</text:p>
          </table:table-cell>
          <table:table-cell table:style-name="ce598" table:formula="of:=+[.U81]*[.T81]*[$'2. Quadros-resumo'.$A$157]" office:value-type="currency" office:currency="R$ " office:value="98.8869333333333" calcext:value-type="currency">
            <text:p>R$ 98,89</text:p>
          </table:table-cell>
          <table:table-cell table:number-columns-repeated="1002"/>
        </table:table-row>
        <table:table-row table:style-name="ro2">
          <table:table-cell table:style-name="ce1218" office:value-type="float" office:value="3" calcext:value-type="float">
            <text:p>3</text:p>
          </table:table-cell>
          <table:table-cell table:style-name="ce548" office:value-type="string" calcext:value-type="string">
            <text:p>Jaqueta de frio forrada</text:p>
          </table:table-cell>
          <table:table-cell table:style-name="ce1218" office:value-type="float" office:value="1" calcext:value-type="float">
            <text:p>1</text:p>
          </table:table-cell>
          <table:table-cell table:style-name="ce1218" office:value-type="string" calcext:value-type="string">
            <text:p>Unidade</text:p>
          </table:table-cell>
          <table:table-cell table:style-name="ce1218" office:value-type="float" office:value="18" calcext:value-type="float">
            <text:p>18</text:p>
          </table:table-cell>
          <table:table-cell table:style-name="ce564" office:value-type="string" calcext:value-type="string">
            <text:p>26,62</text:p>
          </table:table-cell>
          <table:table-cell table:style-name="ce564" office:value-type="string" calcext:value-type="string">
            <text:p>99,83</text:p>
          </table:table-cell>
          <table:table-cell table:style-name="ce564" office:value-type="string" calcext:value-type="string">
            <text:p>60,77</text:p>
          </table:table-cell>
          <table:table-cell table:style-name="ce1218" office:value-type="string" calcext:value-type="string">
            <text:p>Anual</text:p>
          </table:table-cell>
          <table:table-cell table:style-name="ce1218" office:value-type="float" office:value="1" calcext:value-type="float">
            <text:p>1</text:p>
          </table:table-cell>
          <table:table-cell/>
          <table:table-cell table:style-name="ce1384" office:value-type="string" calcext:value-type="string">
            <text:p>Janaúba</text:p>
          </table:table-cell>
          <table:table-cell table:style-name="ce1384" office:value-type="string" calcext:value-type="string">
            <text:p>UniformesEPI</text:p>
          </table:table-cell>
          <table:table-cell table:style-name="ce1384" table:formula="of:=CONCATENATE([.L82];[.M82])" office:value-type="string" office:string-value="JanaúbaUniformesEPI" calcext:value-type="string">
            <text:p>JanaúbaUniformesEPI</text:p>
          </table:table-cell>
          <table:table-cell table:style-name="ce587" table:formula="of:=+[.H82]" office:value-type="string" office:string-value="60,77" calcext:value-type="string">
            <text:p>60,77</text:p>
          </table:table-cell>
          <table:table-cell table:style-name="ce589" table:formula="of:=+[.C82]*[.J82]" office:value-type="float" office:value="1" calcext:value-type="float">
            <text:p>1</text:p>
          </table:table-cell>
          <table:table-cell table:style-name="ce587" table:formula="of:=[.O82]*[.P82]" office:value-type="currency" office:currency="R$ " office:value="60.77" calcext:value-type="currency">
            <text:p>R$ 60,77</text:p>
          </table:table-cell>
          <table:table-cell table:style-name="ce584" office:value-type="float" office:value="1" calcext:value-type="float">
            <text:p>1</text:p>
          </table:table-cell>
          <table:table-cell table:style-name="ce587" table:formula="of:=[.Q82]/[.R82]" office:value-type="currency" office:currency="R$ " office:value="60.77" calcext:value-type="currency">
            <text:p>R$ 60,77</text:p>
          </table:table-cell>
          <table:table-cell table:style-name="ce590" office:value-type="float" office:value="1" calcext:value-type="float">
            <text:p>1,00 </text:p>
          </table:table-cell>
          <table:table-cell table:style-name="ce594" table:formula="of:=IF([.T82]=0;0;[.S82]/12/[.T82])" office:value-type="currency" office:currency="R$ " office:value="5.06416666666667" calcext:value-type="currency">
            <text:p>R$ 5,06</text:p>
          </table:table-cell>
          <table:table-cell table:style-name="ce598" table:formula="of:=+[.U82]*[.T82]*[$'2. Quadros-resumo'.$A$157]" office:value-type="currency" office:currency="R$ " office:value="64.0110666666667" calcext:value-type="currency">
            <text:p>R$ 64,01</text:p>
          </table:table-cell>
          <table:table-cell table:number-columns-repeated="1002"/>
        </table:table-row>
        <table:table-row table:style-name="ro69">
          <table:table-cell table:style-name="ce1218" office:value-type="float" office:value="4" calcext:value-type="float">
            <text:p>4</text:p>
          </table:table-cell>
          <table:table-cell table:style-name="ce1218" office:value-type="string" calcext:value-type="string">
            <text:p>Protetor solar, tipo proteção: uva/uvb, fator proteção: fator 30, forma farmacêutica :creme, frasco 120 ml</text:p>
          </table:table-cell>
          <table:table-cell table:style-name="ce1218" office:value-type="float" office:value="2" calcext:value-type="float">
            <text:p>2</text:p>
          </table:table-cell>
          <table:table-cell table:style-name="ce1218" office:value-type="string" calcext:value-type="string">
            <text:p>Unidade</text:p>
          </table:table-cell>
          <table:table-cell table:style-name="ce1218" office:value-type="float" office:value="7" calcext:value-type="float">
            <text:p>7</text:p>
          </table:table-cell>
          <table:table-cell table:style-name="ce564" office:value-type="string" calcext:value-type="string">
            <text:p>11,87</text:p>
          </table:table-cell>
          <table:table-cell table:style-name="ce564" office:value-type="string" calcext:value-type="string">
            <text:p>14,52</text:p>
          </table:table-cell>
          <table:table-cell table:style-name="ce564" office:value-type="string" calcext:value-type="string">
            <text:p>13,68</text:p>
          </table:table-cell>
          <table:table-cell table:style-name="ce558" office:value-type="string" calcext:value-type="string">
            <text:p>Semestral</text:p>
          </table:table-cell>
          <table:table-cell table:style-name="ce558" office:value-type="float" office:value="2" calcext:value-type="float">
            <text:p>2</text:p>
          </table:table-cell>
          <table:table-cell/>
          <table:table-cell table:style-name="ce1384" office:value-type="string" calcext:value-type="string">
            <text:p>Janaúba</text:p>
          </table:table-cell>
          <table:table-cell table:style-name="ce1384" office:value-type="string" calcext:value-type="string">
            <text:p>UniformesEPI</text:p>
          </table:table-cell>
          <table:table-cell table:style-name="ce1384" table:formula="of:=CONCATENATE([.L83];[.M83])" office:value-type="string" office:string-value="JanaúbaUniformesEPI" calcext:value-type="string">
            <text:p>JanaúbaUniformesEPI</text:p>
          </table:table-cell>
          <table:table-cell table:style-name="ce587" table:formula="of:=+[.H83]" office:value-type="string" office:string-value="13,68" calcext:value-type="string">
            <text:p>13,68</text:p>
          </table:table-cell>
          <table:table-cell table:style-name="ce589" table:formula="of:=+[.C83]*[.J83]" office:value-type="float" office:value="4" calcext:value-type="float">
            <text:p>4</text:p>
          </table:table-cell>
          <table:table-cell table:style-name="ce587" table:formula="of:=[.O83]*[.P83]" office:value-type="currency" office:currency="R$ " office:value="54.72" calcext:value-type="currency">
            <text:p>R$ 54,72</text:p>
          </table:table-cell>
          <table:table-cell table:style-name="ce584" office:value-type="float" office:value="1" calcext:value-type="float">
            <text:p>1</text:p>
          </table:table-cell>
          <table:table-cell table:style-name="ce587" table:formula="of:=[.Q83]/[.R83]" office:value-type="currency" office:currency="R$ " office:value="54.72" calcext:value-type="currency">
            <text:p>R$ 54,72</text:p>
          </table:table-cell>
          <table:table-cell table:style-name="ce590" office:value-type="float" office:value="1" calcext:value-type="float">
            <text:p>1,00 </text:p>
          </table:table-cell>
          <table:table-cell table:style-name="ce594" table:formula="of:=IF([.T83]=0;0;[.S83]/12/[.T83])" office:value-type="currency" office:currency="R$ " office:value="4.56" calcext:value-type="currency">
            <text:p>R$ 4,56</text:p>
          </table:table-cell>
          <table:table-cell table:style-name="ce598" table:formula="of:=+[.U83]*[.T83]*[$'2. Quadros-resumo'.$A$157]" office:value-type="currency" office:currency="R$ " office:value="57.6384" calcext:value-type="currency">
            <text:p>R$ 57,64</text:p>
          </table:table-cell>
          <table:table-cell table:number-columns-repeated="1002"/>
        </table:table-row>
        <table:table-row table:style-name="ro70">
          <table:table-cell table:style-name="ce1218" office:value-type="float" office:value="5" calcext:value-type="float">
            <text:p>5</text:p>
          </table:table-cell>
          <table:table-cell table:style-name="ce1218" office:value-type="string" calcext:value-type="string">
            <text:p>Bota segurança, material:couro, material sola:poliuretano, cor:preta, tipo cano:curto, tipo uso:serviços gerais, características adicionais: solado injetado e antiderrapante/elás tico laterais</text:p>
          </table:table-cell>
          <table:table-cell table:style-name="ce1218" office:value-type="float" office:value="2" calcext:value-type="float">
            <text:p>2</text:p>
          </table:table-cell>
          <table:table-cell table:style-name="ce1218" office:value-type="string" calcext:value-type="string">
            <text:p>Par</text:p>
          </table:table-cell>
          <table:table-cell table:style-name="ce1218" office:value-type="float" office:value="50" calcext:value-type="float">
            <text:p>50</text:p>
          </table:table-cell>
          <table:table-cell table:style-name="ce564" office:value-type="string" calcext:value-type="string">
            <text:p>32,25</text:p>
          </table:table-cell>
          <table:table-cell table:style-name="ce564" office:value-type="string" calcext:value-type="string">
            <text:p>60,86</text:p>
          </table:table-cell>
          <table:table-cell table:style-name="ce564" office:value-type="string" calcext:value-type="string">
            <text:p>40,94</text:p>
          </table:table-cell>
          <table:table-cell table:style-name="ce1218" office:value-type="string" calcext:value-type="string">
            <text:p>Anual</text:p>
          </table:table-cell>
          <table:table-cell table:style-name="ce1218" office:value-type="float" office:value="1" calcext:value-type="float">
            <text:p>1</text:p>
          </table:table-cell>
          <table:table-cell/>
          <table:table-cell table:style-name="ce1384" office:value-type="string" calcext:value-type="string">
            <text:p>Janaúba</text:p>
          </table:table-cell>
          <table:table-cell table:style-name="ce1384" office:value-type="string" calcext:value-type="string">
            <text:p>UniformesEPI</text:p>
          </table:table-cell>
          <table:table-cell table:style-name="ce1384" table:formula="of:=CONCATENATE([.L84];[.M84])" office:value-type="string" office:string-value="JanaúbaUniformesEPI" calcext:value-type="string">
            <text:p>JanaúbaUniformesEPI</text:p>
          </table:table-cell>
          <table:table-cell table:style-name="ce587" table:formula="of:=+[.H84]" office:value-type="string" office:string-value="40,94" calcext:value-type="string">
            <text:p>40,94</text:p>
          </table:table-cell>
          <table:table-cell table:style-name="ce589" table:formula="of:=+[.C84]*[.J84]" office:value-type="float" office:value="2" calcext:value-type="float">
            <text:p>2</text:p>
          </table:table-cell>
          <table:table-cell table:style-name="ce587" table:formula="of:=[.O84]*[.P84]" office:value-type="currency" office:currency="R$ " office:value="81.88" calcext:value-type="currency">
            <text:p>R$ 81,88</text:p>
          </table:table-cell>
          <table:table-cell table:style-name="ce584" office:value-type="float" office:value="1" calcext:value-type="float">
            <text:p>1</text:p>
          </table:table-cell>
          <table:table-cell table:style-name="ce587" table:formula="of:=[.Q84]/[.R84]" office:value-type="currency" office:currency="R$ " office:value="81.88" calcext:value-type="currency">
            <text:p>R$ 81,88</text:p>
          </table:table-cell>
          <table:table-cell table:style-name="ce590" office:value-type="float" office:value="1" calcext:value-type="float">
            <text:p>1,00 </text:p>
          </table:table-cell>
          <table:table-cell table:style-name="ce594" table:formula="of:=IF([.T84]=0;0;[.S84]/12/[.T84])" office:value-type="currency" office:currency="R$ " office:value="6.82333333333333" calcext:value-type="currency">
            <text:p>R$ 6,82</text:p>
          </table:table-cell>
          <table:table-cell table:style-name="ce598" table:formula="of:=+[.U84]*[.T84]*[$'2. Quadros-resumo'.$A$157]" office:value-type="currency" office:currency="R$ " office:value="86.2469333333333" calcext:value-type="currency">
            <text:p>R$ 86,25</text:p>
          </table:table-cell>
          <table:table-cell table:number-columns-repeated="1002"/>
        </table:table-row>
        <table:table-row table:style-name="ro64">
          <table:table-cell table:style-name="ce1218" office:value-type="float" office:value="6" calcext:value-type="float">
            <text:p>6</text:p>
          </table:table-cell>
          <table:table-cell table:style-name="ce1218" office:value-type="string" calcext:value-type="string">
            <text:p>Luva segurança, material:látex, nitrílica, butílica ou vinílica, características adicionais:face palmar dos dedos e pontas, modelo:palma antiderrapante</text:p>
          </table:table-cell>
          <table:table-cell table:style-name="ce1218" office:value-type="float" office:value="2" calcext:value-type="float">
            <text:p>2</text:p>
          </table:table-cell>
          <table:table-cell table:style-name="ce1218" office:value-type="string" calcext:value-type="string">
            <text:p>Par</text:p>
          </table:table-cell>
          <table:table-cell table:style-name="ce1218" office:value-type="float" office:value="28" calcext:value-type="float">
            <text:p>28</text:p>
          </table:table-cell>
          <table:table-cell table:style-name="ce564" office:value-type="string" calcext:value-type="string">
            <text:p>2,96</text:p>
          </table:table-cell>
          <table:table-cell table:style-name="ce564" office:value-type="string" calcext:value-type="string">
            <text:p>11,70</text:p>
          </table:table-cell>
          <table:table-cell table:style-name="ce564" office:value-type="string" calcext:value-type="string">
            <text:p>7,57</text:p>
          </table:table-cell>
          <table:table-cell table:style-name="ce1218" office:value-type="string" calcext:value-type="string">
            <text:p>Trimestral</text:p>
          </table:table-cell>
          <table:table-cell table:style-name="ce1218" office:value-type="float" office:value="4" calcext:value-type="float">
            <text:p>4</text:p>
          </table:table-cell>
          <table:table-cell/>
          <table:table-cell table:style-name="ce1384" office:value-type="string" calcext:value-type="string">
            <text:p>Janaúba</text:p>
          </table:table-cell>
          <table:table-cell table:style-name="ce1384" office:value-type="string" calcext:value-type="string">
            <text:p>UniformesEPI</text:p>
          </table:table-cell>
          <table:table-cell table:style-name="ce1384" table:formula="of:=CONCATENATE([.L85];[.M85])" office:value-type="string" office:string-value="JanaúbaUniformesEPI" calcext:value-type="string">
            <text:p>JanaúbaUniformesEPI</text:p>
          </table:table-cell>
          <table:table-cell table:style-name="ce587" table:formula="of:=+[.H85]" office:value-type="string" office:string-value="7,57" calcext:value-type="string">
            <text:p>7,57</text:p>
          </table:table-cell>
          <table:table-cell table:style-name="ce589" table:formula="of:=+[.C85]*[.J85]" office:value-type="float" office:value="8" calcext:value-type="float">
            <text:p>8</text:p>
          </table:table-cell>
          <table:table-cell table:style-name="ce587" table:formula="of:=[.O85]*[.P85]" office:value-type="currency" office:currency="R$ " office:value="60.56" calcext:value-type="currency">
            <text:p>R$ 60,56</text:p>
          </table:table-cell>
          <table:table-cell table:style-name="ce584" office:value-type="float" office:value="1" calcext:value-type="float">
            <text:p>1</text:p>
          </table:table-cell>
          <table:table-cell table:style-name="ce587" table:formula="of:=[.Q85]/[.R85]" office:value-type="currency" office:currency="R$ " office:value="60.56" calcext:value-type="currency">
            <text:p>R$ 60,56</text:p>
          </table:table-cell>
          <table:table-cell table:style-name="ce590" office:value-type="float" office:value="1" calcext:value-type="float">
            <text:p>1,00 </text:p>
          </table:table-cell>
          <table:table-cell table:style-name="ce594" table:formula="of:=IF([.T85]=0;0;[.S85]/12/[.T85])" office:value-type="currency" office:currency="R$ " office:value="5.04666666666667" calcext:value-type="currency">
            <text:p>R$ 5,05</text:p>
          </table:table-cell>
          <table:table-cell table:style-name="ce598" table:formula="of:=+[.U85]*[.T85]*[$'2. Quadros-resumo'.$A$157]" office:value-type="currency" office:currency="R$ " office:value="63.7898666666667" calcext:value-type="currency">
            <text:p>R$ 63,79</text:p>
          </table:table-cell>
          <table:table-cell table:number-columns-repeated="1002"/>
        </table:table-row>
        <table:table-row table:style-name="ro2">
          <table:table-cell table:style-name="ce1218" office:value-type="float" office:value="7" calcext:value-type="float">
            <text:p>7</text:p>
          </table:table-cell>
          <table:table-cell table:style-name="ce1218" office:value-type="string" calcext:value-type="string">
            <text:p>Avental impermeável </text:p>
          </table:table-cell>
          <table:table-cell table:style-name="ce1218" office:value-type="float" office:value="2" calcext:value-type="float">
            <text:p>2</text:p>
          </table:table-cell>
          <table:table-cell table:style-name="ce1218" office:value-type="string" calcext:value-type="string">
            <text:p>Unidade</text:p>
          </table:table-cell>
          <table:table-cell table:style-name="ce1218" office:value-type="float" office:value="5" calcext:value-type="float">
            <text:p>5</text:p>
          </table:table-cell>
          <table:table-cell table:style-name="ce564" office:value-type="string" calcext:value-type="string">
            <text:p>15,12</text:p>
          </table:table-cell>
          <table:table-cell table:style-name="ce564" office:value-type="string" calcext:value-type="string">
            <text:p>29,84</text:p>
          </table:table-cell>
          <table:table-cell table:style-name="ce564" office:value-type="string" calcext:value-type="string">
            <text:p>19,48</text:p>
          </table:table-cell>
          <table:table-cell table:style-name="ce1218" office:value-type="string" calcext:value-type="string">
            <text:p>Semestral</text:p>
          </table:table-cell>
          <table:table-cell table:style-name="ce1218" office:value-type="float" office:value="2" calcext:value-type="float">
            <text:p>2</text:p>
          </table:table-cell>
          <table:table-cell/>
          <table:table-cell table:style-name="ce1384" office:value-type="string" calcext:value-type="string">
            <text:p>Janaúba</text:p>
          </table:table-cell>
          <table:table-cell table:style-name="ce1384" office:value-type="string" calcext:value-type="string">
            <text:p>UniformesEPI</text:p>
          </table:table-cell>
          <table:table-cell table:style-name="ce1384" table:formula="of:=CONCATENATE([.L86];[.M86])" office:value-type="string" office:string-value="JanaúbaUniformesEPI" calcext:value-type="string">
            <text:p>JanaúbaUniformesEPI</text:p>
          </table:table-cell>
          <table:table-cell table:style-name="ce587" table:formula="of:=+[.H86]" office:value-type="string" office:string-value="19,48" calcext:value-type="string">
            <text:p>19,48</text:p>
          </table:table-cell>
          <table:table-cell table:style-name="ce589" table:formula="of:=+[.C86]*[.J86]" office:value-type="float" office:value="4" calcext:value-type="float">
            <text:p>4</text:p>
          </table:table-cell>
          <table:table-cell table:style-name="ce587" table:formula="of:=[.O86]*[.P86]" office:value-type="currency" office:currency="R$ " office:value="77.92" calcext:value-type="currency">
            <text:p>R$ 77,92</text:p>
          </table:table-cell>
          <table:table-cell table:style-name="ce584" office:value-type="float" office:value="1" calcext:value-type="float">
            <text:p>1</text:p>
          </table:table-cell>
          <table:table-cell table:style-name="ce587" table:formula="of:=[.Q86]/[.R86]" office:value-type="currency" office:currency="R$ " office:value="77.92" calcext:value-type="currency">
            <text:p>R$ 77,92</text:p>
          </table:table-cell>
          <table:table-cell table:style-name="ce590" office:value-type="float" office:value="1" calcext:value-type="float">
            <text:p>1,00 </text:p>
          </table:table-cell>
          <table:table-cell table:style-name="ce594" table:formula="of:=IF([.T86]=0;0;[.S86]/12/[.T86])" office:value-type="currency" office:currency="R$ " office:value="6.49333333333333" calcext:value-type="currency">
            <text:p>R$ 6,49</text:p>
          </table:table-cell>
          <table:table-cell table:style-name="ce598" table:formula="of:=+[.U86]*[.T86]*[$'2. Quadros-resumo'.$A$157]" office:value-type="currency" office:currency="R$ " office:value="82.0757333333333" calcext:value-type="currency">
            <text:p>R$ 82,08</text:p>
          </table:table-cell>
          <table:table-cell table:number-columns-repeated="1002"/>
        </table:table-row>
        <table:table-row table:style-name="ro64">
          <table:table-cell table:style-name="ce1218" office:value-type="float" office:value="8" calcext:value-type="float">
            <text:p>8</text:p>
          </table:table-cell>
          <table:table-cell table:style-name="ce1218" office:value-type="string" calcext:value-type="string">
            <text:p>Bota segurança, material:pvc - cloreto de polivinila, material sola: borracha antiderrapante, cor:branca, tipo cano:longo, tipo uso:serviços gerais</text:p>
          </table:table-cell>
          <table:table-cell table:style-name="ce1218" office:value-type="float" office:value="1" calcext:value-type="float">
            <text:p>1</text:p>
          </table:table-cell>
          <table:table-cell table:style-name="ce1218" office:value-type="string" calcext:value-type="string">
            <text:p>Par</text:p>
          </table:table-cell>
          <table:table-cell table:style-name="ce1218" office:value-type="float" office:value="28" calcext:value-type="float">
            <text:p>28</text:p>
          </table:table-cell>
          <table:table-cell table:style-name="ce564" office:value-type="string" calcext:value-type="string">
            <text:p>25,68</text:p>
          </table:table-cell>
          <table:table-cell table:style-name="ce564" office:value-type="string" calcext:value-type="string">
            <text:p>55,83</text:p>
          </table:table-cell>
          <table:table-cell table:style-name="ce564" office:value-type="string" calcext:value-type="string">
            <text:p>41,57</text:p>
          </table:table-cell>
          <table:table-cell table:style-name="ce1218" office:value-type="string" calcext:value-type="string">
            <text:p>Semestral</text:p>
          </table:table-cell>
          <table:table-cell table:style-name="ce1218" office:value-type="float" office:value="2" calcext:value-type="float">
            <text:p>2</text:p>
          </table:table-cell>
          <table:table-cell/>
          <table:table-cell table:style-name="ce1384" office:value-type="string" calcext:value-type="string">
            <text:p>Janaúba</text:p>
          </table:table-cell>
          <table:table-cell table:style-name="ce1384" office:value-type="string" calcext:value-type="string">
            <text:p>UniformesEPI</text:p>
          </table:table-cell>
          <table:table-cell table:style-name="ce1384" table:formula="of:=CONCATENATE([.L87];[.M87])" office:value-type="string" office:string-value="JanaúbaUniformesEPI" calcext:value-type="string">
            <text:p>JanaúbaUniformesEPI</text:p>
          </table:table-cell>
          <table:table-cell table:style-name="ce587" table:formula="of:=+[.H87]" office:value-type="string" office:string-value="41,57" calcext:value-type="string">
            <text:p>41,57</text:p>
          </table:table-cell>
          <table:table-cell table:style-name="ce589" table:formula="of:=+[.C87]*[.J87]" office:value-type="float" office:value="2" calcext:value-type="float">
            <text:p>2</text:p>
          </table:table-cell>
          <table:table-cell table:style-name="ce587" table:formula="of:=[.O87]*[.P87]" office:value-type="currency" office:currency="R$ " office:value="83.14" calcext:value-type="currency">
            <text:p>R$ 83,14</text:p>
          </table:table-cell>
          <table:table-cell table:style-name="ce584" office:value-type="float" office:value="1" calcext:value-type="float">
            <text:p>1</text:p>
          </table:table-cell>
          <table:table-cell table:style-name="ce587" table:formula="of:=[.Q87]/[.R87]" office:value-type="currency" office:currency="R$ " office:value="83.14" calcext:value-type="currency">
            <text:p>R$ 83,14</text:p>
          </table:table-cell>
          <table:table-cell table:style-name="ce590" office:value-type="float" office:value="1" calcext:value-type="float">
            <text:p>1,00 </text:p>
          </table:table-cell>
          <table:table-cell table:style-name="ce594" table:formula="of:=IF([.T87]=0;0;[.S87]/12/[.T87])" office:value-type="currency" office:currency="R$ " office:value="6.92833333333333" calcext:value-type="currency">
            <text:p>R$ 6,93</text:p>
          </table:table-cell>
          <table:table-cell table:style-name="ce598" table:formula="of:=+[.U87]*[.T87]*[$'2. Quadros-resumo'.$A$157]" office:value-type="currency" office:currency="R$ " office:value="87.5741333333333" calcext:value-type="currency">
            <text:p>R$ 87,57</text:p>
          </table:table-cell>
          <table:table-cell table:number-columns-repeated="1002"/>
        </table:table-row>
        <table:table-row table:style-name="ro2">
          <table:table-cell table:style-name="ce1218" office:value-type="float" office:value="9" calcext:value-type="float">
            <text:p>9</text:p>
          </table:table-cell>
          <table:table-cell table:style-name="ce1218" office:value-type="string" calcext:value-type="string">
            <text:p>Óculos de proteção</text:p>
          </table:table-cell>
          <table:table-cell table:style-name="ce1218" office:value-type="float" office:value="1" calcext:value-type="float">
            <text:p>1</text:p>
          </table:table-cell>
          <table:table-cell table:style-name="ce1218" office:value-type="string" calcext:value-type="string">
            <text:p>Unidade</text:p>
          </table:table-cell>
          <table:table-cell table:style-name="ce1218" office:value-type="float" office:value="26" calcext:value-type="float">
            <text:p>26</text:p>
          </table:table-cell>
          <table:table-cell table:style-name="ce564" office:value-type="string" calcext:value-type="string">
            <text:p>2,52</text:p>
          </table:table-cell>
          <table:table-cell table:style-name="ce564" office:value-type="string" calcext:value-type="string">
            <text:p>6,43</text:p>
          </table:table-cell>
          <table:table-cell table:style-name="ce564" office:value-type="string" calcext:value-type="string">
            <text:p>4,39</text:p>
          </table:table-cell>
          <table:table-cell table:style-name="ce1218" office:value-type="string" calcext:value-type="string">
            <text:p>Semestral</text:p>
          </table:table-cell>
          <table:table-cell table:style-name="ce1218" office:value-type="float" office:value="2" calcext:value-type="float">
            <text:p>2</text:p>
          </table:table-cell>
          <table:table-cell/>
          <table:table-cell table:style-name="ce1384" office:value-type="string" calcext:value-type="string">
            <text:p>Janaúba</text:p>
          </table:table-cell>
          <table:table-cell table:style-name="ce1384" office:value-type="string" calcext:value-type="string">
            <text:p>UniformesEPI</text:p>
          </table:table-cell>
          <table:table-cell table:style-name="ce1384" table:formula="of:=CONCATENATE([.L88];[.M88])" office:value-type="string" office:string-value="JanaúbaUniformesEPI" calcext:value-type="string">
            <text:p>JanaúbaUniformesEPI</text:p>
          </table:table-cell>
          <table:table-cell table:style-name="ce587" table:formula="of:=+[.H88]" office:value-type="string" office:string-value="4,39" calcext:value-type="string">
            <text:p>4,39</text:p>
          </table:table-cell>
          <table:table-cell table:style-name="ce589" table:formula="of:=+[.C88]*[.J88]" office:value-type="float" office:value="2" calcext:value-type="float">
            <text:p>2</text:p>
          </table:table-cell>
          <table:table-cell table:style-name="ce587" table:formula="of:=[.O88]*[.P88]" office:value-type="currency" office:currency="R$ " office:value="8.78" calcext:value-type="currency">
            <text:p>R$ 8,78</text:p>
          </table:table-cell>
          <table:table-cell table:style-name="ce584" office:value-type="float" office:value="1" calcext:value-type="float">
            <text:p>1</text:p>
          </table:table-cell>
          <table:table-cell table:style-name="ce587" table:formula="of:=[.Q88]/[.R88]" office:value-type="currency" office:currency="R$ " office:value="8.78" calcext:value-type="currency">
            <text:p>R$ 8,78</text:p>
          </table:table-cell>
          <table:table-cell table:style-name="ce590" office:value-type="float" office:value="1" calcext:value-type="float">
            <text:p>1,00 </text:p>
          </table:table-cell>
          <table:table-cell table:style-name="ce594" table:formula="of:=IF([.T88]=0;0;[.S88]/12/[.T88])" office:value-type="currency" office:currency="R$ " office:value="0.731666666666667" calcext:value-type="currency">
            <text:p>R$ 0,73</text:p>
          </table:table-cell>
          <table:table-cell table:style-name="ce598" table:formula="of:=+[.U88]*[.T88]*[$'2. Quadros-resumo'.$A$157]" office:value-type="currency" office:currency="R$ " office:value="9.24826666666667" calcext:value-type="currency">
            <text:p>R$ 9,25</text:p>
          </table:table-cell>
          <table:table-cell table:number-columns-repeated="1002"/>
        </table:table-row>
        <table:table-row table:style-name="ro23">
          <table:table-cell table:style-name="ce1218" office:value-type="float" office:value="10" calcext:value-type="float">
            <text:p>10</text:p>
          </table:table-cell>
          <table:table-cell table:style-name="ce1218" office:value-type="string" calcext:value-type="string">
            <text:p>Capa de chuva forrada, comprimento longo e com mangas</text:p>
          </table:table-cell>
          <table:table-cell table:style-name="ce1218" office:value-type="float" office:value="1" calcext:value-type="float">
            <text:p>1</text:p>
          </table:table-cell>
          <table:table-cell table:style-name="ce1218" office:value-type="string" calcext:value-type="string">
            <text:p>Unidade</text:p>
          </table:table-cell>
          <table:table-cell table:style-name="ce1218" office:value-type="float" office:value="50" calcext:value-type="float">
            <text:p>50</text:p>
          </table:table-cell>
          <table:table-cell table:style-name="ce564" office:value-type="string" calcext:value-type="string">
            <text:p>9,95</text:p>
          </table:table-cell>
          <table:table-cell table:style-name="ce564" office:value-type="string" calcext:value-type="string">
            <text:p>21,95</text:p>
          </table:table-cell>
          <table:table-cell table:style-name="ce564" office:value-type="string" calcext:value-type="string">
            <text:p>16,13</text:p>
          </table:table-cell>
          <table:table-cell table:style-name="ce1218" office:value-type="string" calcext:value-type="string">
            <text:p>Anual</text:p>
          </table:table-cell>
          <table:table-cell table:style-name="ce1218" office:value-type="float" office:value="1" calcext:value-type="float">
            <text:p>1</text:p>
          </table:table-cell>
          <table:table-cell/>
          <table:table-cell table:style-name="ce1384" office:value-type="string" calcext:value-type="string">
            <text:p>Janaúba</text:p>
          </table:table-cell>
          <table:table-cell table:style-name="ce1384" office:value-type="string" calcext:value-type="string">
            <text:p>UniformesEPI</text:p>
          </table:table-cell>
          <table:table-cell table:style-name="ce1384" table:formula="of:=CONCATENATE([.L89];[.M89])" office:value-type="string" office:string-value="JanaúbaUniformesEPI" calcext:value-type="string">
            <text:p>JanaúbaUniformesEPI</text:p>
          </table:table-cell>
          <table:table-cell table:style-name="ce587" table:formula="of:=+[.H89]" office:value-type="string" office:string-value="16,13" calcext:value-type="string">
            <text:p>16,13</text:p>
          </table:table-cell>
          <table:table-cell table:style-name="ce589" table:formula="of:=+[.C89]*[.J89]" office:value-type="float" office:value="1" calcext:value-type="float">
            <text:p>1</text:p>
          </table:table-cell>
          <table:table-cell table:style-name="ce587" table:formula="of:=[.O89]*[.P89]" office:value-type="currency" office:currency="R$ " office:value="16.13" calcext:value-type="currency">
            <text:p>R$ 16,13</text:p>
          </table:table-cell>
          <table:table-cell table:style-name="ce584" office:value-type="float" office:value="1" calcext:value-type="float">
            <text:p>1</text:p>
          </table:table-cell>
          <table:table-cell table:style-name="ce587" table:formula="of:=[.Q89]/[.R89]" office:value-type="currency" office:currency="R$ " office:value="16.13" calcext:value-type="currency">
            <text:p>R$ 16,13</text:p>
          </table:table-cell>
          <table:table-cell table:style-name="ce590" office:value-type="float" office:value="1" calcext:value-type="float">
            <text:p>1,00 </text:p>
          </table:table-cell>
          <table:table-cell table:style-name="ce594" table:formula="of:=IF([.T89]=0;0;[.S89]/12/[.T89])" office:value-type="currency" office:currency="R$ " office:value="1.34416666666667" calcext:value-type="currency">
            <text:p>R$ 1,34</text:p>
          </table:table-cell>
          <table:table-cell table:style-name="ce598" table:formula="of:=+[.U89]*[.T89]*[$'2. Quadros-resumo'.$A$157]" office:value-type="currency" office:currency="R$ " office:value="16.9902666666667" calcext:value-type="currency">
            <text:p>R$ 16,99</text:p>
          </table:table-cell>
          <table:table-cell table:number-columns-repeated="1002"/>
        </table:table-row>
        <table:table-row table:style-name="ro63">
          <table:table-cell table:style-name="ce1218" office:value-type="float" office:value="11" calcext:value-type="float">
            <text:p>11</text:p>
          </table:table-cell>
          <table:table-cell table:style-name="ce1218" office:value-type="string" calcext:value-type="string">
            <text:p>Máscara multiuso, tipo uso:descartável, finalidade:proteção química: poeira, névoa, fumos metálicos, tipo correia:dupla: dois elásticos, cor:azul, características adicionais:elemento filtrante pff1/semifacial</text:p>
          </table:table-cell>
          <table:table-cell table:style-name="ce1218" office:value-type="float" office:value="2" calcext:value-type="float">
            <text:p>2</text:p>
          </table:table-cell>
          <table:table-cell table:style-name="ce1218" office:value-type="string" calcext:value-type="string">
            <text:p>Unidade</text:p>
          </table:table-cell>
          <table:table-cell table:style-name="ce1218" office:value-type="float" office:value="50" calcext:value-type="float">
            <text:p>50</text:p>
          </table:table-cell>
          <table:table-cell table:style-name="ce564" office:value-type="string" calcext:value-type="string">
            <text:p>0,47</text:p>
          </table:table-cell>
          <table:table-cell table:style-name="ce564" office:value-type="string" calcext:value-type="string">
            <text:p>1,16</text:p>
          </table:table-cell>
          <table:table-cell table:style-name="ce564" office:value-type="string" calcext:value-type="string">
            <text:p>0,74</text:p>
          </table:table-cell>
          <table:table-cell table:style-name="ce1218" office:value-type="string" calcext:value-type="string">
            <text:p>Mensal</text:p>
          </table:table-cell>
          <table:table-cell table:style-name="ce1218" office:value-type="float" office:value="12" calcext:value-type="float">
            <text:p>12</text:p>
          </table:table-cell>
          <table:table-cell/>
          <table:table-cell table:style-name="ce1384" office:value-type="string" calcext:value-type="string">
            <text:p>Janaúba</text:p>
          </table:table-cell>
          <table:table-cell table:style-name="ce1384" office:value-type="string" calcext:value-type="string">
            <text:p>UniformesEPI</text:p>
          </table:table-cell>
          <table:table-cell table:style-name="ce1384" table:formula="of:=CONCATENATE([.L90];[.M90])" office:value-type="string" office:string-value="JanaúbaUniformesEPI" calcext:value-type="string">
            <text:p>JanaúbaUniformesEPI</text:p>
          </table:table-cell>
          <table:table-cell table:style-name="ce587" table:formula="of:=+[.H90]" office:value-type="string" office:string-value="0,74" calcext:value-type="string">
            <text:p>0,74</text:p>
          </table:table-cell>
          <table:table-cell table:style-name="ce589" table:formula="of:=+[.C90]*[.J90]" office:value-type="float" office:value="24" calcext:value-type="float">
            <text:p>24</text:p>
          </table:table-cell>
          <table:table-cell table:style-name="ce587" table:formula="of:=[.O90]*[.P90]" office:value-type="currency" office:currency="R$ " office:value="17.76" calcext:value-type="currency">
            <text:p>R$ 17,76</text:p>
          </table:table-cell>
          <table:table-cell table:style-name="ce584" office:value-type="float" office:value="1" calcext:value-type="float">
            <text:p>1</text:p>
          </table:table-cell>
          <table:table-cell table:style-name="ce587" table:formula="of:=[.Q90]/[.R90]" office:value-type="currency" office:currency="R$ " office:value="17.76" calcext:value-type="currency">
            <text:p>R$ 17,76</text:p>
          </table:table-cell>
          <table:table-cell table:style-name="ce590" office:value-type="float" office:value="1" calcext:value-type="float">
            <text:p>1,00 </text:p>
          </table:table-cell>
          <table:table-cell table:style-name="ce594" table:formula="of:=IF([.T90]=0;0;[.S90]/12/[.T90])" office:value-type="currency" office:currency="R$ " office:value="1.48" calcext:value-type="currency">
            <text:p>R$ 1,48</text:p>
          </table:table-cell>
          <table:table-cell table:style-name="ce598" table:formula="of:=+[.U90]*[.T90]*[$'2. Quadros-resumo'.$A$157]" office:value-type="currency" office:currency="R$ " office:value="18.7072" calcext:value-type="currency">
            <text:p>R$ 18,71</text:p>
          </table:table-cell>
          <table:table-cell table:number-columns-repeated="1002"/>
        </table:table-row>
        <table:table-row table:style-name="ro2">
          <table:table-cell table:style-name="ce534" office:value-type="string" calcext:value-type="string" table:number-columns-spanned="9" table:number-rows-spanned="1">
            <text:p>Equipamentos/ferramentas</text:p>
          </table:table-cell>
          <table:covered-table-cell table:number-columns-repeated="7" table:style-name="ce547"/>
          <table:covered-table-cell table:style-name="ce572"/>
          <table:table-cell table:style-name="ce579"/>
          <table:table-cell/>
          <table:table-cell table:style-name="ce1384" table:number-columns-repeated="3"/>
          <table:table-cell table:style-name="ce587"/>
          <table:table-cell table:style-name="ce589"/>
          <table:table-cell table:style-name="ce587"/>
          <table:table-cell table:style-name="ce584"/>
          <table:table-cell table:style-name="ce587"/>
          <table:table-cell table:style-name="ce590"/>
          <table:table-cell table:style-name="ce594"/>
          <table:table-cell table:style-name="ce598"/>
          <table:table-cell table:number-columns-repeated="1002"/>
        </table:table-row>
        <table:table-row table:style-name="ro23">
          <table:table-cell table:style-name="ce536" office:value-type="string" calcext:value-type="string">
            <text:p>Item</text:p>
          </table:table-cell>
          <table:table-cell table:style-name="ce536" office:value-type="string" calcext:value-type="string">
            <text:p>Descrição do Item</text:p>
          </table:table-cell>
          <table:table-cell table:style-name="ce536" office:value-type="string" calcext:value-type="string">
            <text:p>Quantidade</text:p>
          </table:table-cell>
          <table:table-cell table:style-name="ce536" office:value-type="string" calcext:value-type="string">
            <text:p>Unidade</text:p>
          </table:table-cell>
          <table:table-cell table:number-columns-repeated="2" table:style-name="ce536" office:value-type="string" calcext:value-type="string">
            <text:p>Total de itens Cotados</text:p>
          </table:table-cell>
          <table:table-cell table:style-name="ce536" office:value-type="string" calcext:value-type="string">
            <text:p>Maior Valor referência(R$)</text:p>
          </table:table-cell>
          <table:table-cell table:style-name="ce536" office:value-type="string" calcext:value-type="string">
            <text:p>Mediana(R$)</text:p>
          </table:table-cell>
          <table:table-cell table:style-name="ce530" office:value-type="string" calcext:value-type="string">
            <text:p>Durabilidade e fornecimento do item</text:p>
          </table:table-cell>
          <table:table-cell table:style-name="ce530" office:value-type="string" calcext:value-type="string">
            <text:p>Deprec.</text:p>
          </table:table-cell>
          <table:table-cell/>
          <table:table-cell table:style-name="ce1384" table:number-columns-repeated="3"/>
          <table:table-cell table:style-name="ce587"/>
          <table:table-cell table:style-name="ce589"/>
          <table:table-cell table:style-name="ce587"/>
          <table:table-cell table:style-name="ce584"/>
          <table:table-cell table:style-name="ce587"/>
          <table:table-cell table:style-name="ce590"/>
          <table:table-cell table:style-name="ce594"/>
          <table:table-cell table:style-name="ce598"/>
          <table:table-cell table:number-columns-repeated="1002"/>
        </table:table-row>
        <table:table-row table:style-name="ro58">
          <table:table-cell table:style-name="ce1218" office:value-type="float" office:value="1" calcext:value-type="float">
            <text:p>1</text:p>
          </table:table-cell>
          <table:table-cell table:style-name="ce1218" office:value-type="string" calcext:value-type="string">
            <text:p>Lavadora de alta pressão profissional com as seguintes características: Tensão 127 V; Potência mínima de: 1.500 W; Pressão mínima de 1160 lb/pol² (80 bar) ; Vazão mínima de 400 l/h ; Comprimento do Cabo Elétrico (m): 5. Item inclusos: 01 Pistola Profissional; 01 Mangueira com Trama de Aço de 7,5 Metros; 01 Tubeira 400 mm; 01 Bico Leque; 01 Bico para Shampoo; 01 Engate Rápido; 01 Carrinho de Transporte</text:p>
          </table:table-cell>
          <table:table-cell table:style-name="ce1218" office:value-type="float" office:value="1" calcext:value-type="float">
            <text:p>1</text:p>
          </table:table-cell>
          <table:table-cell table:style-name="ce1218" office:value-type="string" calcext:value-type="string">
            <text:p>Unidade</text:p>
          </table:table-cell>
          <table:table-cell table:style-name="ce558" office:value-type="float" office:value="6" calcext:value-type="float">
            <text:p>6</text:p>
          </table:table-cell>
          <table:table-cell table:style-name="ce1218" office:value-type="float" office:value="503.54" calcext:value-type="float">
            <text:p>503,54</text:p>
          </table:table-cell>
          <table:table-cell table:style-name="ce1218" office:value-type="float" office:value="744.73" calcext:value-type="float">
            <text:p>744,73</text:p>
          </table:table-cell>
          <table:table-cell table:style-name="ce1218" office:value-type="float" office:value="574.78" calcext:value-type="float">
            <text:p>574,78</text:p>
          </table:table-cell>
          <table:table-cell table:style-name="ce1218" office:value-type="string" calcext:value-type="string">
            <text:p>10 anos</text:p>
          </table:table-cell>
          <table:table-cell table:style-name="ce582" office:value-type="percentage" office:value="0.1" calcext:value-type="percentage">
            <text:p>10%</text:p>
          </table:table-cell>
          <table:table-cell/>
          <table:table-cell table:style-name="ce1384" office:value-type="string" calcext:value-type="string">
            <text:p>Janaúba</text:p>
          </table:table-cell>
          <table:table-cell table:style-name="ce1384" office:value-type="string" calcext:value-type="string">
            <text:p>Equipamentos</text:p>
          </table:table-cell>
          <table:table-cell table:style-name="ce1384" table:formula="of:=CONCATENATE([.L93];[.M93])" office:value-type="string" office:string-value="JanaúbaEquipamentos" calcext:value-type="string">
            <text:p>JanaúbaEquipamentos</text:p>
          </table:table-cell>
          <table:table-cell table:style-name="ce587" table:formula="of:=+[.H93]" office:value-type="currency" office:currency="R$ " office:value="574.78" calcext:value-type="currency">
            <text:p>R$ 574,78</text:p>
          </table:table-cell>
          <table:table-cell table:style-name="ce589" table:formula="of:=IF([.I93]=&quot;SEMESTRAL&quot;;[.C93]*2;[.C93])" office:value-type="float" office:value="1" calcext:value-type="float">
            <text:p>1</text:p>
          </table:table-cell>
          <table:table-cell table:style-name="ce587" table:formula="of:=[.O93]*[.P93]" office:value-type="currency" office:currency="R$ " office:value="574.78" calcext:value-type="currency">
            <text:p>R$ 574,78</text:p>
          </table:table-cell>
          <table:table-cell table:style-name="ce584" table:formula="of:=1/[.J93]" office:value-type="float" office:value="10" calcext:value-type="float">
            <text:p>10</text:p>
          </table:table-cell>
          <table:table-cell table:style-name="ce587" table:formula="of:=[.Q93]/[.R93]" office:value-type="currency" office:currency="R$ " office:value="57.478" calcext:value-type="currency">
            <text:p>R$ 57,48</text:p>
          </table:table-cell>
          <table:table-cell table:style-name="ce590" table:formula="of:=+[$'2. Quadros-resumo'.$A$157]" office:value-type="float" office:value="12.64" calcext:value-type="float">
            <text:p>12,64 </text:p>
          </table:table-cell>
          <table:table-cell table:style-name="ce594" table:formula="of:=IF([.T93]=0;0;[.S93]/12/[.T93])" office:value-type="currency" office:currency="R$ " office:value="0.378942510548523" calcext:value-type="currency">
            <text:p>R$ 0,38</text:p>
          </table:table-cell>
          <table:table-cell table:style-name="ce598" table:formula="of:=+[.U93]*[.T93]" office:value-type="currency" office:currency="R$ " office:value="4.78983333333333" calcext:value-type="currency">
            <text:p>R$ 4,79</text:p>
          </table:table-cell>
          <table:table-cell table:number-columns-repeated="1002"/>
        </table:table-row>
        <table:table-row table:style-name="ro20">
          <table:table-cell table:style-name="ce1218" office:value-type="float" office:value="2" calcext:value-type="float">
            <text:p>2</text:p>
          </table:table-cell>
          <table:table-cell table:style-name="ce1218" office:value-type="string" calcext:value-type="string">
            <text:p>Relógio de ponto biométrico</text:p>
          </table:table-cell>
          <table:table-cell table:style-name="ce1218" office:value-type="float" office:value="1" calcext:value-type="float">
            <text:p>1</text:p>
          </table:table-cell>
          <table:table-cell table:style-name="ce1218" office:value-type="string" calcext:value-type="string">
            <text:p>Unidade</text:p>
          </table:table-cell>
          <table:table-cell table:style-name="ce1218" office:value-type="float" office:value="35" calcext:value-type="float">
            <text:p>35</text:p>
          </table:table-cell>
          <table:table-cell table:style-name="ce565" office:value-type="float" office:value="1184.85" calcext:value-type="float">
            <text:p>1.184,85</text:p>
          </table:table-cell>
          <table:table-cell table:style-name="ce565" office:value-type="float" office:value="2045.09" calcext:value-type="float">
            <text:p>2.045,09</text:p>
          </table:table-cell>
          <table:table-cell table:style-name="ce565" office:value-type="float" office:value="1598.95" calcext:value-type="float">
            <text:p>1.598,95</text:p>
          </table:table-cell>
          <table:table-cell table:style-name="ce1218" office:value-type="string" calcext:value-type="string">
            <text:p>10 anos </text:p>
          </table:table-cell>
          <table:table-cell table:style-name="ce580" office:value-type="percentage" office:value="0.2" calcext:value-type="percentage">
            <text:p>20%</text:p>
          </table:table-cell>
          <table:table-cell/>
          <table:table-cell table:style-name="ce1384" office:value-type="string" calcext:value-type="string">
            <text:p>Janaúba</text:p>
          </table:table-cell>
          <table:table-cell table:style-name="ce1384" office:value-type="string" calcext:value-type="string">
            <text:p>Coletivo</text:p>
          </table:table-cell>
          <table:table-cell table:style-name="ce1384" table:formula="of:=CONCATENATE([.L94];[.M94])" office:value-type="string" office:string-value="JanaúbaColetivo" calcext:value-type="string">
            <text:p>JanaúbaColetivo</text:p>
          </table:table-cell>
          <table:table-cell table:style-name="ce587" table:formula="of:=+[.H94]" office:value-type="currency" office:currency="R$ " office:value="1598.95" calcext:value-type="currency">
            <text:p>R$ 1.598,95</text:p>
          </table:table-cell>
          <table:table-cell table:style-name="ce589" table:formula="of:=IF([.I94]=&quot;SEMESTRAL&quot;;[.C94]*2;[.C94])" office:value-type="float" office:value="1" calcext:value-type="float">
            <text:p>1</text:p>
          </table:table-cell>
          <table:table-cell table:style-name="ce587" table:formula="of:=[.O94]*[.P94]" office:value-type="currency" office:currency="R$ " office:value="1598.95" calcext:value-type="currency">
            <text:p>R$ 1.598,95</text:p>
          </table:table-cell>
          <table:table-cell table:style-name="ce584" table:formula="of:=1/[.J94]" office:value-type="float" office:value="5" calcext:value-type="float">
            <text:p>5</text:p>
          </table:table-cell>
          <table:table-cell table:style-name="ce587" table:formula="of:=[.Q94]/[.R94]" office:value-type="currency" office:currency="R$ " office:value="319.79" calcext:value-type="currency">
            <text:p>R$ 319,79</text:p>
          </table:table-cell>
          <table:table-cell table:style-name="ce590" table:formula="of:=+[$'2. Quadros-resumo'.$A$157]" office:value-type="float" office:value="12.64" calcext:value-type="float">
            <text:p>12,64 </text:p>
          </table:table-cell>
          <table:table-cell table:style-name="ce594" table:formula="of:=IF([.T94]=0;0;[.S94]/12/[.T94])" office:value-type="currency" office:currency="R$ " office:value="2.10832014767933" calcext:value-type="currency">
            <text:p>R$ 2,11</text:p>
          </table:table-cell>
          <table:table-cell table:style-name="ce598" table:formula="of:=+[.U94]*[.T94]" office:value-type="currency" office:currency="R$ " office:value="26.6491666666667" calcext:value-type="currency">
            <text:p>R$ 26,65</text:p>
          </table:table-cell>
          <table:table-cell table:number-columns-repeated="1002"/>
        </table:table-row>
        <table:table-row table:style-name="ro69">
          <table:table-cell table:style-name="ce1218" office:value-type="float" office:value="3" calcext:value-type="float">
            <text:p>3</text:p>
          </table:table-cell>
          <table:table-cell table:style-name="ce1218" office:value-type="string" calcext:value-type="string">
            <text:p>Extensão telescopia de alumínio 3 a 9 metros, com 3 fases de 3 metros cada, peso aproximado de 3,7 kg</text:p>
          </table:table-cell>
          <table:table-cell table:style-name="ce1218" office:value-type="float" office:value="1" calcext:value-type="float">
            <text:p>1</text:p>
          </table:table-cell>
          <table:table-cell table:style-name="ce1218" office:value-type="string" calcext:value-type="string">
            <text:p>Unidade</text:p>
          </table:table-cell>
          <table:table-cell table:style-name="ce1218" office:value-type="float" office:value="10" calcext:value-type="float">
            <text:p>10</text:p>
          </table:table-cell>
          <table:table-cell table:style-name="ce1218" office:value-type="float" office:value="72.74" calcext:value-type="float">
            <text:p>72,74</text:p>
          </table:table-cell>
          <table:table-cell table:style-name="ce564" office:value-type="string" calcext:value-type="string">
            <text:p>210,60</text:p>
          </table:table-cell>
          <table:table-cell table:style-name="ce1218" office:value-type="float" office:value="145.62" calcext:value-type="float">
            <text:p>145,62</text:p>
          </table:table-cell>
          <table:table-cell table:style-name="ce1218" office:value-type="string" calcext:value-type="string">
            <text:p>5 anos</text:p>
          </table:table-cell>
          <table:table-cell table:style-name="ce580" office:value-type="percentage" office:value="0.2" calcext:value-type="percentage">
            <text:p>20%</text:p>
          </table:table-cell>
          <table:table-cell/>
          <table:table-cell table:style-name="ce1384" office:value-type="string" calcext:value-type="string">
            <text:p>Janaúba</text:p>
          </table:table-cell>
          <table:table-cell table:style-name="ce1384" office:value-type="string" calcext:value-type="string">
            <text:p>Equipamentos</text:p>
          </table:table-cell>
          <table:table-cell table:style-name="ce1384" table:formula="of:=CONCATENATE([.L95];[.M95])" office:value-type="string" office:string-value="JanaúbaEquipamentos" calcext:value-type="string">
            <text:p>JanaúbaEquipamentos</text:p>
          </table:table-cell>
          <table:table-cell table:style-name="ce587" table:formula="of:=+[.H95]" office:value-type="currency" office:currency="R$ " office:value="145.62" calcext:value-type="currency">
            <text:p>R$ 145,62</text:p>
          </table:table-cell>
          <table:table-cell table:style-name="ce589" table:formula="of:=IF([.I95]=&quot;SEMESTRAL&quot;;[.C95]*2;[.C95])" office:value-type="float" office:value="1" calcext:value-type="float">
            <text:p>1</text:p>
          </table:table-cell>
          <table:table-cell table:style-name="ce587" table:formula="of:=[.O95]*[.P95]" office:value-type="currency" office:currency="R$ " office:value="145.62" calcext:value-type="currency">
            <text:p>R$ 145,62</text:p>
          </table:table-cell>
          <table:table-cell table:style-name="ce584" table:formula="of:=1/[.J95]" office:value-type="float" office:value="5" calcext:value-type="float">
            <text:p>5</text:p>
          </table:table-cell>
          <table:table-cell table:style-name="ce587" table:formula="of:=[.Q95]/[.R95]" office:value-type="currency" office:currency="R$ " office:value="29.124" calcext:value-type="currency">
            <text:p>R$ 29,12</text:p>
          </table:table-cell>
          <table:table-cell table:style-name="ce590" table:formula="of:=+[$'2. Quadros-resumo'.$A$157]" office:value-type="float" office:value="12.64" calcext:value-type="float">
            <text:p>12,64 </text:p>
          </table:table-cell>
          <table:table-cell table:style-name="ce594" table:formula="of:=IF([.T95]=0;0;[.S95]/12/[.T95])" office:value-type="currency" office:currency="R$ " office:value="0.192009493670886" calcext:value-type="currency">
            <text:p>R$ 0,19</text:p>
          </table:table-cell>
          <table:table-cell table:style-name="ce598" table:formula="of:=+[.U95]*[.T95]" office:value-type="currency" office:currency="R$ " office:value="2.427" calcext:value-type="currency">
            <text:p>R$ 2,43</text:p>
          </table:table-cell>
          <table:table-cell table:number-columns-repeated="1002"/>
        </table:table-row>
        <table:table-row table:style-name="ro23">
          <table:table-cell table:style-name="ce1218" office:value-type="float" office:value="4" calcext:value-type="float">
            <text:p>4</text:p>
          </table:table-cell>
          <table:table-cell table:style-name="ce1218" office:value-type="string" calcext:value-type="string">
            <text:p>Mangueira de jardim, trançada, ¾, rolo de 50 metros</text:p>
          </table:table-cell>
          <table:table-cell table:style-name="ce1218" office:value-type="float" office:value="1" calcext:value-type="float">
            <text:p>1</text:p>
          </table:table-cell>
          <table:table-cell table:style-name="ce1218" office:value-type="string" calcext:value-type="string">
            <text:p>Rolo</text:p>
          </table:table-cell>
          <table:table-cell table:style-name="ce1218" office:value-type="float" office:value="24" calcext:value-type="float">
            <text:p>24</text:p>
          </table:table-cell>
          <table:table-cell table:style-name="ce1218" office:value-type="float" office:value="93.09" calcext:value-type="float">
            <text:p>93,09</text:p>
          </table:table-cell>
          <table:table-cell table:style-name="ce564" office:value-type="string" calcext:value-type="string">
            <text:p>267,09</text:p>
          </table:table-cell>
          <table:table-cell table:style-name="ce564" office:value-type="string" calcext:value-type="string">
            <text:p>174,93</text:p>
          </table:table-cell>
          <table:table-cell table:style-name="ce1218" office:value-type="string" calcext:value-type="string">
            <text:p>1 ano </text:p>
          </table:table-cell>
          <table:table-cell table:style-name="ce580" office:value-type="percentage" office:value="1" calcext:value-type="percentage">
            <text:p>100%</text:p>
          </table:table-cell>
          <table:table-cell/>
          <table:table-cell table:style-name="ce1384" office:value-type="string" calcext:value-type="string">
            <text:p>Janaúba</text:p>
          </table:table-cell>
          <table:table-cell table:style-name="ce1384" office:value-type="string" calcext:value-type="string">
            <text:p>Equipamentos</text:p>
          </table:table-cell>
          <table:table-cell table:style-name="ce1384" table:formula="of:=CONCATENATE([.L96];[.M96])" office:value-type="string" office:string-value="JanaúbaEquipamentos" calcext:value-type="string">
            <text:p>JanaúbaEquipamentos</text:p>
          </table:table-cell>
          <table:table-cell table:style-name="ce587" table:formula="of:=+[.H96]" office:value-type="string" office:string-value="174,93" calcext:value-type="string">
            <text:p>174,93</text:p>
          </table:table-cell>
          <table:table-cell table:style-name="ce589" table:formula="of:=IF([.I96]=&quot;SEMESTRAL&quot;;[.C96]*2;[.C96])" office:value-type="float" office:value="1" calcext:value-type="float">
            <text:p>1</text:p>
          </table:table-cell>
          <table:table-cell table:style-name="ce587" table:formula="of:=[.O96]*[.P96]" office:value-type="currency" office:currency="R$ " office:value="174.93" calcext:value-type="currency">
            <text:p>R$ 174,93</text:p>
          </table:table-cell>
          <table:table-cell table:style-name="ce584" table:formula="of:=1/[.J96]" office:value-type="float" office:value="1" calcext:value-type="float">
            <text:p>1</text:p>
          </table:table-cell>
          <table:table-cell table:style-name="ce587" table:formula="of:=[.Q96]/[.R96]" office:value-type="currency" office:currency="R$ " office:value="174.93" calcext:value-type="currency">
            <text:p>R$ 174,93</text:p>
          </table:table-cell>
          <table:table-cell table:style-name="ce590" table:formula="of:=+[$'2. Quadros-resumo'.$A$157]" office:value-type="float" office:value="12.64" calcext:value-type="float">
            <text:p>12,64 </text:p>
          </table:table-cell>
          <table:table-cell table:style-name="ce594" table:formula="of:=IF([.T96]=0;0;[.S96]/12/[.T96])" office:value-type="currency" office:currency="R$ " office:value="1.1532832278481" calcext:value-type="currency">
            <text:p>R$ 1,15</text:p>
          </table:table-cell>
          <table:table-cell table:style-name="ce598" table:formula="of:=+[.U96]*[.T96]" office:value-type="currency" office:currency="R$ " office:value="14.5775" calcext:value-type="currency">
            <text:p>R$ 14,58</text:p>
          </table:table-cell>
          <table:table-cell table:number-columns-repeated="1002"/>
        </table:table-row>
        <table:table-row table:style-name="ro20">
          <table:table-cell table:style-name="ce1218" office:value-type="float" office:value="5" calcext:value-type="float">
            <text:p>5</text:p>
          </table:table-cell>
          <table:table-cell table:style-name="ce1218" office:value-type="string" calcext:value-type="string">
            <text:p>Placa sinalizadora “Piso Molhado”</text:p>
          </table:table-cell>
          <table:table-cell table:style-name="ce1218" office:value-type="float" office:value="10" calcext:value-type="float">
            <text:p>10</text:p>
          </table:table-cell>
          <table:table-cell table:style-name="ce1218" office:value-type="string" calcext:value-type="string">
            <text:p>Unidade</text:p>
          </table:table-cell>
          <table:table-cell table:style-name="ce1218" office:value-type="float" office:value="50" calcext:value-type="float">
            <text:p>50</text:p>
          </table:table-cell>
          <table:table-cell table:style-name="ce1218" office:value-type="float" office:value="14.9" calcext:value-type="float">
            <text:p>14,9</text:p>
          </table:table-cell>
          <table:table-cell table:style-name="ce564" office:value-type="string" calcext:value-type="string">
            <text:p>58,49</text:p>
          </table:table-cell>
          <table:table-cell table:style-name="ce1218" office:value-type="float" office:value="49.88" calcext:value-type="float">
            <text:p>49,88</text:p>
          </table:table-cell>
          <table:table-cell table:style-name="ce1218" office:value-type="string" calcext:value-type="string">
            <text:p>1 ano </text:p>
          </table:table-cell>
          <table:table-cell table:style-name="ce580" office:value-type="percentage" office:value="1" calcext:value-type="percentage">
            <text:p>100%</text:p>
          </table:table-cell>
          <table:table-cell/>
          <table:table-cell table:style-name="ce1384" office:value-type="string" calcext:value-type="string">
            <text:p>Janaúba</text:p>
          </table:table-cell>
          <table:table-cell table:style-name="ce1384" office:value-type="string" calcext:value-type="string">
            <text:p>Equipamentos</text:p>
          </table:table-cell>
          <table:table-cell table:style-name="ce1384" table:formula="of:=CONCATENATE([.L97];[.M97])" office:value-type="string" office:string-value="JanaúbaEquipamentos" calcext:value-type="string">
            <text:p>JanaúbaEquipamentos</text:p>
          </table:table-cell>
          <table:table-cell table:style-name="ce587" table:formula="of:=+[.H97]" office:value-type="currency" office:currency="R$ " office:value="49.88" calcext:value-type="currency">
            <text:p>R$ 49,88</text:p>
          </table:table-cell>
          <table:table-cell table:style-name="ce589" table:formula="of:=IF([.I97]=&quot;SEMESTRAL&quot;;[.C97]*2;[.C97])" office:value-type="float" office:value="10" calcext:value-type="float">
            <text:p>10</text:p>
          </table:table-cell>
          <table:table-cell table:style-name="ce587" table:formula="of:=[.O97]*[.P97]" office:value-type="currency" office:currency="R$ " office:value="498.8" calcext:value-type="currency">
            <text:p>R$ 498,80</text:p>
          </table:table-cell>
          <table:table-cell table:style-name="ce584" table:formula="of:=1/[.J97]" office:value-type="float" office:value="1" calcext:value-type="float">
            <text:p>1</text:p>
          </table:table-cell>
          <table:table-cell table:style-name="ce587" table:formula="of:=[.Q97]/[.R97]" office:value-type="currency" office:currency="R$ " office:value="498.8" calcext:value-type="currency">
            <text:p>R$ 498,80</text:p>
          </table:table-cell>
          <table:table-cell table:style-name="ce590" table:formula="of:=+[$'2. Quadros-resumo'.$A$157]" office:value-type="float" office:value="12.64" calcext:value-type="float">
            <text:p>12,64 </text:p>
          </table:table-cell>
          <table:table-cell table:style-name="ce594" table:formula="of:=IF([.T97]=0;0;[.S97]/12/[.T97])" office:value-type="currency" office:currency="R$ " office:value="3.28850210970464" calcext:value-type="currency">
            <text:p>R$ 3,29</text:p>
          </table:table-cell>
          <table:table-cell table:style-name="ce598" table:formula="of:=+[.U97]*[.T97]" office:value-type="currency" office:currency="R$ " office:value="41.5666666666667" calcext:value-type="currency">
            <text:p>R$ 41,57</text:p>
          </table:table-cell>
          <table:table-cell table:number-columns-repeated="1002"/>
        </table:table-row>
        <table:table-row table:style-name="ro68">
          <table:table-cell table:style-name="ce1218" office:value-type="float" office:value="6" calcext:value-type="float">
            <text:p>6</text:p>
          </table:table-cell>
          <table:table-cell table:style-name="ce1218" office:value-type="string" calcext:value-type="string">
            <text:p>Rodo Limpa Vidros, régua 25 cm, combinado (superfícies emborrachadas e de tecido), cabo extensor de até 90 centímetros</text:p>
          </table:table-cell>
          <table:table-cell table:style-name="ce1218" office:value-type="float" office:value="4" calcext:value-type="float">
            <text:p>4</text:p>
          </table:table-cell>
          <table:table-cell table:style-name="ce1218" office:value-type="string" calcext:value-type="string">
            <text:p>Unidade</text:p>
          </table:table-cell>
          <table:table-cell table:style-name="ce1218" office:value-type="float" office:value="4" calcext:value-type="float">
            <text:p>4</text:p>
          </table:table-cell>
          <table:table-cell table:style-name="ce1218" office:value-type="float" office:value="17.46" calcext:value-type="float">
            <text:p>17,46</text:p>
          </table:table-cell>
          <table:table-cell table:style-name="ce564" office:value-type="string" calcext:value-type="string">
            <text:p>32,54</text:p>
          </table:table-cell>
          <table:table-cell table:style-name="ce1218" office:value-type="float" office:value="30.81" calcext:value-type="float">
            <text:p>30,81</text:p>
          </table:table-cell>
          <table:table-cell table:style-name="ce1218" office:value-type="string" calcext:value-type="string">
            <text:p>6 meses</text:p>
          </table:table-cell>
          <table:table-cell table:style-name="ce581" office:value-type="percentage" office:value="2" calcext:value-type="percentage">
            <text:p>200%</text:p>
          </table:table-cell>
          <table:table-cell/>
          <table:table-cell table:style-name="ce1384" office:value-type="string" calcext:value-type="string">
            <text:p>Janaúba</text:p>
          </table:table-cell>
          <table:table-cell table:style-name="ce1384" office:value-type="string" calcext:value-type="string">
            <text:p>Equipamentos</text:p>
          </table:table-cell>
          <table:table-cell table:style-name="ce1384" table:formula="of:=CONCATENATE([.L98];[.M98])" office:value-type="string" office:string-value="JanaúbaEquipamentos" calcext:value-type="string">
            <text:p>JanaúbaEquipamentos</text:p>
          </table:table-cell>
          <table:table-cell table:style-name="ce587" table:formula="of:=+[.H98]" office:value-type="currency" office:currency="R$ " office:value="30.81" calcext:value-type="currency">
            <text:p>R$ 30,81</text:p>
          </table:table-cell>
          <table:table-cell table:style-name="ce589" table:formula="of:=IF([.I98]=&quot;SEMESTRAL&quot;;[.C98]*2;[.C98])" office:value-type="float" office:value="4" calcext:value-type="float">
            <text:p>4</text:p>
          </table:table-cell>
          <table:table-cell table:style-name="ce587" table:formula="of:=[.O98]*[.P98]" office:value-type="currency" office:currency="R$ " office:value="123.24" calcext:value-type="currency">
            <text:p>R$ 123,24</text:p>
          </table:table-cell>
          <table:table-cell table:style-name="ce584" table:formula="of:=1/[.J98]" office:value-type="float" office:value="0.5" calcext:value-type="float">
            <text:p>0,5</text:p>
          </table:table-cell>
          <table:table-cell table:style-name="ce587" table:formula="of:=[.Q98]/[.R98]" office:value-type="currency" office:currency="R$ " office:value="246.48" calcext:value-type="currency">
            <text:p>R$ 246,48</text:p>
          </table:table-cell>
          <table:table-cell table:style-name="ce590" table:formula="of:=+[$'2. Quadros-resumo'.$A$157]" office:value-type="float" office:value="12.64" calcext:value-type="float">
            <text:p>12,64 </text:p>
          </table:table-cell>
          <table:table-cell table:style-name="ce594" table:formula="of:=IF([.T98]=0;0;[.S98]/12/[.T98])" office:value-type="currency" office:currency="R$ " office:value="1.625" calcext:value-type="currency">
            <text:p>R$ 1,63</text:p>
          </table:table-cell>
          <table:table-cell table:style-name="ce598" table:formula="of:=+[.U98]*[.T98]" office:value-type="currency" office:currency="R$ " office:value="20.54" calcext:value-type="currency">
            <text:p>R$ 20,54</text:p>
          </table:table-cell>
          <table:table-cell table:number-columns-repeated="1002"/>
        </table:table-row>
        <table:table-row table:style-name="ro2" table:number-rows-repeated="1048477">
          <table:table-cell table:number-columns-repeated="1024"/>
        </table:table-row>
        <table:table-row table:style-name="ro2">
          <table:table-cell table:number-columns-repeated="1024"/>
        </table:table-row>
      </table:table>
      <table:table table:name="5. Estimativa materiais limpeza" table:style-name="ta5">
        <office:forms form:automatic-focus="false" form:apply-design-mode="false"/>
        <table:table-column table:style-name="co34" table:default-cell-style-name="ce1708"/>
        <table:table-column table:style-name="co35" table:default-cell-style-name="Default"/>
        <table:table-column table:style-name="co31" table:default-cell-style-name="ce1716"/>
        <table:table-column table:style-name="co31" table:number-columns-repeated="3" table:default-cell-style-name="ce1718"/>
        <table:table-column table:style-name="co36" table:default-cell-style-name="ce1718"/>
        <table:table-column table:style-name="co37" table:default-cell-style-name="ce1726"/>
        <table:table-column table:style-name="co38" table:default-cell-style-name="ce1726"/>
        <table:table-column table:style-name="co39" table:default-cell-style-name="ce1734"/>
        <table:table-column table:style-name="co35" table:default-cell-style-name="Default"/>
        <table:table-column table:style-name="co31" table:default-cell-style-name="ce1716"/>
        <table:table-column table:style-name="co31" table:number-columns-repeated="3" table:default-cell-style-name="ce1718"/>
        <table:table-column table:style-name="co36" table:default-cell-style-name="Default"/>
        <table:table-column table:style-name="co40" table:default-cell-style-name="ce1726"/>
        <table:table-column table:style-name="co38" table:default-cell-style-name="ce1726"/>
        <table:table-column table:style-name="co39" table:default-cell-style-name="ce1744"/>
        <table:table-column table:style-name="co1" table:number-columns-repeated="45" table:default-cell-style-name="Default"/>
        <table:table-row table:style-name="ro3">
          <table:table-cell table:style-name="Default"/>
          <table:table-cell/>
          <table:table-cell table:style-name="Default" table:number-columns-repeated="8"/>
          <table:table-cell/>
          <table:table-cell table:style-name="Default" table:number-columns-repeated="4"/>
          <table:table-cell/>
          <table:table-cell table:style-name="Default" table:number-columns-repeated="3"/>
          <table:table-cell table:number-columns-repeated="45"/>
        </table:table-row>
        <table:table-row table:style-name="ro3">
          <table:table-cell table:style-name="ce1706" office:value-type="string" calcext:value-type="string">
            <text:p>MATERIAIS</text:p>
          </table:table-cell>
          <table:table-cell/>
          <table:table-cell table:style-name="ce1712" office:value-type="string" calcext:value-type="string">
            <text:p>JANAÚBA</text:p>
          </table:table-cell>
          <table:table-cell table:number-columns-repeated="3" table:style-name="ce1719" office:value-type="string" calcext:value-type="string">
            <text:p>JANAÚBA</text:p>
          </table:table-cell>
          <table:table-cell table:style-name="ce1719"/>
          <table:table-cell table:number-columns-repeated="2" table:style-name="ce1719" office:value-type="string" calcext:value-type="string">
            <text:p>JANAÚBA</text:p>
          </table:table-cell>
          <table:table-cell table:style-name="ce1728" office:value-type="string" calcext:value-type="string">
            <text:p>JANAÚBA</text:p>
          </table:table-cell>
          <table:table-cell table:style-name="ce1720"/>
          <table:table-cell table:style-name="ce1712" office:value-type="string" calcext:value-type="string">
            <text:p>UNAÍ</text:p>
          </table:table-cell>
          <table:table-cell table:number-columns-repeated="3" table:style-name="ce1719" office:value-type="string" calcext:value-type="string">
            <text:p>UNAÍ</text:p>
          </table:table-cell>
          <table:table-cell table:style-name="ce1719"/>
          <table:table-cell table:number-columns-repeated="2" table:style-name="ce1719" office:value-type="string" calcext:value-type="string">
            <text:p>UNAÍ</text:p>
          </table:table-cell>
          <table:table-cell table:style-name="ce1738" office:value-type="string" calcext:value-type="string">
            <text:p>UNAÍ</text:p>
          </table:table-cell>
          <table:table-cell table:number-columns-repeated="45"/>
        </table:table-row>
        <table:table-row table:style-name="ro3">
          <table:table-cell table:style-name="ce1707" office:value-type="string" calcext:value-type="string">
            <text:p>DE</text:p>
          </table:table-cell>
          <table:table-cell/>
          <table:table-cell table:style-name="ce1713" office:value-type="string" calcext:value-type="string">
            <text:p>REQUISIÇÕES</text:p>
          </table:table-cell>
          <table:table-cell table:number-columns-repeated="3" table:style-name="ce1720" office:value-type="string" calcext:value-type="string">
            <text:p>REQUISIÇÕES</text:p>
          </table:table-cell>
          <table:table-cell table:style-name="ce1720"/>
          <table:table-cell table:style-name="ce1720" office:value-type="string" calcext:value-type="string">
            <text:p>MÉDIA</text:p>
          </table:table-cell>
          <table:table-cell table:style-name="ce1720" office:value-type="string" calcext:value-type="string">
            <text:p>ANUAL</text:p>
          </table:table-cell>
          <table:table-cell table:style-name="ce1729" office:value-type="string" calcext:value-type="string">
            <text:p>CONSUMO ESTIMADO</text:p>
          </table:table-cell>
          <table:table-cell table:style-name="ce1720"/>
          <table:table-cell table:style-name="ce1713" office:value-type="string" calcext:value-type="string">
            <text:p>REQUISIÇÕES</text:p>
          </table:table-cell>
          <table:table-cell table:number-columns-repeated="3" table:style-name="ce1720" office:value-type="string" calcext:value-type="string">
            <text:p>REQUISIÇÕES</text:p>
          </table:table-cell>
          <table:table-cell table:style-name="ce1720"/>
          <table:table-cell table:style-name="ce1720" office:value-type="string" calcext:value-type="string">
            <text:p>MÉDIA</text:p>
          </table:table-cell>
          <table:table-cell table:style-name="ce1720" office:value-type="string" calcext:value-type="string">
            <text:p>ANUAL</text:p>
          </table:table-cell>
          <table:table-cell table:style-name="ce1739" office:value-type="string" calcext:value-type="string">
            <text:p>CONSUMO ESTIMADO</text:p>
          </table:table-cell>
          <table:table-cell table:number-columns-repeated="45"/>
        </table:table-row>
        <table:table-row table:style-name="ro3">
          <table:table-cell table:style-name="ce1707" office:value-type="string" calcext:value-type="string">
            <text:p>LIMPEZA</text:p>
          </table:table-cell>
          <table:table-cell/>
          <table:table-cell table:style-name="ce1713" office:value-type="float" office:value="2019" calcext:value-type="float">
            <text:p>2019</text:p>
          </table:table-cell>
          <table:table-cell table:style-name="ce1720" office:value-type="float" office:value="2020" calcext:value-type="float">
            <text:p>2020</text:p>
          </table:table-cell>
          <table:table-cell table:style-name="ce1720" office:value-type="float" office:value="2021" calcext:value-type="float">
            <text:p>2021</text:p>
          </table:table-cell>
          <table:table-cell table:style-name="ce1720" office:value-type="float" office:value="2022" calcext:value-type="float">
            <text:p>2022</text:p>
          </table:table-cell>
          <table:table-cell table:style-name="ce1720"/>
          <table:table-cell table:style-name="ce1720" office:value-type="string" calcext:value-type="string">
            <text:p>ANUAL</text:p>
          </table:table-cell>
          <table:table-cell table:style-name="ce1720" office:value-type="string" calcext:value-type="string">
            <text:p>REVISADO</text:p>
          </table:table-cell>
          <table:table-cell table:style-name="ce1729" office:value-type="string" calcext:value-type="string">
            <text:p>EM FUNÇÃO DA</text:p>
          </table:table-cell>
          <table:table-cell table:style-name="ce1720"/>
          <table:table-cell table:style-name="ce1713" office:value-type="float" office:value="2019" calcext:value-type="float">
            <text:p>2019</text:p>
          </table:table-cell>
          <table:table-cell table:style-name="ce1720" office:value-type="float" office:value="2020" calcext:value-type="float">
            <text:p>2020</text:p>
          </table:table-cell>
          <table:table-cell table:style-name="ce1720" office:value-type="float" office:value="2021" calcext:value-type="float">
            <text:p>2021</text:p>
          </table:table-cell>
          <table:table-cell table:style-name="ce1720" office:value-type="float" office:value="2022" calcext:value-type="float">
            <text:p>2022</text:p>
          </table:table-cell>
          <table:table-cell table:style-name="ce1720"/>
          <table:table-cell table:style-name="ce1720" office:value-type="string" calcext:value-type="string">
            <text:p>ANUAL</text:p>
          </table:table-cell>
          <table:table-cell table:style-name="ce1720" office:value-type="string" calcext:value-type="string">
            <text:p>REVISADO</text:p>
          </table:table-cell>
          <table:table-cell table:style-name="ce1739" office:value-type="string" calcext:value-type="string">
            <text:p>EM FUNÇÃO DA</text:p>
          </table:table-cell>
          <table:table-cell table:number-columns-repeated="45"/>
        </table:table-row>
        <table:table-row table:style-name="ro3">
          <table:table-cell table:number-columns-repeated="2"/>
          <table:table-cell table:style-name="ce1713" office:value-type="string" calcext:value-type="string">
            <text:p>QTDES.</text:p>
          </table:table-cell>
          <table:table-cell table:number-columns-repeated="3" table:style-name="ce1720" office:value-type="string" calcext:value-type="string">
            <text:p>QTDES.</text:p>
          </table:table-cell>
          <table:table-cell table:style-name="ce1720"/>
          <table:table-cell table:number-columns-repeated="2" table:style-name="ce1720" office:value-type="string" calcext:value-type="string">
            <text:p>QTDES.</text:p>
          </table:table-cell>
          <table:table-cell table:style-name="ce1729" office:value-type="string" calcext:value-type="string">
            <text:p>FREQ. A CONTRATAR</text:p>
          </table:table-cell>
          <table:table-cell table:style-name="ce1720"/>
          <table:table-cell table:style-name="ce1713" office:value-type="string" calcext:value-type="string">
            <text:p>QTDES.</text:p>
          </table:table-cell>
          <table:table-cell table:number-columns-repeated="3" table:style-name="ce1720" office:value-type="string" calcext:value-type="string">
            <text:p>QTDES.</text:p>
          </table:table-cell>
          <table:table-cell table:style-name="ce1720"/>
          <table:table-cell table:number-columns-repeated="2" table:style-name="ce1720" office:value-type="string" calcext:value-type="string">
            <text:p>QTDES.</text:p>
          </table:table-cell>
          <table:table-cell table:style-name="ce1739" office:value-type="string" calcext:value-type="string">
            <text:p>FREQ. A CONTRATAR</text:p>
          </table:table-cell>
          <table:table-cell table:number-columns-repeated="45"/>
        </table:table-row>
        <table:table-row table:style-name="ro3">
          <table:table-cell table:number-columns-repeated="2"/>
          <table:table-cell table:style-name="ce1713"/>
          <table:table-cell table:style-name="ce1720" table:number-columns-repeated="6"/>
          <table:table-cell table:style-name="ce1729" office:value-type="string" calcext:value-type="string">
            <text:p>Aumento % da frequência</text:p>
          </table:table-cell>
          <table:table-cell table:style-name="ce1720"/>
          <table:table-cell table:style-name="ce1713"/>
          <table:table-cell table:style-name="ce1720" table:number-columns-repeated="6"/>
          <table:table-cell table:style-name="ce1739" office:value-type="string" calcext:value-type="string">
            <text:p>Aumento % da frequência</text:p>
          </table:table-cell>
          <table:table-cell table:number-columns-repeated="45"/>
        </table:table-row>
        <table:table-row table:style-name="ro3">
          <table:table-cell table:number-columns-repeated="2"/>
          <table:table-cell table:style-name="ce1713"/>
          <table:table-cell table:style-name="ce1720" table:number-columns-repeated="6"/>
          <table:table-cell table:style-name="ce1730" office:value-type="string" calcext:value-type="string">
            <text:p>em relação contrato anterior</text:p>
          </table:table-cell>
          <table:table-cell table:style-name="ce1720"/>
          <table:table-cell table:style-name="ce1713"/>
          <table:table-cell table:style-name="ce1720" table:number-columns-repeated="6"/>
          <table:table-cell table:style-name="ce1740" office:value-type="string" calcext:value-type="string">
            <text:p>em relação contrato anterior</text:p>
          </table:table-cell>
          <table:table-cell table:number-columns-repeated="45"/>
        </table:table-row>
        <table:table-row table:style-name="ro3">
          <table:table-cell table:number-columns-repeated="2"/>
          <table:table-cell table:style-name="ce1713"/>
          <table:table-cell table:style-name="ce1720" table:number-columns-repeated="6"/>
          <table:table-cell table:style-name="ce1731" office:value-type="percentage" office:value="0.119601407224721" calcext:value-type="percentage">
            <text:p>12,0%</text:p>
          </table:table-cell>
          <table:table-cell table:style-name="ce1720"/>
          <table:table-cell table:style-name="ce1713"/>
          <table:table-cell table:style-name="ce1720" table:number-columns-repeated="6"/>
          <table:table-cell table:style-name="ce1741" office:value-type="percentage" office:value="0.746162319443001" calcext:value-type="percentage">
            <text:p>74,6%</text:p>
          </table:table-cell>
          <table:table-cell table:number-columns-repeated="45"/>
        </table:table-row>
        <table:table-row table:style-name="ro3">
          <table:table-cell table:style-name="ce1709"/>
          <table:table-cell/>
          <table:table-cell table:style-name="ce1714"/>
          <table:table-cell table:style-name="ce1721" table:number-columns-repeated="6"/>
          <table:table-cell table:style-name="ce1732" office:value-type="string" calcext:value-type="string">
            <text:p>QTDES:</text:p>
          </table:table-cell>
          <table:table-cell table:style-name="ce1720"/>
          <table:table-cell table:style-name="ce1714"/>
          <table:table-cell table:style-name="ce1721" table:number-columns-repeated="6"/>
          <table:table-cell table:style-name="ce1742" office:value-type="string" calcext:value-type="string">
            <text:p>QTDES:</text:p>
          </table:table-cell>
          <table:table-cell table:number-columns-repeated="45"/>
        </table:table-row>
        <table:table-row table:style-name="ro3">
          <table:table-cell table:number-columns-repeated="2"/>
          <table:table-cell table:style-name="ce1715"/>
          <table:table-cell table:style-name="Default" table:number-columns-repeated="6"/>
          <table:table-cell table:style-name="ce1733"/>
          <table:table-cell/>
          <table:table-cell table:style-name="ce1715"/>
          <table:table-cell table:style-name="Default" table:number-columns-repeated="3"/>
          <table:table-cell/>
          <table:table-cell table:style-name="Default" table:number-columns-repeated="2"/>
          <table:table-cell table:style-name="ce1743"/>
          <table:table-cell table:number-columns-repeated="45"/>
        </table:table-row>
        <table:table-row table:style-name="ro3">
          <table:table-cell office:value-type="string" calcext:value-type="string">
            <text:p>Agua sanitária - base de hipoclorito de sódio, com teor de cloro ativo entre 2 % e 2,5% . o produto devera permanecer com suas características inalteradas quando estocado em local ao abrigo do sol e do calor. o produto deve ter registro na Anvisa. Embalagem contendo os dados do fabricante, data de fabricação e prazo de validade. Garrafa contendo 5 litros.</text:p>
          </table:table-cell>
          <table:table-cell office:value-type="string" calcext:value-type="string">
            <text:p><text:s/></text:p>
          </table:table-cell>
          <table:table-cell office:value-type="float" office:value="124" calcext:value-type="float">
            <text:p>124</text:p>
          </table:table-cell>
          <table:table-cell office:value-type="float" office:value="40" calcext:value-type="float">
            <text:p>40</text:p>
          </table:table-cell>
          <table:table-cell office:value-type="float" office:value="64" calcext:value-type="float">
            <text:p>64</text:p>
          </table:table-cell>
          <table:table-cell office:value-type="float" office:value="116" calcext:value-type="float">
            <text:p>116</text:p>
          </table:table-cell>
          <table:table-cell/>
          <table:table-cell table:formula="of:=SUM([.C11:.F11])/([.E$44])" office:value-type="float" office:value="124.753526970954" calcext:value-type="float">
            <text:p><text:s/>125 </text:p>
          </table:table-cell>
          <table:table-cell table:formula="of:=+[.H11]" office:value-type="float" office:value="124.753526970954" calcext:value-type="float">
            <text:p><text:s/>125 </text:p>
          </table:table-cell>
          <table:table-cell table:formula="of:=ROUND([.I11]*(1+[.J$8]);0)" office:value-type="float" office:value="140" calcext:value-type="float">
            <text:p><text:s/>140,00 </text:p>
          </table:table-cell>
          <table:table-cell/>
          <table:table-cell office:value-type="float" office:value="362" calcext:value-type="float">
            <text:p>362</text:p>
          </table:table-cell>
          <table:table-cell office:value-type="float" office:value="320" calcext:value-type="float">
            <text:p>320</text:p>
          </table:table-cell>
          <table:table-cell office:value-type="float" office:value="0" calcext:value-type="float">
            <text:p>0</text:p>
          </table:table-cell>
          <table:table-cell office:value-type="float" office:value="25" calcext:value-type="float">
            <text:p>25</text:p>
          </table:table-cell>
          <table:table-cell/>
          <table:table-cell table:formula="of:=SUM([.L11:.O11])/3" office:value-type="float" office:value="235.666666666667" calcext:value-type="float">
            <text:p><text:s/>236 </text:p>
          </table:table-cell>
          <table:table-cell table:formula="of:=+[.Q11]" office:value-type="float" office:value="235.666666666667" calcext:value-type="float">
            <text:p><text:s/>236 </text:p>
          </table:table-cell>
          <table:table-cell table:formula="of:=ROUND([.R11]*(1+[.S$8]);0)" office:value-type="float" office:value="412" calcext:value-type="float">
            <text:p><text:s/>412,00 </text:p>
          </table:table-cell>
          <table:table-cell table:number-columns-repeated="45"/>
        </table:table-row>
        <table:table-row table:style-name="ro3">
          <table:table-cell office:value-type="string" calcext:value-type="string">
            <text:p>Álcool etílico líquido 70% (70gl) - frasco com 1000ml</text:p>
          </table:table-cell>
          <table:table-cell office:value-type="string" calcext:value-type="string">
            <text:p><text:s/></text:p>
          </table:table-cell>
          <table:table-cell office:value-type="float" office:value="85" calcext:value-type="float">
            <text:p>85</text:p>
          </table:table-cell>
          <table:table-cell office:value-type="float" office:value="35" calcext:value-type="float">
            <text:p>35</text:p>
          </table:table-cell>
          <table:table-cell office:value-type="float" office:value="52" calcext:value-type="float">
            <text:p>52</text:p>
          </table:table-cell>
          <table:table-cell office:value-type="float" office:value="113" calcext:value-type="float">
            <text:p>113</text:p>
          </table:table-cell>
          <table:table-cell/>
          <table:table-cell table:formula="of:=SUM([.C12:.F12])/([.E$44])" office:value-type="float" office:value="103.356846473029" calcext:value-type="float">
            <text:p><text:s/>103 </text:p>
          </table:table-cell>
          <table:table-cell table:formula="of:=+[.H12]" office:value-type="float" office:value="103.356846473029" calcext:value-type="float">
            <text:p><text:s/>103 </text:p>
          </table:table-cell>
          <table:table-cell table:formula="of:=ROUND([.I12]*(1+[.J$8]);0)" office:value-type="float" office:value="116" calcext:value-type="float">
            <text:p><text:s/>116,00 </text:p>
          </table:table-cell>
          <table:table-cell/>
          <table:table-cell office:value-type="float" office:value="140" calcext:value-type="float">
            <text:p>140</text:p>
          </table:table-cell>
          <table:table-cell office:value-type="float" office:value="30" calcext:value-type="float">
            <text:p>30</text:p>
          </table:table-cell>
          <table:table-cell office:value-type="float" office:value="10" calcext:value-type="float">
            <text:p>10</text:p>
          </table:table-cell>
          <table:table-cell office:value-type="float" office:value="99" calcext:value-type="float">
            <text:p>99</text:p>
          </table:table-cell>
          <table:table-cell/>
          <table:table-cell table:formula="of:=SUM([.L12:.O12])/3" office:value-type="float" office:value="93" calcext:value-type="float">
            <text:p><text:s/>93 </text:p>
          </table:table-cell>
          <table:table-cell table:formula="of:=+[.Q12]" office:value-type="float" office:value="93" calcext:value-type="float">
            <text:p><text:s/>93 </text:p>
          </table:table-cell>
          <table:table-cell table:formula="of:=ROUND([.R12]*(1+[.S$8]);0)" office:value-type="float" office:value="162" calcext:value-type="float">
            <text:p><text:s/>162,00 </text:p>
          </table:table-cell>
          <table:table-cell table:number-columns-repeated="45"/>
        </table:table-row>
        <table:table-row table:style-name="ro3">
          <table:table-cell office:value-type="string" calcext:value-type="string">
            <text:p>Balde em plástico, capacidade 12 litros, com encaixe para mão na parte inferior. polietileno de alta densidade(pead), alta resistência a impacto, paredes e fundos reforçados, marca do fabricante, cor neutra (preta, cinza, azul ou verde - preferencialmente na cor preta), material alça arame galvanizado.</text:p>
          </table:table-cell>
          <table:table-cell office:value-type="string" calcext:value-type="string">
            <text:p><text:s/></text:p>
          </table:table-cell>
          <table:table-cell office:value-type="float" office:value="21" calcext:value-type="float">
            <text:p>21</text:p>
          </table:table-cell>
          <table:table-cell office:value-type="float" office:value="19" calcext:value-type="float">
            <text:p>19</text:p>
          </table:table-cell>
          <table:table-cell office:value-type="float" office:value="15" calcext:value-type="float">
            <text:p>15</text:p>
          </table:table-cell>
          <table:table-cell office:value-type="float" office:value="30" calcext:value-type="float">
            <text:p>30</text:p>
          </table:table-cell>
          <table:table-cell/>
          <table:table-cell table:formula="of:=SUM([.C13:.F13])/([.E$44])" office:value-type="float" office:value="30.8257261410788" calcext:value-type="float">
            <text:p><text:s/>31 </text:p>
          </table:table-cell>
          <table:table-cell table:formula="of:=+[.H13]" office:value-type="float" office:value="30.8257261410788" calcext:value-type="float">
            <text:p><text:s/>31 </text:p>
          </table:table-cell>
          <table:table-cell table:formula="of:=ROUND([.I13]*(1+[.J$8]);0)" office:value-type="float" office:value="35" calcext:value-type="float">
            <text:p><text:s/>35,00 </text:p>
          </table:table-cell>
          <table:table-cell/>
          <table:table-cell office:value-type="float" office:value="48" calcext:value-type="float">
            <text:p>48</text:p>
          </table:table-cell>
          <table:table-cell office:value-type="float" office:value="20" calcext:value-type="float">
            <text:p>20</text:p>
          </table:table-cell>
          <table:table-cell office:value-type="float" office:value="1" calcext:value-type="float">
            <text:p>1</text:p>
          </table:table-cell>
          <table:table-cell office:value-type="float" office:value="12" calcext:value-type="float">
            <text:p>12</text:p>
          </table:table-cell>
          <table:table-cell/>
          <table:table-cell table:formula="of:=SUM([.L13:.O13])/3" office:value-type="float" office:value="27" calcext:value-type="float">
            <text:p><text:s/>27 </text:p>
          </table:table-cell>
          <table:table-cell table:formula="of:=+[.Q13]" office:value-type="float" office:value="27" calcext:value-type="float">
            <text:p><text:s/>27 </text:p>
          </table:table-cell>
          <table:table-cell table:formula="of:=ROUND([.R13]*(1+[.S$8]);0)" office:value-type="float" office:value="47" calcext:value-type="float">
            <text:p><text:s/>47,00 </text:p>
          </table:table-cell>
          <table:table-cell table:number-columns-repeated="45"/>
        </table:table-row>
        <table:table-row table:style-name="ro3">
          <table:table-cell office:value-type="string" calcext:value-type="string">
            <text:p>Desentupidor vaso sanitário, material: borracha flexível, cor: preta, altura: 10 cm,</text:p>
          </table:table-cell>
          <table:table-cell office:value-type="string" calcext:value-type="string">
            <text:p><text:s/></text:p>
          </table:table-cell>
          <table:table-cell table:number-columns-repeated="2" office:value-type="float" office:value="0" calcext:value-type="float">
            <text:p>0</text:p>
          </table:table-cell>
          <table:table-cell office:value-type="float" office:value="4" calcext:value-type="float">
            <text:p>4</text:p>
          </table:table-cell>
          <table:table-cell office:value-type="float" office:value="0" calcext:value-type="float">
            <text:p>0</text:p>
          </table:table-cell>
          <table:table-cell/>
          <table:table-cell table:formula="of:=SUM([.C14:.F14])/([.E$44])" office:value-type="float" office:value="1.450622406639" calcext:value-type="float">
            <text:p><text:s/>1 </text:p>
          </table:table-cell>
          <table:table-cell office:value-type="float" office:value="4" calcext:value-type="float">
            <text:p><text:s/>4 </text:p>
          </table:table-cell>
          <table:table-cell table:formula="of:=ROUND([.I14]*(1+[.J$8]);0)" office:value-type="float" office:value="4" calcext:value-type="float">
            <text:p><text:s/>4,00 </text:p>
          </table:table-cell>
          <table:table-cell/>
          <table:table-cell table:number-columns-repeated="2" office:value-type="float" office:value="2" calcext:value-type="float">
            <text:p>2</text:p>
          </table:table-cell>
          <table:table-cell table:number-columns-repeated="2" office:value-type="float" office:value="5" calcext:value-type="float">
            <text:p>5</text:p>
          </table:table-cell>
          <table:table-cell/>
          <table:table-cell table:formula="of:=SUM([.L14:.O14])/3" office:value-type="float" office:value="4.66666666666667" calcext:value-type="float">
            <text:p><text:s/>5 </text:p>
          </table:table-cell>
          <table:table-cell table:formula="of:=+[.Q14]" office:value-type="float" office:value="4.66666666666667" calcext:value-type="float">
            <text:p><text:s/>5 </text:p>
          </table:table-cell>
          <table:table-cell table:formula="of:=ROUND([.R14]*(1+[.S$8]);0)" office:value-type="float" office:value="8" calcext:value-type="float">
            <text:p><text:s/>8,00 </text:p>
          </table:table-cell>
          <table:table-cell table:number-columns-repeated="45"/>
        </table:table-row>
        <table:table-row table:style-name="ro3">
          <table:table-cell office:value-type="string" calcext:value-type="string">
            <text:p>Desinfetante - para uso geral. líquido, a base de quatenário de amônio e aromatizante com fragrância de lavanda. composição: ingrediente ativo: cloreto de lauril/ miristil dimetil benzil amônia, tensoativo não iônico, ph - 6,0 - 8,0. densidade 0,999 - 1,00 g/ml. com rótulo contendo as características químicas, validade, registro e marca do fabricante. Galão de 5 litros. O produto deve ter registro na Anvisa.</text:p>
          </table:table-cell>
          <table:table-cell office:value-type="string" calcext:value-type="string">
            <text:p><text:s/></text:p>
          </table:table-cell>
          <table:table-cell office:value-type="float" office:value="45" calcext:value-type="float">
            <text:p>45</text:p>
          </table:table-cell>
          <table:table-cell office:value-type="float" office:value="0" calcext:value-type="float">
            <text:p>0</text:p>
          </table:table-cell>
          <table:table-cell office:value-type="float" office:value="31" calcext:value-type="float">
            <text:p>31</text:p>
          </table:table-cell>
          <table:table-cell office:value-type="float" office:value="86" calcext:value-type="float">
            <text:p>86</text:p>
          </table:table-cell>
          <table:table-cell/>
          <table:table-cell table:formula="of:=SUM([.C15:.F15])/([.E$44])" office:value-type="float" office:value="58.7502074688796" calcext:value-type="float">
            <text:p><text:s/>59 </text:p>
          </table:table-cell>
          <table:table-cell table:formula="of:=+[.H15]" office:value-type="float" office:value="58.7502074688796" calcext:value-type="float">
            <text:p><text:s/>59 </text:p>
          </table:table-cell>
          <table:table-cell table:formula="of:=ROUND([.I15]*(1+[.J$8]);0)" office:value-type="float" office:value="66" calcext:value-type="float">
            <text:p><text:s/>66,00 </text:p>
          </table:table-cell>
          <table:table-cell/>
          <table:table-cell office:value-type="float" office:value="169" calcext:value-type="float">
            <text:p>169</text:p>
          </table:table-cell>
          <table:table-cell office:value-type="float" office:value="81" calcext:value-type="float">
            <text:p>81</text:p>
          </table:table-cell>
          <table:table-cell office:value-type="float" office:value="0" calcext:value-type="float">
            <text:p>0</text:p>
          </table:table-cell>
          <table:table-cell office:value-type="float" office:value="60" calcext:value-type="float">
            <text:p>60</text:p>
          </table:table-cell>
          <table:table-cell/>
          <table:table-cell table:formula="of:=SUM([.L15:.O15])/3" office:value-type="float" office:value="103.333333333333" calcext:value-type="float">
            <text:p><text:s/>103 </text:p>
          </table:table-cell>
          <table:table-cell table:formula="of:=+[.Q15]" office:value-type="float" office:value="103.333333333333" calcext:value-type="float">
            <text:p><text:s/>103 </text:p>
          </table:table-cell>
          <table:table-cell table:formula="of:=ROUND([.R15]*(1+[.S$8]);0)" office:value-type="float" office:value="180" calcext:value-type="float">
            <text:p><text:s/>180,00 </text:p>
          </table:table-cell>
          <table:table-cell table:number-columns-repeated="45"/>
        </table:table-row>
        <table:table-row table:style-name="ro3">
          <table:table-cell office:value-type="string" calcext:value-type="string">
            <text:p>Detergente em pó - tipo sapólio, com cloro, composição: aquil benzeno sulfanato de sódio e cloro mínimo de 0,1%, sofactante aniônico, agente de polimento, alvejante, coadjuvante, perfume. embalagem com os dados do fabricante, data de fabricação e prazo de validade. Apresentação em frascos resistente de 300 gramas.</text:p>
          </table:table-cell>
          <table:table-cell office:value-type="string" calcext:value-type="string">
            <text:p><text:s/></text:p>
          </table:table-cell>
          <table:table-cell office:value-type="float" office:value="56" calcext:value-type="float">
            <text:p>56</text:p>
          </table:table-cell>
          <table:table-cell table:number-columns-repeated="2" office:value-type="float" office:value="0" calcext:value-type="float">
            <text:p>0</text:p>
          </table:table-cell>
          <table:table-cell office:value-type="float" office:value="30" calcext:value-type="float">
            <text:p>30</text:p>
          </table:table-cell>
          <table:table-cell/>
          <table:table-cell table:formula="of:=SUM([.C16:.F16])/([.E$44])" office:value-type="float" office:value="31.1883817427385" calcext:value-type="float">
            <text:p><text:s/>31 </text:p>
          </table:table-cell>
          <table:table-cell table:formula="of:=+[.H16]" office:value-type="float" office:value="31.1883817427385" calcext:value-type="float">
            <text:p><text:s/>31 </text:p>
          </table:table-cell>
          <table:table-cell table:formula="of:=ROUND([.I16]*(1+[.J$8]);0)" office:value-type="float" office:value="35" calcext:value-type="float">
            <text:p><text:s/>35,00 </text:p>
          </table:table-cell>
          <table:table-cell/>
          <table:table-cell office:value-type="float" office:value="60" calcext:value-type="float">
            <text:p>60</text:p>
          </table:table-cell>
          <table:table-cell office:value-type="float" office:value="20" calcext:value-type="float">
            <text:p>20</text:p>
          </table:table-cell>
          <table:table-cell office:value-type="float" office:value="0" calcext:value-type="float">
            <text:p>0</text:p>
          </table:table-cell>
          <table:table-cell office:value-type="float" office:value="36" calcext:value-type="float">
            <text:p>36</text:p>
          </table:table-cell>
          <table:table-cell/>
          <table:table-cell table:formula="of:=SUM([.L16:.O16])/3" office:value-type="float" office:value="38.6666666666667" calcext:value-type="float">
            <text:p><text:s/>39 </text:p>
          </table:table-cell>
          <table:table-cell table:formula="of:=+[.Q16]" office:value-type="float" office:value="38.6666666666667" calcext:value-type="float">
            <text:p><text:s/>39 </text:p>
          </table:table-cell>
          <table:table-cell table:formula="of:=ROUND([.R16]*(1+[.S$8]);0)" office:value-type="float" office:value="68" calcext:value-type="float">
            <text:p><text:s/>68,00 </text:p>
          </table:table-cell>
          <table:table-cell table:number-columns-repeated="45"/>
        </table:table-row>
        <table:table-row table:style-name="ro3">
          <table:table-cell office:value-type="string" calcext:value-type="string">
            <text:p>Detergente neutro, embalagem transparente, tampa de pressão com bico dosador, concentrado, biodegradável, glicerinado, para lavagem de louças em geral. embalagem com os dados do fabricante, data de fabricação e prazo de validade. Frasco de 500 ml.</text:p>
          </table:table-cell>
          <table:table-cell office:value-type="string" calcext:value-type="string">
            <text:p><text:s/></text:p>
          </table:table-cell>
          <table:table-cell office:value-type="float" office:value="243" calcext:value-type="float">
            <text:p>243</text:p>
          </table:table-cell>
          <table:table-cell office:value-type="float" office:value="58" calcext:value-type="float">
            <text:p>58</text:p>
          </table:table-cell>
          <table:table-cell office:value-type="float" office:value="60" calcext:value-type="float">
            <text:p>60</text:p>
          </table:table-cell>
          <table:table-cell office:value-type="float" office:value="243" calcext:value-type="float">
            <text:p>243</text:p>
          </table:table-cell>
          <table:table-cell/>
          <table:table-cell table:formula="of:=SUM([.C17:.F17])/([.E$44])" office:value-type="float" office:value="219.043983402489" calcext:value-type="float">
            <text:p><text:s/>219 </text:p>
          </table:table-cell>
          <table:table-cell office:value-type="float" office:value="243" calcext:value-type="float">
            <text:p><text:s/>243 </text:p>
          </table:table-cell>
          <table:table-cell table:formula="of:=ROUND([.I17]*(1+[.J$8]);0)" office:value-type="float" office:value="272" calcext:value-type="float">
            <text:p><text:s/>272,00 </text:p>
          </table:table-cell>
          <table:table-cell/>
          <table:table-cell office:value-type="float" office:value="310" calcext:value-type="float">
            <text:p>310</text:p>
          </table:table-cell>
          <table:table-cell office:value-type="float" office:value="304" calcext:value-type="float">
            <text:p>304</text:p>
          </table:table-cell>
          <table:table-cell office:value-type="float" office:value="0" calcext:value-type="float">
            <text:p>0</text:p>
          </table:table-cell>
          <table:table-cell office:value-type="float" office:value="152" calcext:value-type="float">
            <text:p>152</text:p>
          </table:table-cell>
          <table:table-cell/>
          <table:table-cell table:formula="of:=SUM([.L17:.O17])/3" office:value-type="float" office:value="255.333333333333" calcext:value-type="float">
            <text:p><text:s/>255 </text:p>
          </table:table-cell>
          <table:table-cell table:formula="of:=+[.Q17]" office:value-type="float" office:value="255.333333333333" calcext:value-type="float">
            <text:p><text:s/>255 </text:p>
          </table:table-cell>
          <table:table-cell table:formula="of:=ROUND([.R17]*(1+[.S$8]);0)" office:value-type="float" office:value="446" calcext:value-type="float">
            <text:p><text:s/>446,00 </text:p>
          </table:table-cell>
          <table:table-cell table:number-columns-repeated="45"/>
        </table:table-row>
        <table:table-row table:style-name="ro3">
          <table:table-cell office:value-type="string" calcext:value-type="string">
            <text:p>Esponja de aço, embalagem com os dados do fabricante, data de fabricação e prazo de validade. Fardo com 8 unidades de 60g.</text:p>
          </table:table-cell>
          <table:table-cell office:value-type="string" calcext:value-type="string">
            <text:p><text:s/></text:p>
          </table:table-cell>
          <table:table-cell office:value-type="float" office:value="13" calcext:value-type="float">
            <text:p>13</text:p>
          </table:table-cell>
          <table:table-cell office:value-type="float" office:value="10" calcext:value-type="float">
            <text:p>10</text:p>
          </table:table-cell>
          <table:table-cell office:value-type="float" office:value="27" calcext:value-type="float">
            <text:p>27</text:p>
          </table:table-cell>
          <table:table-cell office:value-type="float" office:value="80" calcext:value-type="float">
            <text:p>80</text:p>
          </table:table-cell>
          <table:table-cell/>
          <table:table-cell table:formula="of:=SUM([.C18:.F18])/([.E$44])" office:value-type="float" office:value="47.1452282157676" calcext:value-type="float">
            <text:p><text:s/>47 </text:p>
          </table:table-cell>
          <table:table-cell office:value-type="float" office:value="80" calcext:value-type="float">
            <text:p><text:s/>80 </text:p>
          </table:table-cell>
          <table:table-cell table:formula="of:=ROUND([.I18]*(1+[.J$8]);0)" office:value-type="float" office:value="90" calcext:value-type="float">
            <text:p><text:s/>90,00 </text:p>
          </table:table-cell>
          <table:table-cell/>
          <table:table-cell table:number-columns-repeated="4" office:value-type="float" office:value="0" calcext:value-type="float">
            <text:p>0</text:p>
          </table:table-cell>
          <table:table-cell/>
          <table:table-cell table:formula="of:=SUM([.L18:.O18])/3" office:value-type="float" office:value="0" calcext:value-type="float">
            <text:p><text:s/>- </text:p>
          </table:table-cell>
          <table:table-cell table:formula="of:=+[.I18]" office:value-type="float" office:value="80" calcext:value-type="float">
            <text:p><text:s/>80 </text:p>
          </table:table-cell>
          <table:table-cell table:formula="of:=ROUND([.R18]*(1+[.S$8]);0)" office:value-type="float" office:value="140" calcext:value-type="float">
            <text:p><text:s/>140,00 </text:p>
          </table:table-cell>
          <table:table-cell table:number-columns-repeated="45"/>
        </table:table-row>
        <table:table-row table:style-name="ro3">
          <table:table-cell office:value-type="string" calcext:value-type="string">
            <text:p>Esponja dupla face, para lavar louça,cor amarela e verde, dimensões aproximada 100 x 70 x 20 mm embalagem individual plástica, contendo a marca e nome do fabricante, data de fabricação e prazo de validade.</text:p>
          </table:table-cell>
          <table:table-cell office:value-type="string" calcext:value-type="string">
            <text:p><text:s/></text:p>
          </table:table-cell>
          <table:table-cell office:value-type="float" office:value="60" calcext:value-type="float">
            <text:p>60</text:p>
          </table:table-cell>
          <table:table-cell office:value-type="float" office:value="61" calcext:value-type="float">
            <text:p>61</text:p>
          </table:table-cell>
          <table:table-cell office:value-type="float" office:value="106" calcext:value-type="float">
            <text:p>106</text:p>
          </table:table-cell>
          <table:table-cell office:value-type="float" office:value="234" calcext:value-type="float">
            <text:p>234</text:p>
          </table:table-cell>
          <table:table-cell/>
          <table:table-cell table:formula="of:=SUM([.C19:.F19])/([.E$44])" office:value-type="float" office:value="167.184232365145" calcext:value-type="float">
            <text:p><text:s/>167 </text:p>
          </table:table-cell>
          <table:table-cell office:value-type="float" office:value="234" calcext:value-type="float">
            <text:p><text:s/>234 </text:p>
          </table:table-cell>
          <table:table-cell table:formula="of:=ROUND([.I19]*(1+[.J$8]);0)" office:value-type="float" office:value="262" calcext:value-type="float">
            <text:p><text:s/>262,00 </text:p>
          </table:table-cell>
          <table:table-cell/>
          <table:table-cell office:value-type="float" office:value="374" calcext:value-type="float">
            <text:p>374</text:p>
          </table:table-cell>
          <table:table-cell office:value-type="float" office:value="296" calcext:value-type="float">
            <text:p>296</text:p>
          </table:table-cell>
          <table:table-cell office:value-type="float" office:value="0" calcext:value-type="float">
            <text:p>0</text:p>
          </table:table-cell>
          <table:table-cell office:value-type="float" office:value="150" calcext:value-type="float">
            <text:p>150</text:p>
          </table:table-cell>
          <table:table-cell/>
          <table:table-cell table:formula="of:=SUM([.L19:.O19])/3" office:value-type="float" office:value="273.333333333333" calcext:value-type="float">
            <text:p><text:s/>273 </text:p>
          </table:table-cell>
          <table:table-cell table:formula="of:=+[.Q19]" office:value-type="float" office:value="273.333333333333" calcext:value-type="float">
            <text:p><text:s/>273 </text:p>
          </table:table-cell>
          <table:table-cell table:formula="of:=ROUND([.R19]*(1+[.S$8]);0)" office:value-type="float" office:value="477" calcext:value-type="float">
            <text:p><text:s/>477,00 </text:p>
          </table:table-cell>
          <table:table-cell table:number-columns-repeated="45"/>
        </table:table-row>
        <table:table-row table:style-name="ro3">
          <table:table-cell office:value-type="string" calcext:value-type="string">
            <text:p>Pá para lixo - pá em polipropileno, com cabo dobrável de aproximadamente 80cm, com perfil de borracha. com ponteira e gancho para pendurar. O material devera conter a marca do fabricante.</text:p>
          </table:table-cell>
          <table:table-cell office:value-type="string" calcext:value-type="string">
            <text:p><text:s/></text:p>
          </table:table-cell>
          <table:table-cell table:number-columns-repeated="2" office:value-type="float" office:value="0" calcext:value-type="float">
            <text:p>0</text:p>
          </table:table-cell>
          <table:table-cell office:value-type="float" office:value="2" calcext:value-type="float">
            <text:p>2</text:p>
          </table:table-cell>
          <table:table-cell office:value-type="float" office:value="4" calcext:value-type="float">
            <text:p>4</text:p>
          </table:table-cell>
          <table:table-cell/>
          <table:table-cell table:formula="of:=SUM([.C20:.F20])/([.E$44])" office:value-type="float" office:value="2.1759336099585" calcext:value-type="float">
            <text:p><text:s/>2 </text:p>
          </table:table-cell>
          <table:table-cell office:value-type="float" office:value="4" calcext:value-type="float">
            <text:p><text:s/>4 </text:p>
          </table:table-cell>
          <table:table-cell table:formula="of:=ROUND([.I20]*(1+[.J$8]);0)" office:value-type="float" office:value="4" calcext:value-type="float">
            <text:p><text:s/>4,00 </text:p>
          </table:table-cell>
          <table:table-cell/>
          <table:table-cell office:value-type="float" office:value="22" calcext:value-type="float">
            <text:p>22</text:p>
          </table:table-cell>
          <table:table-cell office:value-type="float" office:value="3" calcext:value-type="float">
            <text:p>3</text:p>
          </table:table-cell>
          <table:table-cell office:value-type="float" office:value="0" calcext:value-type="float">
            <text:p>0</text:p>
          </table:table-cell>
          <table:table-cell office:value-type="float" office:value="15" calcext:value-type="float">
            <text:p>15</text:p>
          </table:table-cell>
          <table:table-cell/>
          <table:table-cell table:formula="of:=SUM([.L20:.O20])/3" office:value-type="float" office:value="13.3333333333333" calcext:value-type="float">
            <text:p><text:s/>13 </text:p>
          </table:table-cell>
          <table:table-cell table:formula="of:=+[.Q20]" office:value-type="float" office:value="13.3333333333333" calcext:value-type="float">
            <text:p><text:s/>13 </text:p>
          </table:table-cell>
          <table:table-cell table:formula="of:=ROUND([.R20]*(1+[.S$8]);0)" office:value-type="float" office:value="23" calcext:value-type="float">
            <text:p><text:s/>23,00 </text:p>
          </table:table-cell>
          <table:table-cell table:number-columns-repeated="45"/>
        </table:table-row>
        <table:table-row table:style-name="ro3">
          <table:table-cell office:value-type="string" calcext:value-type="string">
            <text:p>Palha de aço - o produto deve ter registro no ministério da saúde. embalagem com os dados do fabricante, data de fabricação e prazo de validade</text:p>
          </table:table-cell>
          <table:table-cell office:value-type="string" calcext:value-type="string">
            <text:p><text:s/></text:p>
          </table:table-cell>
          <table:table-cell office:value-type="float" office:value="111" calcext:value-type="float">
            <text:p>111</text:p>
          </table:table-cell>
          <table:table-cell office:value-type="float" office:value="3" calcext:value-type="float">
            <text:p>3</text:p>
          </table:table-cell>
          <table:table-cell office:value-type="float" office:value="97" calcext:value-type="float">
            <text:p>97</text:p>
          </table:table-cell>
          <table:table-cell office:value-type="float" office:value="10" calcext:value-type="float">
            <text:p>10</text:p>
          </table:table-cell>
          <table:table-cell/>
          <table:table-cell table:formula="of:=SUM([.C21:.F21])/([.E$44])" office:value-type="float" office:value="80.1468879668049" calcext:value-type="float">
            <text:p><text:s/>80 </text:p>
          </table:table-cell>
          <table:table-cell table:formula="of:=+[.H21]" office:value-type="float" office:value="80.1468879668049" calcext:value-type="float">
            <text:p><text:s/>80 </text:p>
          </table:table-cell>
          <table:table-cell table:formula="of:=ROUND([.I21]*(1+[.J$8]);0)" office:value-type="float" office:value="90" calcext:value-type="float">
            <text:p><text:s/>90,00 </text:p>
          </table:table-cell>
          <table:table-cell/>
          <table:table-cell office:value-type="float" office:value="22" calcext:value-type="float">
            <text:p>22</text:p>
          </table:table-cell>
          <table:table-cell office:value-type="float" office:value="0" calcext:value-type="float">
            <text:p>0</text:p>
          </table:table-cell>
          <table:table-cell office:value-type="float" office:value="18" calcext:value-type="float">
            <text:p>18</text:p>
          </table:table-cell>
          <table:table-cell office:value-type="float" office:value="0" calcext:value-type="float">
            <text:p>0</text:p>
          </table:table-cell>
          <table:table-cell/>
          <table:table-cell table:formula="of:=SUM([.L21:.O21])/3" office:value-type="float" office:value="13.3333333333333" calcext:value-type="float">
            <text:p><text:s/>13 </text:p>
          </table:table-cell>
          <table:table-cell table:formula="of:=+[.Q21]" office:value-type="float" office:value="13.3333333333333" calcext:value-type="float">
            <text:p><text:s/>13 </text:p>
          </table:table-cell>
          <table:table-cell table:formula="of:=ROUND([.R21]*(1+[.S$8]);0)" office:value-type="float" office:value="23" calcext:value-type="float">
            <text:p><text:s/>23,00 </text:p>
          </table:table-cell>
          <table:table-cell table:number-columns-repeated="45"/>
        </table:table-row>
        <table:table-row table:style-name="ro3">
          <table:table-cell office:value-type="string" calcext:value-type="string">
            <text:p>Pano de chão alvejado, 100% algodão, peso mínimo 160 gramas por pano, 22 batidas, tamanho mínimo 50x80 cm. Identificados com etiqueta, contendo a marca do fabricante, composição e medidas.</text:p>
          </table:table-cell>
          <table:table-cell office:value-type="string" calcext:value-type="string">
            <text:p><text:s/></text:p>
          </table:table-cell>
          <table:table-cell office:value-type="float" office:value="205" calcext:value-type="float">
            <text:p>205</text:p>
          </table:table-cell>
          <table:table-cell office:value-type="float" office:value="35" calcext:value-type="float">
            <text:p>35</text:p>
          </table:table-cell>
          <table:table-cell office:value-type="float" office:value="85" calcext:value-type="float">
            <text:p>85</text:p>
          </table:table-cell>
          <table:table-cell office:value-type="float" office:value="59" calcext:value-type="float">
            <text:p>59</text:p>
          </table:table-cell>
          <table:table-cell/>
          <table:table-cell table:formula="of:=SUM([.C22:.F22])/([.E$44])" office:value-type="float" office:value="139.259751037344" calcext:value-type="float">
            <text:p><text:s/>139 </text:p>
          </table:table-cell>
          <table:table-cell table:formula="of:=+[.H22]" office:value-type="float" office:value="139.259751037344" calcext:value-type="float">
            <text:p><text:s/>139 </text:p>
          </table:table-cell>
          <table:table-cell table:formula="of:=ROUND([.I22]*(1+[.J$8]);0)" office:value-type="float" office:value="156" calcext:value-type="float">
            <text:p><text:s/>156,00 </text:p>
          </table:table-cell>
          <table:table-cell/>
          <table:table-cell office:value-type="float" office:value="332" calcext:value-type="float">
            <text:p>332</text:p>
          </table:table-cell>
          <table:table-cell office:value-type="float" office:value="222" calcext:value-type="float">
            <text:p>222</text:p>
          </table:table-cell>
          <table:table-cell office:value-type="float" office:value="36" calcext:value-type="float">
            <text:p>36</text:p>
          </table:table-cell>
          <table:table-cell office:value-type="float" office:value="23" calcext:value-type="float">
            <text:p>23</text:p>
          </table:table-cell>
          <table:table-cell/>
          <table:table-cell table:formula="of:=SUM([.L22:.O22])/3" office:value-type="float" office:value="204.333333333333" calcext:value-type="float">
            <text:p><text:s/>204 </text:p>
          </table:table-cell>
          <table:table-cell table:formula="of:=+[.Q22]" office:value-type="float" office:value="204.333333333333" calcext:value-type="float">
            <text:p><text:s/>204 </text:p>
          </table:table-cell>
          <table:table-cell table:formula="of:=ROUND([.R22]*(1+[.S$8]);0)" office:value-type="float" office:value="357" calcext:value-type="float">
            <text:p><text:s/>357,00 </text:p>
          </table:table-cell>
          <table:table-cell table:number-columns-repeated="45"/>
        </table:table-row>
        <table:table-row table:style-name="ro3">
          <table:table-cell office:value-type="string" calcext:value-type="string">
            <text:p>Rodo 60cm com base plástica, largo, duplo e.v.a., com cabo de madeira de primeira qualidade, altura do cabo 120cm. a base devera conter a marca do fabricante.</text:p>
          </table:table-cell>
          <table:table-cell office:value-type="string" calcext:value-type="string">
            <text:p><text:s/></text:p>
          </table:table-cell>
          <table:table-cell office:value-type="float" office:value="23" calcext:value-type="float">
            <text:p>23</text:p>
          </table:table-cell>
          <table:table-cell office:value-type="float" office:value="5" calcext:value-type="float">
            <text:p>5</text:p>
          </table:table-cell>
          <table:table-cell office:value-type="float" office:value="35" calcext:value-type="float">
            <text:p>35</text:p>
          </table:table-cell>
          <table:table-cell office:value-type="float" office:value="45" calcext:value-type="float">
            <text:p>45</text:p>
          </table:table-cell>
          <table:table-cell/>
          <table:table-cell table:formula="of:=SUM([.C23:.F23])/([.E$44])" office:value-type="float" office:value="39.166804979253" calcext:value-type="float">
            <text:p><text:s/>39 </text:p>
          </table:table-cell>
          <table:table-cell table:formula="of:=+[.H23]" office:value-type="float" office:value="39.166804979253" calcext:value-type="float">
            <text:p><text:s/>39 </text:p>
          </table:table-cell>
          <table:table-cell table:formula="of:=ROUND([.I23]*(1+[.J$8]);0)" office:value-type="float" office:value="44" calcext:value-type="float">
            <text:p><text:s/>44,00 </text:p>
          </table:table-cell>
          <table:table-cell/>
          <table:table-cell office:value-type="float" office:value="32" calcext:value-type="float">
            <text:p>32</text:p>
          </table:table-cell>
          <table:table-cell office:value-type="float" office:value="60" calcext:value-type="float">
            <text:p>60</text:p>
          </table:table-cell>
          <table:table-cell office:value-type="float" office:value="16" calcext:value-type="float">
            <text:p>16</text:p>
          </table:table-cell>
          <table:table-cell office:value-type="float" office:value="12" calcext:value-type="float">
            <text:p>12</text:p>
          </table:table-cell>
          <table:table-cell/>
          <table:table-cell table:formula="of:=SUM([.L23:.O23])/3" office:value-type="float" office:value="40" calcext:value-type="float">
            <text:p><text:s/>40 </text:p>
          </table:table-cell>
          <table:table-cell table:formula="of:=+[.Q23]" office:value-type="float" office:value="40" calcext:value-type="float">
            <text:p><text:s/>40 </text:p>
          </table:table-cell>
          <table:table-cell table:formula="of:=ROUND([.R23]*(1+[.S$8]);0)" office:value-type="float" office:value="70" calcext:value-type="float">
            <text:p><text:s/>70,00 </text:p>
          </table:table-cell>
          <table:table-cell table:number-columns-repeated="45"/>
        </table:table-row>
        <table:table-row table:style-name="ro3">
          <table:table-cell office:value-type="string" calcext:value-type="string">
            <text:p>Sabão em pó, para lavagem de roupas, com embalagem contendo dados do fabricante, data de fabricação, prazo de validade. embalagem de 1kg.</text:p>
          </table:table-cell>
          <table:table-cell office:value-type="string" calcext:value-type="string">
            <text:p><text:s/></text:p>
          </table:table-cell>
          <table:table-cell table:style-name="ce1715" office:value-type="float" office:value="0" calcext:value-type="float">
            <text:p>0</text:p>
          </table:table-cell>
          <table:table-cell table:number-columns-repeated="2" table:style-name="Default" office:value-type="float" office:value="0" calcext:value-type="float">
            <text:p>0</text:p>
          </table:table-cell>
          <table:table-cell table:style-name="Default" office:value-type="float" office:value="5" calcext:value-type="float">
            <text:p>5</text:p>
          </table:table-cell>
          <table:table-cell table:style-name="Default"/>
          <table:table-cell table:formula="of:=SUM([.C24:.F24])/([.E$44])" office:value-type="float" office:value="1.81327800829875" calcext:value-type="float">
            <text:p><text:s/>2 </text:p>
          </table:table-cell>
          <table:table-cell office:value-type="float" office:value="5" calcext:value-type="float">
            <text:p><text:s/>5 </text:p>
          </table:table-cell>
          <table:table-cell table:formula="of:=ROUND([.I24]*(1+[.J$8]);0)" office:value-type="float" office:value="6" calcext:value-type="float">
            <text:p><text:s/>6,00 </text:p>
          </table:table-cell>
          <table:table-cell/>
          <table:table-cell table:style-name="ce1715"/>
          <table:table-cell table:style-name="Default" table:number-columns-repeated="2"/>
          <table:table-cell table:style-name="Default" office:value-type="float" office:value="5" calcext:value-type="float">
            <text:p>5</text:p>
          </table:table-cell>
          <table:table-cell/>
          <table:table-cell table:formula="of:=SUM([.L24:.O24])/3" office:value-type="float" office:value="1.66666666666667" calcext:value-type="float">
            <text:p><text:s/>2 </text:p>
          </table:table-cell>
          <table:table-cell office:value-type="float" office:value="5" calcext:value-type="float">
            <text:p><text:s/>5 </text:p>
          </table:table-cell>
          <table:table-cell table:formula="of:=ROUND([.R24]*(1+[.S$8]);0)" office:value-type="float" office:value="9" calcext:value-type="float">
            <text:p><text:s/>9,00 </text:p>
          </table:table-cell>
          <table:table-cell table:number-columns-repeated="45"/>
        </table:table-row>
        <table:table-row table:style-name="ro3">
          <table:table-cell office:value-type="string" calcext:value-type="string">
            <text:p>Saco branco leitoso - para descarte de lixo infectado, não perfurante, medindo 63 x 80 cm, capaciadade 50 litros. produzido e comercializado conforme lei 8.078/90(cód. do consumidor), Conama 5 de 05/08/93, normas ABNT 7500 (simbologia), 9191 (especificação) e a Portaria 543 de 29/10/97 da SVS/MS. Pacote com 100 unidades.</text:p>
          </table:table-cell>
          <table:table-cell office:value-type="string" calcext:value-type="string">
            <text:p><text:s/></text:p>
          </table:table-cell>
          <table:table-cell office:value-type="float" office:value="5" calcext:value-type="float">
            <text:p>5</text:p>
          </table:table-cell>
          <table:table-cell table:number-columns-repeated="2" office:value-type="float" office:value="0" calcext:value-type="float">
            <text:p>0</text:p>
          </table:table-cell>
          <table:table-cell office:value-type="float" office:value="100" calcext:value-type="float">
            <text:p>100</text:p>
          </table:table-cell>
          <table:table-cell/>
          <table:table-cell table:formula="of:=SUM([.C25:.F25])/([.E$44])" office:value-type="float" office:value="38.0788381742738" calcext:value-type="float">
            <text:p><text:s/>38 </text:p>
          </table:table-cell>
          <table:table-cell office:value-type="float" office:value="100" calcext:value-type="float">
            <text:p><text:s/>100 </text:p>
          </table:table-cell>
          <table:table-cell table:formula="of:=ROUND([.I25]*(1+[.J$8]);0)" office:value-type="float" office:value="112" calcext:value-type="float">
            <text:p><text:s/>112,00 </text:p>
          </table:table-cell>
          <table:table-cell/>
          <table:table-cell table:number-columns-repeated="4" office:value-type="float" office:value="0" calcext:value-type="float">
            <text:p>0</text:p>
          </table:table-cell>
          <table:table-cell/>
          <table:table-cell table:formula="of:=SUM([.L25:.O25])/3" office:value-type="float" office:value="0" calcext:value-type="float">
            <text:p><text:s/>- </text:p>
          </table:table-cell>
          <table:table-cell table:formula="of:=+[.I25]" office:value-type="float" office:value="100" calcext:value-type="float">
            <text:p><text:s/>100 </text:p>
          </table:table-cell>
          <table:table-cell table:formula="of:=ROUND([.R25]*(1+[.S$8]);0)" office:value-type="float" office:value="175" calcext:value-type="float">
            <text:p><text:s/>175,00 </text:p>
          </table:table-cell>
          <table:table-cell table:number-columns-repeated="45"/>
        </table:table-row>
        <table:table-row table:style-name="ro3">
          <table:table-cell office:value-type="string" calcext:value-type="string">
            <text:p>Saco plástico para lixo - de polietileno, na cor preta, com capacidade de 50 litros. comercializado de acordo com a NBR 9191.Pacote com 100 unidades.</text:p>
          </table:table-cell>
          <table:table-cell office:value-type="string" calcext:value-type="string">
            <text:p><text:s/></text:p>
          </table:table-cell>
          <table:table-cell office:value-type="float" office:value="32" calcext:value-type="float">
            <text:p>32</text:p>
          </table:table-cell>
          <table:table-cell office:value-type="float" office:value="0" calcext:value-type="float">
            <text:p>0</text:p>
          </table:table-cell>
          <table:table-cell office:value-type="float" office:value="40" calcext:value-type="float">
            <text:p>40</text:p>
          </table:table-cell>
          <table:table-cell office:value-type="float" office:value="70" calcext:value-type="float">
            <text:p>70</text:p>
          </table:table-cell>
          <table:table-cell/>
          <table:table-cell table:formula="of:=SUM([.C26:.F26])/([.E$44])" office:value-type="float" office:value="51.4970954356846" calcext:value-type="float">
            <text:p><text:s/>51 </text:p>
          </table:table-cell>
          <table:table-cell office:value-type="float" office:value="70" calcext:value-type="float">
            <text:p><text:s/>70 </text:p>
          </table:table-cell>
          <table:table-cell table:formula="of:=ROUND([.I26]*(1+[.J$8]);0)" office:value-type="float" office:value="78" calcext:value-type="float">
            <text:p><text:s/>78,00 </text:p>
          </table:table-cell>
          <table:table-cell/>
          <table:table-cell office:value-type="float" office:value="75" calcext:value-type="float">
            <text:p>75</text:p>
          </table:table-cell>
          <table:table-cell office:value-type="float" office:value="85" calcext:value-type="float">
            <text:p>85</text:p>
          </table:table-cell>
          <table:table-cell office:value-type="float" office:value="47" calcext:value-type="float">
            <text:p>47</text:p>
          </table:table-cell>
          <table:table-cell office:value-type="float" office:value="14" calcext:value-type="float">
            <text:p>14</text:p>
          </table:table-cell>
          <table:table-cell/>
          <table:table-cell table:formula="of:=SUM([.L26:.O26])/3" office:value-type="float" office:value="73.6666666666667" calcext:value-type="float">
            <text:p><text:s/>74 </text:p>
          </table:table-cell>
          <table:table-cell table:formula="of:=+[.Q26]" office:value-type="float" office:value="73.6666666666667" calcext:value-type="float">
            <text:p><text:s/>74 </text:p>
          </table:table-cell>
          <table:table-cell table:formula="of:=ROUND([.R26]*(1+[.S$8]);0)" office:value-type="float" office:value="129" calcext:value-type="float">
            <text:p><text:s/>129,00 </text:p>
          </table:table-cell>
          <table:table-cell table:number-columns-repeated="45"/>
        </table:table-row>
        <table:table-row table:style-name="ro3">
          <table:table-cell office:value-type="string" calcext:value-type="string">
            <text:p>Saco plástico para lixo - de polietileno, na cor preta, com capacidade de 100 litros. comercializado de acordo com a NBR 9191. Pacote com 100 unidades</text:p>
          </table:table-cell>
          <table:table-cell office:value-type="string" calcext:value-type="string">
            <text:p><text:s/></text:p>
          </table:table-cell>
          <table:table-cell table:style-name="ce1715" office:value-type="float" office:value="17" calcext:value-type="float">
            <text:p>17</text:p>
          </table:table-cell>
          <table:table-cell table:style-name="Default"/>
          <table:table-cell table:style-name="Default" office:value-type="float" office:value="15" calcext:value-type="float">
            <text:p>15</text:p>
          </table:table-cell>
          <table:table-cell table:style-name="Default" office:value-type="float" office:value="40" calcext:value-type="float">
            <text:p>40</text:p>
          </table:table-cell>
          <table:table-cell/>
          <table:table-cell table:formula="of:=SUM([.C27:.F27])/([.E$44])" office:value-type="float" office:value="26.111203319502" calcext:value-type="float">
            <text:p><text:s/>26 </text:p>
          </table:table-cell>
          <table:table-cell office:value-type="float" office:value="40" calcext:value-type="float">
            <text:p><text:s/>40 </text:p>
          </table:table-cell>
          <table:table-cell table:formula="of:=ROUND([.I27]*(1+[.J$8]);0)" office:value-type="float" office:value="45" calcext:value-type="float">
            <text:p><text:s/>45,00 </text:p>
          </table:table-cell>
          <table:table-cell/>
          <table:table-cell table:style-name="ce1715" office:value-type="float" office:value="46" calcext:value-type="float">
            <text:p>46</text:p>
          </table:table-cell>
          <table:table-cell table:style-name="Default" office:value-type="float" office:value="85" calcext:value-type="float">
            <text:p>85</text:p>
          </table:table-cell>
          <table:table-cell table:style-name="Default"/>
          <table:table-cell table:style-name="Default" office:value-type="float" office:value="10" calcext:value-type="float">
            <text:p>10</text:p>
          </table:table-cell>
          <table:table-cell/>
          <table:table-cell table:formula="of:=SUM([.L27:.O27])/3" office:value-type="float" office:value="47" calcext:value-type="float">
            <text:p><text:s/>47 </text:p>
          </table:table-cell>
          <table:table-cell table:formula="of:=+[.Q27]" office:value-type="float" office:value="47" calcext:value-type="float">
            <text:p><text:s/>47 </text:p>
          </table:table-cell>
          <table:table-cell table:formula="of:=ROUND([.R27]*(1+[.S$8]);0)" office:value-type="float" office:value="82" calcext:value-type="float">
            <text:p><text:s/>82,00 </text:p>
          </table:table-cell>
          <table:table-cell table:number-columns-repeated="45"/>
        </table:table-row>
        <table:table-row table:style-name="ro3">
          <table:table-cell office:value-type="string" calcext:value-type="string">
            <text:p>Vassoura de pelo sintético – dimensões aproximadas: 60 cm x 70 cm de base.cabo reto de madeira plastificado, rosqueável junto a base. Cabo com no mínimo 1,20 cm de altura.</text:p>
          </table:table-cell>
          <table:table-cell office:value-type="string" calcext:value-type="string">
            <text:p><text:s/></text:p>
          </table:table-cell>
          <table:table-cell office:value-type="float" office:value="1" calcext:value-type="float">
            <text:p>1</text:p>
          </table:table-cell>
          <table:table-cell office:value-type="float" office:value="2" calcext:value-type="float">
            <text:p>2</text:p>
          </table:table-cell>
          <table:table-cell office:value-type="float" office:value="5" calcext:value-type="float">
            <text:p>5</text:p>
          </table:table-cell>
          <table:table-cell office:value-type="float" office:value="40" calcext:value-type="float">
            <text:p>40</text:p>
          </table:table-cell>
          <table:table-cell/>
          <table:table-cell table:formula="of:=SUM([.C28:.F28])/([.E$44])" office:value-type="float" office:value="17.407468879668" calcext:value-type="float">
            <text:p><text:s/>17 </text:p>
          </table:table-cell>
          <table:table-cell office:value-type="float" office:value="40" calcext:value-type="float">
            <text:p><text:s/>40 </text:p>
          </table:table-cell>
          <table:table-cell table:formula="of:=ROUND([.I28]*(1+[.J$8]);0)" office:value-type="float" office:value="45" calcext:value-type="float">
            <text:p><text:s/>45,00 </text:p>
          </table:table-cell>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6" calcext:value-type="float">
            <text:p>6</text:p>
          </table:table-cell>
          <table:table-cell/>
          <table:table-cell table:formula="of:=SUM([.L28:.O28])/3" office:value-type="float" office:value="2.33333333333333" calcext:value-type="float">
            <text:p><text:s/>2 </text:p>
          </table:table-cell>
          <table:table-cell table:formula="of:=+[.Q28]" office:value-type="float" office:value="2.33333333333333" calcext:value-type="float">
            <text:p><text:s/>2 </text:p>
          </table:table-cell>
          <table:table-cell table:formula="of:=ROUND([.R28]*(1+[.S$8]);0)" office:value-type="float" office:value="4" calcext:value-type="float">
            <text:p><text:s/>4,00 </text:p>
          </table:table-cell>
          <table:table-cell table:number-columns-repeated="45"/>
        </table:table-row>
        <table:table-row table:style-name="ro3">
          <table:table-cell office:value-type="string" calcext:value-type="string">
            <text:p>Vassoura para vaso sanitário, com cerdas p.e.t.( polipropileno), 0,4mm, dimensões 34 x 8 cm, higiene em 360º.</text:p>
          </table:table-cell>
          <table:table-cell office:value-type="string" calcext:value-type="string">
            <text:p><text:s/></text:p>
          </table:table-cell>
          <table:table-cell office:value-type="float" office:value="16" calcext:value-type="float">
            <text:p>16</text:p>
          </table:table-cell>
          <table:table-cell table:number-columns-repeated="2" office:value-type="float" office:value="0" calcext:value-type="float">
            <text:p>0</text:p>
          </table:table-cell>
          <table:table-cell office:value-type="float" office:value="70" calcext:value-type="float">
            <text:p>70</text:p>
          </table:table-cell>
          <table:table-cell/>
          <table:table-cell table:formula="of:=SUM([.C29:.F29])/([.E$44])" office:value-type="float" office:value="31.1883817427385" calcext:value-type="float">
            <text:p><text:s/>31 </text:p>
          </table:table-cell>
          <table:table-cell office:value-type="float" office:value="70" calcext:value-type="float">
            <text:p><text:s/>70 </text:p>
          </table:table-cell>
          <table:table-cell table:formula="of:=ROUND([.I29]*(1+[.J$8]);0)" office:value-type="float" office:value="78" calcext:value-type="float">
            <text:p><text:s/>78,00 </text:p>
          </table:table-cell>
          <table:table-cell/>
          <table:table-cell office:value-type="float" office:value="12" calcext:value-type="float">
            <text:p>12</text:p>
          </table:table-cell>
          <table:table-cell office:value-type="float" office:value="0" calcext:value-type="float">
            <text:p>0</text:p>
          </table:table-cell>
          <table:table-cell table:number-columns-repeated="2" office:value-type="float" office:value="6" calcext:value-type="float">
            <text:p>6</text:p>
          </table:table-cell>
          <table:table-cell/>
          <table:table-cell table:formula="of:=SUM([.L29:.O29])/3" office:value-type="float" office:value="8" calcext:value-type="float">
            <text:p><text:s/>8 </text:p>
          </table:table-cell>
          <table:table-cell table:formula="of:=+[.Q29]" office:value-type="float" office:value="8" calcext:value-type="float">
            <text:p><text:s/>8 </text:p>
          </table:table-cell>
          <table:table-cell table:formula="of:=ROUND([.R29]*(1+[.S$8]);0)" office:value-type="float" office:value="14" calcext:value-type="float">
            <text:p><text:s/>14,00 </text:p>
          </table:table-cell>
          <table:table-cell table:number-columns-repeated="45"/>
        </table:table-row>
        <table:table-row table:style-name="ro3">
          <table:table-cell office:value-type="string" calcext:value-type="string">
            <text:p>Vassoura piaçava - com cerdas naturais, cabo de madeira plastificada, com comprimento mínimo de 120 cm e cabo rosqueado. material cepa madeira, comprimento cepa 20 cm, cerdas com comprimento mínimo de 17 cm de material de qualidade.</text:p>
          </table:table-cell>
          <table:table-cell office:value-type="string" calcext:value-type="string">
            <text:p><text:s/></text:p>
          </table:table-cell>
          <table:table-cell office:value-type="float" office:value="20" calcext:value-type="float">
            <text:p>20</text:p>
          </table:table-cell>
          <table:table-cell office:value-type="float" office:value="0" calcext:value-type="float">
            <text:p>0</text:p>
          </table:table-cell>
          <table:table-cell office:value-type="float" office:value="8" calcext:value-type="float">
            <text:p>8</text:p>
          </table:table-cell>
          <table:table-cell office:value-type="float" office:value="30" calcext:value-type="float">
            <text:p>30</text:p>
          </table:table-cell>
          <table:table-cell/>
          <table:table-cell table:formula="of:=SUM([.C30:.F30])/([.E$44])" office:value-type="float" office:value="21.0340248962655" calcext:value-type="float">
            <text:p><text:s/>21 </text:p>
          </table:table-cell>
          <table:table-cell office:value-type="float" office:value="30" calcext:value-type="float">
            <text:p><text:s/>30 </text:p>
          </table:table-cell>
          <table:table-cell table:formula="of:=ROUND([.I30]*(1+[.J$8]);0)" office:value-type="float" office:value="34" calcext:value-type="float">
            <text:p><text:s/>34,00 </text:p>
          </table:table-cell>
          <table:table-cell/>
          <table:table-cell office:value-type="float" office:value="14" calcext:value-type="float">
            <text:p>14</text:p>
          </table:table-cell>
          <table:table-cell office:value-type="float" office:value="0" calcext:value-type="float">
            <text:p>0</text:p>
          </table:table-cell>
          <table:table-cell office:value-type="float" office:value="12" calcext:value-type="float">
            <text:p>12</text:p>
          </table:table-cell>
          <table:table-cell office:value-type="float" office:value="6" calcext:value-type="float">
            <text:p>6</text:p>
          </table:table-cell>
          <table:table-cell/>
          <table:table-cell table:formula="of:=SUM([.L30:.O30])/3" office:value-type="float" office:value="10.6666666666667" calcext:value-type="float">
            <text:p><text:s/>11 </text:p>
          </table:table-cell>
          <table:table-cell table:formula="of:=+[.Q30]" office:value-type="float" office:value="10.6666666666667" calcext:value-type="float">
            <text:p><text:s/>11 </text:p>
          </table:table-cell>
          <table:table-cell table:formula="of:=ROUND([.R30]*(1+[.S$8]);0)" office:value-type="float" office:value="19" calcext:value-type="float">
            <text:p><text:s/>19,00 </text:p>
          </table:table-cell>
          <table:table-cell table:number-columns-repeated="45"/>
        </table:table-row>
        <table:table-row table:style-name="ro3">
          <table:table-cell office:value-type="string" calcext:value-type="string">
            <text:p>Flanela para limpeza, 100% algodao, tamanho 40x60 cm. Nas cores branca, laranja ou amarela (preferencialmente na cor branca), identificadas com etiqueta, contendo a marca do fabricante.</text:p>
          </table:table-cell>
          <table:table-cell office:value-type="string" calcext:value-type="string">
            <text:p><text:s/></text:p>
          </table:table-cell>
          <table:table-cell office:value-type="float" office:value="136" calcext:value-type="float">
            <text:p>136</text:p>
          </table:table-cell>
          <table:table-cell office:value-type="float" office:value="19" calcext:value-type="float">
            <text:p>19</text:p>
          </table:table-cell>
          <table:table-cell office:value-type="float" office:value="40" calcext:value-type="float">
            <text:p>40</text:p>
          </table:table-cell>
          <table:table-cell office:value-type="float" office:value="0" calcext:value-type="float">
            <text:p>0</text:p>
          </table:table-cell>
          <table:table-cell/>
          <table:table-cell table:formula="of:=SUM([.C31:.F31])/([.E$44])" office:value-type="float" office:value="70.7178423236513" calcext:value-type="float">
            <text:p><text:s/>71 </text:p>
          </table:table-cell>
          <table:table-cell table:formula="of:=+[.H31]" office:value-type="float" office:value="70.7178423236515" calcext:value-type="float">
            <text:p><text:s/>71 </text:p>
          </table:table-cell>
          <table:table-cell table:formula="of:=ROUND([.I31]*(1+[.J$8]);0)" office:value-type="float" office:value="79" calcext:value-type="float">
            <text:p><text:s/>79,00 </text:p>
          </table:table-cell>
          <table:table-cell/>
          <table:table-cell office:value-type="float" office:value="392" calcext:value-type="float">
            <text:p>392</text:p>
          </table:table-cell>
          <table:table-cell office:value-type="float" office:value="111" calcext:value-type="float">
            <text:p>111</text:p>
          </table:table-cell>
          <table:table-cell office:value-type="float" office:value="106" calcext:value-type="float">
            <text:p>106</text:p>
          </table:table-cell>
          <table:table-cell office:value-type="float" office:value="0" calcext:value-type="float">
            <text:p>0</text:p>
          </table:table-cell>
          <table:table-cell/>
          <table:table-cell table:formula="of:=SUM([.L31:.O31])/3" office:value-type="float" office:value="203" calcext:value-type="float">
            <text:p><text:s/>203 </text:p>
          </table:table-cell>
          <table:table-cell table:formula="of:=+[.Q31]" office:value-type="float" office:value="203" calcext:value-type="float">
            <text:p><text:s/>203 </text:p>
          </table:table-cell>
          <table:table-cell table:formula="of:=ROUND([.R31]*(1+[.S$8]);0)" office:value-type="float" office:value="354" calcext:value-type="float">
            <text:p><text:s/>354,00 </text:p>
          </table:table-cell>
          <table:table-cell table:number-columns-repeated="45"/>
        </table:table-row>
        <table:table-row table:style-name="ro3">
          <table:table-cell office:value-type="string" calcext:value-type="string">
            <text:p>Pano de prato, 100% algodão, alvejado, branco, medidas 60 x 40 cm, bainha colorida, identificados com etiqueta contendo a marca do fabricante, composição e medidas.</text:p>
          </table:table-cell>
          <table:table-cell office:value-type="string" calcext:value-type="string">
            <text:p><text:s/></text:p>
          </table:table-cell>
          <table:table-cell office:value-type="float" office:value="4" calcext:value-type="float">
            <text:p>4</text:p>
          </table:table-cell>
          <table:table-cell office:value-type="float" office:value="0" calcext:value-type="float">
            <text:p>0</text:p>
          </table:table-cell>
          <table:table-cell office:value-type="float" office:value="20" calcext:value-type="float">
            <text:p>20</text:p>
          </table:table-cell>
          <table:table-cell office:value-type="float" office:value="0" calcext:value-type="float">
            <text:p>0</text:p>
          </table:table-cell>
          <table:table-cell/>
          <table:table-cell table:formula="of:=SUM([.C32:.F32])/([.E$44])" office:value-type="float" office:value="8.70373443983401" calcext:value-type="float">
            <text:p><text:s/>9 </text:p>
          </table:table-cell>
          <table:table-cell office:value-type="float" office:value="10" calcext:value-type="float">
            <text:p><text:s/>10 </text:p>
          </table:table-cell>
          <table:table-cell table:formula="of:=ROUND([.I32]*(1+[.J$8]);0)" office:value-type="float" office:value="11" calcext:value-type="float">
            <text:p><text:s/>11,00 </text:p>
          </table:table-cell>
          <table:table-cell/>
          <table:table-cell office:value-type="float" office:value="64" calcext:value-type="float">
            <text:p>64</text:p>
          </table:table-cell>
          <table:table-cell office:value-type="float" office:value="0" calcext:value-type="float">
            <text:p>0</text:p>
          </table:table-cell>
          <table:table-cell office:value-type="float" office:value="6" calcext:value-type="float">
            <text:p>6</text:p>
          </table:table-cell>
          <table:table-cell office:value-type="float" office:value="1" calcext:value-type="float">
            <text:p>1</text:p>
          </table:table-cell>
          <table:table-cell/>
          <table:table-cell table:formula="of:=SUM([.L32:.O32])/3" office:value-type="float" office:value="23.6666666666667" calcext:value-type="float">
            <text:p><text:s/>24 </text:p>
          </table:table-cell>
          <table:table-cell table:formula="of:=+[.Q32]" office:value-type="float" office:value="23.6666666666667" calcext:value-type="float">
            <text:p><text:s/>24 </text:p>
          </table:table-cell>
          <table:table-cell table:formula="of:=ROUND([.R32]*(1+[.S$8]);0)" office:value-type="float" office:value="41" calcext:value-type="float">
            <text:p><text:s/>41,00 </text:p>
          </table:table-cell>
          <table:table-cell table:number-columns-repeated="45"/>
        </table:table-row>
        <table:table-row table:style-name="ro3">
          <table:table-cell table:style-name="ce1710" office:value-type="string" calcext:value-type="string">
            <text:p>TOTAL</text:p>
          </table:table-cell>
          <table:table-cell/>
          <table:table-cell table:style-name="ce1717" table:formula="of:=SUM([.C11:.C32])" office:value-type="float" office:value="1217" calcext:value-type="float">
            <text:p>1217</text:p>
          </table:table-cell>
          <table:table-cell table:style-name="ce1722" table:formula="of:=SUM([.D11:.D32])" office:value-type="float" office:value="287" calcext:value-type="float">
            <text:p>287</text:p>
          </table:table-cell>
          <table:table-cell table:style-name="ce1722" table:formula="of:=SUM([.E11:.E32])" office:value-type="float" office:value="706" calcext:value-type="float">
            <text:p>706</text:p>
          </table:table-cell>
          <table:table-cell table:style-name="ce1722" table:formula="of:=SUM([.F11:.F32])" office:value-type="float" office:value="1405" calcext:value-type="float">
            <text:p>1405</text:p>
          </table:table-cell>
          <table:table-cell table:style-name="ce1725" table:number-columns-repeated="2"/>
          <table:table-cell table:style-name="ce1727" table:formula="of:=SUM([.I11:.I32])" office:value-type="float" office:value="1608.16597510373" calcext:value-type="float">
            <text:p><text:s/>1.608 </text:p>
          </table:table-cell>
          <table:table-cell table:style-name="ce1735" table:formula="of:=SUM([.J11:.J32])" office:value-type="float" office:value="1802" calcext:value-type="float">
            <text:p><text:s/>1.802,00 </text:p>
          </table:table-cell>
          <table:table-cell/>
          <table:table-cell table:style-name="ce1717" table:formula="of:=SUM([.L11:.L32])" office:value-type="float" office:value="2476" calcext:value-type="float">
            <text:p>2476</text:p>
          </table:table-cell>
          <table:table-cell table:style-name="ce1722" table:formula="of:=SUM([.M11:.M32])" office:value-type="float" office:value="1639" calcext:value-type="float">
            <text:p>1639</text:p>
          </table:table-cell>
          <table:table-cell table:style-name="ce1722" table:formula="of:=SUM([.N11:.N32])" office:value-type="float" office:value="264" calcext:value-type="float">
            <text:p>264</text:p>
          </table:table-cell>
          <table:table-cell table:style-name="ce1722" table:formula="of:=SUM([.O11:.O32])" office:value-type="float" office:value="637" calcext:value-type="float">
            <text:p>637</text:p>
          </table:table-cell>
          <table:table-cell table:style-name="ce1725" table:number-columns-repeated="2"/>
          <table:table-cell table:style-name="ce1737" table:formula="of:=SUM([.R11:.R32])" office:value-type="float" office:value="1855.33333333333" calcext:value-type="float">
            <text:p><text:s/>1.855 </text:p>
          </table:table-cell>
          <table:table-cell table:style-name="ce1745" table:formula="of:=SUM([.S11:.S32])" office:value-type="float" office:value="3240" calcext:value-type="float">
            <text:p><text:s/>3.240,00 </text:p>
          </table:table-cell>
          <table:table-cell table:number-columns-repeated="45"/>
        </table:table-row>
        <table:table-row table:style-name="ro3">
          <table:table-cell table:style-name="ce1711"/>
          <table:table-cell/>
          <table:table-cell table:style-name="ce1718"/>
          <table:table-cell table:number-columns-repeated="3"/>
          <table:table-cell table:style-name="Default" table:number-columns-repeated="2"/>
          <table:table-cell/>
          <table:table-cell table:style-name="ce1726" table:number-columns-repeated="7"/>
          <table:table-cell table:number-columns-repeated="2"/>
          <table:table-cell table:style-name="ce1726"/>
          <table:table-cell table:number-columns-repeated="45"/>
        </table:table-row>
        <table:table-row table:style-name="ro3">
          <table:table-cell table:style-name="ce1711"/>
          <table:table-cell/>
          <table:table-cell table:style-name="ce1718"/>
          <table:table-cell table:style-name="ce1723"/>
          <table:table-cell table:style-name="ce1723" office:value-type="string" calcext:value-type="string">
            <text:p>Janaúba</text:p>
          </table:table-cell>
          <table:table-cell table:style-name="ce1723"/>
          <table:table-cell table:style-name="Default" table:number-columns-repeated="2"/>
          <table:table-cell/>
          <table:table-cell table:style-name="ce1726" table:number-columns-repeated="3"/>
          <table:table-cell table:style-name="ce1726" office:value-type="string" office:string-value="Unaí" calcext:value-type="string">
            <text:p><text:s/>Unaí </text:p>
          </table:table-cell>
          <table:table-cell table:style-name="ce1726" table:number-columns-repeated="3"/>
          <table:table-cell table:number-columns-repeated="2"/>
          <table:table-cell table:style-name="ce1726"/>
          <table:table-cell table:number-columns-repeated="45"/>
        </table:table-row>
        <table:table-row table:style-name="ro56">
          <table:table-cell table:style-name="ce1711"/>
          <table:table-cell/>
          <table:table-cell table:style-name="ce1718"/>
          <table:table-cell table:style-name="ce1723"/>
          <table:table-cell table:style-name="ce1723" office:value-type="string" calcext:value-type="string">
            <text:p>Consumo total anos com pandemia </text:p>
            <text:p>20-21</text:p>
          </table:table-cell>
          <table:table-cell table:style-name="ce1723" office:value-type="string" calcext:value-type="string">
            <text:p>Média anual sem pandemia</text:p>
            <text:p>2019 e 2022</text:p>
          </table:table-cell>
          <table:table-cell table:style-name="Default" table:number-columns-repeated="2"/>
          <table:table-cell/>
          <table:table-cell table:style-name="ce1726" table:number-columns-repeated="3"/>
          <table:table-cell table:style-name="ce1736" office:value-type="string" office:string-value="Para a obtenção do consumo médio anual, o total de consumo Unaí 2019/2022 será dividido por 3, pelos seguintes motivos: houve requisições de quantitativos elevados em 2019-2020 que formaram estoques, 2020-2021 foram anos de pandemia com menor consumo, as requisições 2021-2022 foram com menores quantitativos em função de estoques e pandemia e então, para fins de média, 2020-2021 será considerado como consumo de 01 ano, totalizando 03 anos com 2019 e 2022. O total de consumo Unaí 2019-2022 será então dividido por 3 para obtenção da média anual." calcext:value-type="string" table:number-columns-spanned="6" table:number-rows-spanned="5">
            <text:p><text:s/>Para a obtenção do consumo médio anual, o total de consumo Unaí 2019/2022 será dividido por 3, pelos seguintes motivos: houve requisições de quantitativos elevados em 2019-2020 que formaram estoques, 2020-2021 foram anos de pandemia com menor consumo, as requisições 2021-2022 foram com menores quantitativos em função de estoques e pandemia e então, para fins de média, 2020-2021 será considerado como consumo de 01 ano, totalizando 03 anos com 2019 e 2022. O total de consumo Unaí 2019-2022 será então dividido por 3 para obtenção da média anual. </text:p>
          </table:table-cell>
          <table:covered-table-cell table:number-columns-repeated="5" table:style-name="ce1736"/>
          <table:table-cell table:style-name="ce1726"/>
          <table:table-cell table:number-columns-repeated="45"/>
        </table:table-row>
        <table:table-row table:style-name="ro3">
          <table:table-cell table:style-name="Default"/>
          <table:table-cell/>
          <table:table-cell table:style-name="Default"/>
          <table:table-cell table:style-name="ce1346"/>
          <table:table-cell table:style-name="ce1346" table:formula="of:=+[.D33]+[.E33]" office:value-type="float" office:value="993" calcext:value-type="float">
            <text:p>993</text:p>
          </table:table-cell>
          <table:table-cell table:style-name="ce1346" table:formula="of:=AVERAGE([.C33];[.F33])" office:value-type="float" office:value="1311" calcext:value-type="float">
            <text:p>1311</text:p>
          </table:table-cell>
          <table:table-cell table:style-name="Default" table:number-columns-repeated="4"/>
          <table:table-cell/>
          <table:table-cell table:style-name="Default"/>
          <table:covered-table-cell table:number-columns-repeated="6" table:style-name="ce1736"/>
          <table:table-cell table:style-name="Default"/>
          <table:table-cell table:number-columns-repeated="45"/>
        </table:table-row>
        <table:table-row table:style-name="ro56">
          <table:table-cell table:style-name="Default"/>
          <table:table-cell/>
          <table:table-cell table:style-name="Default"/>
          <table:table-cell table:style-name="ce1346" office:value-type="string" calcext:value-type="string">
            <text:p>Relação consumo pandemia / média ano normal</text:p>
          </table:table-cell>
          <table:table-cell table:style-name="ce1724" table:formula="of:=+[.E37]/[.F37]" office:value-type="float" office:value="0.757437070938215" calcext:value-type="float">
            <text:p><text:s/>0,76 </text:p>
          </table:table-cell>
          <table:table-cell table:style-name="ce1346"/>
          <table:table-cell table:style-name="Default" table:number-columns-repeated="4"/>
          <table:table-cell/>
          <table:table-cell table:style-name="Default"/>
          <table:covered-table-cell table:number-columns-repeated="6" table:style-name="ce1736"/>
          <table:table-cell table:style-name="Default"/>
          <table:table-cell table:number-columns-repeated="45"/>
        </table:table-row>
        <table:table-row table:style-name="ro3">
          <table:table-cell table:style-name="Default"/>
          <table:table-cell/>
          <table:table-cell table:style-name="Default" table:number-columns-repeated="8"/>
          <table:table-cell/>
          <table:table-cell table:style-name="Default"/>
          <table:covered-table-cell table:number-columns-repeated="6" table:style-name="ce1736"/>
          <table:table-cell table:style-name="Default"/>
          <table:table-cell table:number-columns-repeated="45"/>
        </table:table-row>
        <table:table-row table:style-name="ro3">
          <table:table-cell table:style-name="Default"/>
          <table:table-cell/>
          <table:table-cell table:style-name="Default"/>
          <table:table-cell table:style-name="Default" office:value-type="string" calcext:value-type="string">
            <text:p>Fator para cálculo consumo médio anual</text:p>
          </table:table-cell>
          <table:table-cell table:style-name="Default" table:number-columns-repeated="6"/>
          <table:table-cell/>
          <table:table-cell table:style-name="Default"/>
          <table:covered-table-cell table:number-columns-repeated="6" table:style-name="ce1736"/>
          <table:table-cell table:style-name="Default"/>
          <table:table-cell table:number-columns-repeated="45"/>
        </table:table-row>
        <table:table-row table:style-name="ro3">
          <table:table-cell table:style-name="Default"/>
          <table:table-cell/>
          <table:table-cell table:style-name="Default"/>
          <table:table-cell table:style-name="Default" office:value-type="float" office:value="2019" calcext:value-type="float">
            <text:p>2019</text:p>
          </table:table-cell>
          <table:table-cell table:style-name="ce1217" office:value-type="float" office:value="1" calcext:value-type="float">
            <text:p><text:s/>1,00 </text:p>
          </table:table-cell>
          <table:table-cell table:style-name="Default" table:number-columns-repeated="5"/>
          <table:table-cell/>
          <table:table-cell table:style-name="Default" table:number-columns-repeated="4"/>
          <table:table-cell/>
          <table:table-cell table:style-name="Default" table:number-columns-repeated="3"/>
          <table:table-cell table:number-columns-repeated="45"/>
        </table:table-row>
        <table:table-row table:style-name="ro3">
          <table:table-cell table:style-name="Default"/>
          <table:table-cell/>
          <table:table-cell table:style-name="Default"/>
          <table:table-cell table:style-name="ce1711" office:value-type="string" calcext:value-type="string">
            <text:p>2020-2021</text:p>
          </table:table-cell>
          <table:table-cell table:style-name="ce1217" table:formula="of:=+[.E38]" office:value-type="float" office:value="0.757437070938215" calcext:value-type="float">
            <text:p><text:s/>0,76 </text:p>
          </table:table-cell>
          <table:table-cell table:style-name="Default" table:number-columns-repeated="5"/>
          <table:table-cell/>
          <table:table-cell table:style-name="Default" table:number-columns-repeated="4"/>
          <table:table-cell/>
          <table:table-cell table:style-name="Default" table:number-columns-repeated="3"/>
          <table:table-cell table:number-columns-repeated="45"/>
        </table:table-row>
        <table:table-row table:style-name="ro3">
          <table:table-cell table:style-name="Default"/>
          <table:table-cell/>
          <table:table-cell table:style-name="Default"/>
          <table:table-cell table:style-name="Default" office:value-type="float" office:value="2022" calcext:value-type="float">
            <text:p>2022</text:p>
          </table:table-cell>
          <table:table-cell table:style-name="ce1217" office:value-type="float" office:value="1" calcext:value-type="float">
            <text:p><text:s/>1,00 </text:p>
          </table:table-cell>
          <table:table-cell table:style-name="Default" table:number-columns-repeated="5"/>
          <table:table-cell/>
          <table:table-cell table:style-name="Default" table:number-columns-repeated="4"/>
          <table:table-cell/>
          <table:table-cell table:style-name="Default" table:number-columns-repeated="3"/>
          <table:table-cell table:number-columns-repeated="45"/>
        </table:table-row>
        <table:table-row table:style-name="ro3">
          <table:table-cell table:style-name="Default"/>
          <table:table-cell/>
          <table:table-cell table:style-name="Default"/>
          <table:table-cell table:style-name="ce1711" office:value-type="string" calcext:value-type="string">
            <text:p>O total de consumo Janaúba 2019-2022 será dividido por:</text:p>
          </table:table-cell>
          <table:table-cell table:style-name="ce1217" table:formula="of:=SUM([.E41:.E43])" office:value-type="float" office:value="2.75743707093822" calcext:value-type="float">
            <text:p><text:s/>2,76 </text:p>
          </table:table-cell>
          <table:table-cell table:style-name="Default" table:number-columns-repeated="5"/>
          <table:table-cell/>
          <table:table-cell table:style-name="Default" table:number-columns-repeated="4"/>
          <table:table-cell/>
          <table:table-cell table:style-name="Default" table:number-columns-repeated="3"/>
          <table:table-cell table:number-columns-repeated="45"/>
        </table:table-row>
        <table:table-row table:style-name="ro3">
          <table:table-cell table:style-name="Default"/>
          <table:table-cell/>
          <table:table-cell table:style-name="Default" table:number-columns-repeated="2"/>
          <table:table-cell table:style-name="ce1711" office:value-type="string" calcext:value-type="string">
            <text:p>para obtenção do consumo médio anual.</text:p>
          </table:table-cell>
          <table:table-cell table:style-name="Default" table:number-columns-repeated="5"/>
          <table:table-cell/>
          <table:table-cell table:style-name="Default" table:number-columns-repeated="4"/>
          <table:table-cell/>
          <table:table-cell table:style-name="Default" table:number-columns-repeated="3"/>
          <table:table-cell table:number-columns-repeated="45"/>
        </table:table-row>
      </table:table>
      <table:named-expressions>
        <table:named-expression table:name="ANUAL" table:base-cell-address="$'1. Anexo do T.R.'.$A$1" table:expression="'[1]23 planilha de custos'!#REF!"/>
        <table:named-expression table:name="MENSAL" table:base-cell-address="$'1. Anexo do T.R.'.$A$1" table:expression="'[1]23 planilha de custos'!#REF!"/>
      </table:named-expressions>
      <table:database-ranges>
        <table:database-range table:name="Table_142" table:target-range-address="'4. Materiais'.B30:'4. Materiais'.J41" table:orientation="column"/>
        <table:database-range table:name="Table_179" table:target-range-address="'4. Materiais'.B79:'4. Materiais'.I90" table:orientation="column"/>
        <table:database-range table:name="Table_253" table:target-range-address="'4. Materiais'.B43:'4. Materiais'.J49" table:orientation="column"/>
        <table:database-range table:name="Table_268" table:target-range-address="'4. Materiais'.B92:'4. Materiais'.I98" table:contains-header="fals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ce style:name="Calibri, &quot;sans-serif&quot;" svg:font-family="'Calibri, &quot;sans-serif&quot;'"/>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10P0" style:volatile="true">
      <number:text> </number:text>
      <number:fill-character> </number:fill-character>
      <number:number number:decimal-places="2" number:min-decimal-places="2" number:min-integer-digits="1" number:grouping="true"/>
      <number:text> </number:text>
    </number:number-style>
    <number:number-style style:name="N110P1" style:volatile="true">
      <number:text> </number:text>
      <number:fill-character> </number:fill-character>
      <number:text>-</number:text>
      <number:number number:decimal-places="2" number:min-decimal-places="2" number:min-integer-digits="1" number:grouping="true"/>
      <number:text> </number:text>
    </number:number-style>
    <number:number-style style:name="N110P2" style:volatile="true">
      <number:text> </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R$ </number:text>
      <number:number number:decimal-places="0" number:min-decimal-places="0" number:min-integer-digits="1" number:grouping="true"/>
      <number:text> </number:text>
    </number:number-style>
    <number:number-style style:name="N112">
      <number:text>(R$ </number:text>
      <number:number number:decimal-places="0" number:min-decimal-places="0" number:min-integer-digits="1" number:grouping="true"/>
      <number:text>)</number:text>
      <style:map style:condition="value()&gt;=0" style:apply-style-name="N112P0"/>
    </number:number-style>
    <number:number-style style:name="N113P0" style:volatile="true">
      <number:text>R$ </number:text>
      <number:number number:decimal-places="0" number:min-decimal-places="0" number:min-integer-digits="1" number:grouping="true"/>
      <number:text> </number:text>
    </number:number-style>
    <number:number-style style:name="N113">
      <style:text-properties fo:color="#ff0000"/>
      <number:text>(R$ </number:text>
      <number:number number:decimal-places="0" number:min-decimal-places="0" number:min-integer-digits="1" number:grouping="true"/>
      <number:text>)</number:text>
      <style:map style:condition="value()&gt;=0" style:apply-style-name="N113P0"/>
    </number:number-style>
    <number:number-style style:name="N115P0" style:volatile="true">
      <number:text>R$ </number:text>
      <number:number number:decimal-places="2" number:min-decimal-places="2" number:min-integer-digits="1" number:grouping="true"/>
      <number:text> </number:text>
    </number:number-style>
    <number:number-style style:name="N115">
      <number:text>(R$ </number:text>
      <number:number number:decimal-places="2" number:min-decimal-places="2" number:min-integer-digits="1" number:grouping="true"/>
      <number:text>)</number:text>
      <style:map style:condition="value()&gt;=0" style:apply-style-name="N115P0"/>
    </number:number-style>
    <number:number-style style:name="N116P0" style:volatile="true">
      <number:text>R$ </number:text>
      <number:number number:decimal-places="2" number:min-decimal-places="2" number:min-integer-digits="1" number:grouping="true"/>
      <number:text> </number:text>
    </number:number-style>
    <number:number-style style:name="N116">
      <style:text-properties fo:color="#ff0000"/>
      <number:text>(R$ </number:text>
      <number:number number:decimal-places="2" number:min-decimal-places="2" number:min-integer-digits="1" number:grouping="true"/>
      <number:text>)</number:text>
      <style:map style:condition="value()&gt;=0" style:apply-style-name="N116P0"/>
    </number:number-style>
    <number:date-style style:name="N117">
      <number:day/>
      <number:text>/</number:text>
      <number:month/>
      <number:text>/</number:text>
      <number:year number:style="long"/>
    </number:date-style>
    <number:date-style style:name="N118">
      <number:day/>
      <number:text>/</number:text>
      <number:month number:textual="true"/>
      <number:text>/</number:text>
      <number:year/>
    </number:date-style>
    <number:date-style style:name="N119">
      <number:day/>
      <number:text>/</number:text>
      <number:month number:textual="true"/>
    </number:date-style>
    <number:date-style style:name="N120">
      <number:month number:textual="true"/>
      <number:text>/</number:text>
      <number:year/>
    </number:date-style>
    <number:time-style style:name="N121">
      <number:hours/>
      <number:text>:</number:text>
      <number:minutes number:style="long"/>
      <number:text> </number:text>
      <number:am-pm/>
    </number:time-style>
    <number:time-style style:name="N122">
      <number:hours/>
      <number:text>:</number:text>
      <number:minutes number:style="long"/>
      <number:text>:</number:text>
      <number:seconds number:style="long"/>
      <number:text> </number:text>
      <number:am-pm/>
    </number:time-style>
    <number:date-style style:name="N123">
      <number:day/>
      <number:text>/</number:text>
      <number:month/>
      <number:text>/</number:text>
      <number:year number:style="long"/>
      <number:text> </number:text>
      <number:hours number:style="long"/>
      <number:text>:</number:text>
      <number:minutes number:style="long"/>
    </number:date-style>
    <number:number-style style:name="N125P0" style:volatile="true">
      <number:number number:decimal-places="0" number:min-decimal-places="0" number:min-integer-digits="1" number:grouping="true"/>
      <number:text>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number-style style:name="N126P0" style:volatile="true">
      <number:number number:decimal-places="0" number:min-decimal-places="0" number:min-integer-digits="1" number:grouping="true"/>
      <number:text> </number:text>
    </number:number-style>
    <number:number-style style:name="N126">
      <style:text-properties fo:color="#ff0000"/>
      <number:text>(</number:text>
      <number:number number:decimal-places="0" number:min-decimal-places="0" number:min-integer-digits="1" number:grouping="true"/>
      <number:text>)</number:text>
      <style:map style:condition="value()&gt;=0" style:apply-style-name="N126P0"/>
    </number:number-style>
    <number:number-style style:name="N128P0" style:volatile="true">
      <number:number number:decimal-places="2" number:min-decimal-places="2" number:min-integer-digits="1" number:grouping="true"/>
      <number:text> </number:text>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29P0" style:volatile="true">
      <number:number number:decimal-places="2" number:min-decimal-places="2" number:min-integer-digits="1" number:grouping="true"/>
      <number:text> </number:text>
    </number:number-style>
    <number:number-style style:name="N129">
      <style:text-properties fo:color="#ff0000"/>
      <number:text>(</number:text>
      <number:number number:decimal-places="2" number:min-decimal-places="2" number:min-integer-digits="1" number:grouping="true"/>
      <number:text>)</number:text>
      <style:map style:condition="value()&gt;=0" style:apply-style-name="N129P0"/>
    </number:number-style>
    <number:number-style style:name="N133P0" style:volatile="true">
      <number:text> </number:text>
      <number:fill-character> </number:fill-character>
      <number:number number:decimal-places="0" number:min-decimal-places="0" number:min-integer-digits="1" number:grouping="true"/>
      <number:text> </number:text>
    </number:number-style>
    <number:number-style style:name="N133P1" style:volatile="true">
      <number:text> </number:text>
      <number:fill-character> </number:fill-character>
      <number:text>(</number:text>
      <number:number number:decimal-places="0" number:min-decimal-places="0" number:min-integer-digits="1" number:grouping="true"/>
      <number:text>)</number:text>
    </number:number-style>
    <number:number-style style:name="N133P2" style:volatile="true">
      <number:text> </number:text>
      <number:fill-character> </number:fill-character>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R$ </number:text>
      <number:fill-character> </number:fill-character>
      <number:number number:decimal-places="0" number:min-decimal-places="0" number:min-integer-digits="1" number:grouping="true"/>
      <number:text> </number:text>
    </number:number-style>
    <number:number-style style:name="N137P1" style:volatile="true">
      <number:text> R$ </number:text>
      <number:fill-character> </number:fill-character>
      <number:text>(</number:text>
      <number:number number:decimal-places="0" number:min-decimal-places="0" number:min-integer-digits="1" number:grouping="true"/>
      <number:text>)</number:text>
    </number:number-style>
    <number:number-style style:name="N137P2" style:volatile="true">
      <number:text> R$ </number:text>
      <number:fill-character> </number: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 </number:text>
      <number:fill-character> </number:fill-character>
      <number:text>(</number:text>
      <number:number number:decimal-places="2" number:min-decimal-places="2" number:min-integer-digits="1" number:grouping="true"/>
      <number:text>)</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R$ </number:text>
      <number:fill-character> </number:fill-character>
      <number:number number:decimal-places="2" number:min-decimal-places="2" number:min-integer-digits="1" number:grouping="true"/>
      <number:text> </number:text>
    </number:number-style>
    <number:number-style style:name="N143P1" style:volatile="true">
      <number:text> R$ </number:text>
      <number:fill-character> </number:fill-character>
      <number:text>(</number:text>
      <number:number number:decimal-places="2" number:min-decimal-places="2" number:min-integer-digits="1" number:grouping="true"/>
      <number:text>)</number:text>
    </number:number-style>
    <number:number-style style:name="N143P2" style:volatile="true">
      <number:text> R$ </number:text>
      <number:fill-character> </number:fill-character>
      <number:text>-</number:text>
      <number:number number:decimal-places="0" number: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decimal-places="1"/>
    </number:time-style>
    <number:number-style style:name="N147">
      <number:scientific-number number:decimal-places="1" number:min-decimal-places="1" number:min-integer-digits="1" number:min-exponent-digits="1" number:exponent-interval="3" number:forced-exponent-sign="true"/>
    </number:number-style>
    <number:number-style style:name="N151P0" style:volatile="true">
      <number:text> </number:text>
      <number:fill-character> </number:fill-character>
      <number:number number:decimal-places="6" number:min-decimal-places="6" number:min-integer-digits="1" number:grouping="true"/>
      <number:text> </number:text>
    </number:number-style>
    <number:number-style style:name="N151P1" style:volatile="true">
      <number:text> </number:text>
      <number:fill-character> </number:fill-character>
      <number:text>-</number:text>
      <number:number number:decimal-places="6" number:min-decimal-places="6" number:min-integer-digits="1" number:grouping="true"/>
      <number:text> </number:text>
    </number:number-style>
    <number:number-style style:name="N151P2" style:volatile="true">
      <number:text> </number:text>
      <number:fill-character> </number:fill-character>
      <number:text>-</number:text>
      <number:number number:decimal-places="5" number:min-decimal-places="5"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
      <number:text>SM/2023: </number:text>
      <number:number number:decimal-places="2" number:min-decimal-places="2" number:min-integer-digits="1" number:grouping="true"/>
    </number:number-style>
    <number:number-style style:name="N154P0" style:volatile="true">
      <number:text> </number:text>
      <number:fill-character> </number:fill-character>
      <number:number number:decimal-places="0" number:min-decimal-places="0" number:min-integer-digits="1" number:grouping="true"/>
      <number:text> </number:text>
    </number:number-style>
    <number:number-style style:name="N154P1" style:volatile="true">
      <number:text>-</number:text>
      <number:fill-character> </number:fill-character>
      <number:number number:decimal-places="0" number:min-decimal-places="0" number:min-integer-digits="1" number:grouping="true"/>
      <number:text> </number:text>
    </number:number-style>
    <number:number-style style:name="N154P2" style:volatile="true">
      <number:text> </number:text>
      <number:fill-character> </number:fill-character>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
      <number:text>Item </number:text>
      <number:number number:decimal-places="0" number:min-decimal-places="0" number:min-integer-digits="1"/>
    </number:number-style>
    <number:currency-style style:name="N156">
      <number:currency-symbol number:language="pt" number:country="BR">R$ </number:currency-symbol>
      <number:number number:decimal-places="2" number:min-decimal-places="2" number:min-integer-digits="1" number:grouping="true"/>
    </number:currency-style>
    <number:percentage-style style:name="N157">
      <number:number number:decimal-places="1" number:min-decimal-places="1" number:min-integer-digits="1"/>
      <number:text>%</number:text>
    </number:percentage-style>
    <number:number-style style:name="N159P0" style:volatile="true">
      <number:text> R$ </number:text>
      <number:fill-character> </number:fill-character>
      <number:number number:decimal-places="2" number:min-decimal-places="2" number:min-integer-digits="1" number:grouping="true"/>
      <number:text> </number:text>
    </number:number-style>
    <number:number-style style:name="N159P1" style:volatile="true">
      <number:text>-R$ </number:text>
      <number:fill-character> </number:fill-character>
      <number:number number:decimal-places="2" number:min-decimal-places="2" number:min-integer-digits="1" number:grouping="true"/>
      <number:text> </number:text>
    </number:number-style>
    <number:number-style style:name="N159P2" style:volatile="true">
      <number:text> R$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1P0" style:volatile="true">
      <number:text> R$ </number:text>
      <number:fill-character> </number:fill-character>
      <number:number number:decimal-places="0" number:min-decimal-places="0" number:min-integer-digits="1" number:grouping="true"/>
      <number:text> </number:text>
    </number:number-style>
    <number:number-style style:name="N161P1" style:volatile="true">
      <number:text>-R$ </number:text>
      <number:fill-character> </number:fill-character>
      <number:number number:decimal-places="0" number:min-decimal-places="0" number:min-integer-digits="1" number:grouping="true"/>
      <number:text> </number:text>
    </number:number-style>
    <number:number-style style:name="N161P2" style:volatile="true">
      <number:text> R$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
      <number:number number:decimal-places="2" number:min-decimal-places="2" number:min-integer-digits="1"/>
      <number:text> </number:text>
    </number:number-style>
    <number:percentage-style style:name="N164">
      <number:number number:decimal-places="4" number:min-decimal-places="4" number:min-integer-digits="1"/>
      <number:text>%</number:text>
    </number:percentage-style>
    <number:number-style style:name="N165">
      <number:number number:decimal-places="0" number:min-decimal-places="0" number:min-integer-digits="1"/>
      <number:text>.</number:text>
    </number:number-style>
    <number:number-style style:name="N166">
      <number:number number:decimal-places="0" number:min-decimal-places="0" number:min-integer-digits="1"/>
      <number:text> meses</number:text>
    </number:number-style>
    <number:number-style style:name="N167">
      <number:number number:decimal-places="0" number:min-decimal-places="0" number:min-integer-digits="1"/>
      <number:text> dias</number:text>
    </number:number-style>
    <number:number-style style:name="N168">
      <number:number number:decimal-places="0" number:min-decimal-places="0" number:min-integer-digits="1"/>
      <number:text> vales/dia</number:text>
    </number:number-style>
    <number:date-style style:name="N169P0" style:volatile="true">
      <number:day number:style="long"/>
      <number:text>/</number:text>
      <number:month number:style="long"/>
      <number:text>/</number:text>
      <number:year number:style="long"/>
    </number:date-style>
    <number:text-style style:name="N169">
      <number:text-content/>
      <style:map style:condition="value()&lt;=1.7976931348623157E+308" style:apply-style-name="N169P0"/>
    </number:text-style>
    <number:number-style style:name="N170">
      <number:number number:decimal-places="0" number:min-decimal-places="0" number:min-integer-digits="1"/>
      <number:text> (C.H. de ref.)</number:text>
    </number:number-style>
    <number:number-style style:name="N171">
      <number:number number:decimal-places="0" number:min-decimal-places="0" number:min-integer-digits="1"/>
      <number:text> Horas</number:text>
    </number:number-style>
    <number:number-style style:name="N172">
      <number:number number:decimal-places="2" number:min-decimal-places="2" number:min-integer-digits="1"/>
      <number:text> hora(s)</number:text>
    </number:number-style>
    <number:number-style style:name="N173">
      <number:number number:decimal-places="1" number:min-decimal-places="1" number:min-integer-digits="1"/>
      <number:text> dias</number:text>
    </number:number-style>
    <number:percentage-style style:name="N174">
      <number:number number:decimal-places="5" number:min-decimal-places="5" number:min-integer-digits="1"/>
      <number:text>%</number:text>
    </number:percentage-style>
    <number:percentage-style style:name="N175">
      <number:number number:decimal-places="3" number:min-decimal-places="3" number:min-integer-digits="1"/>
      <number:text>%</number:text>
    </number:percentage-style>
    <number:number-style style:name="N176">
      <number:text>/</number:text>
      <number:number number:decimal-places="0" number:min-decimal-places="0" number:min-integer-digits="1"/>
    </number:number-style>
    <number:number-style style:name="N177">
      <number:number number:decimal-places="3" number:min-decimal-places="3" number:min-integer-digits="1"/>
    </number:number-style>
    <number:number-style style:name="N179P0" style:volatile="true">
      <number:text>$</number:text>
      <number:number number:decimal-places="2" number:min-decimal-places="2" number:min-integer-digits="1" number:grouping="true"/>
      <number:text> </number:text>
    </number:number-style>
    <number:number-style style:name="N179">
      <style:text-properties fo:color="#ff0000"/>
      <number:text>($</number:text>
      <number:number number:decimal-places="2" number:min-decimal-places="2" number:min-integer-digits="1" number:grouping="true"/>
      <number:text>)</number:text>
      <style:map style:condition="value()&gt;=0" style:apply-style-name="N179P0"/>
    </number:number-style>
    <number:number-style style:name="N180">
      <number:number number:decimal-places="0" number:min-decimal-places="0" number:min-integer-digits="1"/>
      <number:text> (não há cf. CCT)</number:text>
    </number:number-style>
    <number:number-style style:name="N183P0" style:volatile="true">
      <number:text> </number:text>
      <number:fill-character> </number:fill-character>
      <number:number number:decimal-places="1" number:min-decimal-places="1" number:min-integer-digits="1" number:grouping="true"/>
      <number:text> </number:text>
    </number:number-style>
    <number:number-style style:name="N183P1" style:volatile="true">
      <number:text> </number:text>
      <number:fill-character> </number:fill-character>
      <number:text>-</number:text>
      <number:number number:decimal-places="1" number:min-decimal-places="1" number:min-integer-digits="1" number:grouping="true"/>
      <number:text> </number:text>
    </number:number-style>
    <number:number-style style:name="N183P2" style:volatile="true">
      <number:text> </number:text>
      <number:fill-character> </number:fill-character>
      <number:text>-</number:text>
      <number:number number:decimal-places="0" number:min-decimal-places="0" number:min-integer-digits="0"/>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7P0" style:volatile="true">
      <number:text> </number:text>
      <number:fill-character> </number:fill-character>
      <number:number number:decimal-places="4" number:min-decimal-places="4" number:min-integer-digits="1" number:grouping="true"/>
      <number:text> </number:text>
    </number:number-style>
    <number:number-style style:name="N187P1" style:volatile="true">
      <number:text> </number:text>
      <number:fill-character> </number:fill-character>
      <number:text>-</number:text>
      <number:number number:decimal-places="4" number:min-decimal-places="4" number:min-integer-digits="1" number:grouping="true"/>
      <number:text> </number:text>
    </number:number-style>
    <number:number-style style:name="N187P2" style:volatile="true">
      <number:text> </number:text>
      <number:fill-character> </number:fill-character>
      <number:text>-</number:text>
      <number:number number:decimal-places="2" number:min-decimal-places="2" number:min-integer-digits="0"/>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9P0" style:volatile="true">
      <number:text> </number:text>
      <number:fill-character> </number:fill-character>
      <number:number number:decimal-places="6" number:min-decimal-places="6" number:min-integer-digits="1" number:grouping="true"/>
      <number:text> </number:text>
    </number:number-style>
    <number:number-style style:name="N189P1" style:volatile="true">
      <number:text> </number:text>
      <number:fill-character> </number:fill-character>
      <number:text>-</number:text>
      <number:number number:decimal-places="6" number:min-decimal-places="6" number:min-integer-digits="1" number:grouping="true"/>
      <number:text> </number:text>
    </number:number-style>
    <number:number-style style:name="N189P2" style:volatile="true">
      <number:text> </number:text>
      <number:fill-character> </number:fill-character>
      <number:text>-</number:text>
      <number:number number:decimal-places="4" number:min-decimal-places="4"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1P0" style:volatile="true">
      <number:text> </number:text>
      <number:fill-character> </number:fill-character>
      <number:number number:decimal-places="0" number:min-decimal-places="0" number:min-integer-digits="1" number:grouping="true"/>
      <number:text> </number:text>
    </number:number-style>
    <number:number-style style:name="N191P1" style:volatile="true">
      <number:text> </number:text>
      <number:fill-character> </number:fill-character>
      <number:text>-</number:text>
      <number:number number:decimal-places="0" number:min-decimal-places="0" number:min-integer-digits="1" number:grouping="true"/>
      <number:text> </number:text>
    </number:number-style>
    <number:number-style style:name="N191P2" style:volatile="true">
      <number:text> </number:text>
      <number:fill-character> </number:fill-character>
      <number:text>-</number:text>
      <number:number number:decimal-places="0" number:min-decimal-places="0" number:min-integer-digits="0"/>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
      <number:number number:decimal-places="0" number:min-decimal-places="0" number:min-integer-digits="1"/>
      <number:text> Meses</number:text>
    </number:number-style>
    <style:style style:name="Default" style:family="table-cell">
      <style:table-cell-properties style:rotation-align="none" style:vertical-align="middle"/>
      <style:text-properties fo:color="#000000" style:font-name="Calibri" fo:font-family="Calibri" style:font-name-complex="Calibri" style:font-family-complex="Calibri"/>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Título_20_3_20_2" style:display-name="Título 3 2" style:family="table-cell" style:parent-style-name="Default" style:data-style-name="N0">
      <style:table-cell-properties fo:border-bottom="1.76pt solid #00ffff"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8080" style:text-outline="false" style:text-line-through-style="none" style:text-line-through-type="none" style:font-name="Calibri" fo:font-family="Calibri" fo:font-size="11pt" fo:font-style="normal" fo:text-shadow="none"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cel_20_Built-in_20_Percent" style:display-name="Excel Built-in Percent" style:family="table-cell" style:parent-style-name="Default" style:data-style-name="N10"/>
    <style:style style:name="Excel_20_Built-in_20_Comma" style:display-name="Excel Built-in Comma" style:family="table-cell" style:parent-style-name="Default" style:data-style-name="N110"/>
    <style:style style:name="Excel_20_Built-in_20_Hyperlink" style:display-name="Excel Built-in Hyperlink" style:family="table-cell" style:parent-style-name="Default">
      <style:text-properties fo:color="#0000ff" style:text-outline="false" style:text-line-through-style="none" style:text-line-through-type="none" style:font-name="Calibri" fo:font-family="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size-complex="11pt" style:font-style-complex="normal" style:font-weight-complex="normal"/>
    </style:style>
    <draw:marker draw:name="Pontas_20_das_20_setas_20_1" draw:display-name="Pontas das setas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999cm" fo:margin-bottom="0.998cm" fo:margin-left="0.998cm" fo:margin-right="0.998cm" style:print-page-order="ttb" style:first-page-number="continue" style:scale-to="9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2.54cm" fo:margin-bottom="2.54cm" fo:margin-left="1.905cm" fo:margin-right="1.905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499cm" fo:margin-bottom="1.499cm" fo:margin-left="0.998cm" fo:margin-right="0.998cm" style:print-page-order="ttb" style:first-page-number="continue" style:scale-to="66%"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0.799cm" fo:margin-bottom="0.799cm" fo:margin-left="0.799cm" fo:margin-right="0.799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9.7cm" fo:page-height="21.001cm" style:num-format="1" style:print-orientation="landscape" fo:margin-top="0.769cm" fo:margin-bottom="0.229cm" fo:margin-left="1.3cm" fo:margin-right="1.3cm" style:print-page-order="ttb" style:first-page-number="continue" style:scale-to-X="1" style:table-centering="both" style:writing-mode="lr-tb" style:print="charts drawings grid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5-15">00/00/0000</text:date>, <text:time style:data-style-name="N2" text:time-value="10:50:00.260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1._20_Anexo_20_do_20_T.R." style:display-name="PageStyle_1. Anexo do T.R." style:page-layout-name="Mpm3">
      <style:header style:display="false"/>
      <style:header-left style:display="false"/>
      <style:footer style:display="false"/>
      <style:footer-left style:display="false"/>
    </style:master-page>
    <style:master-page style:name="PageStyle_5f_5._20_Estimativa_20_materiais_20_limpeza" style:display-name="PageStyle_5. Estimativa materiais limpeza" style:page-layout-name="Mpm4">
      <style:header style:display="false"/>
      <style:header-left style:display="false"/>
      <style:footer style:display="false"/>
      <style:footer-left style:display="false"/>
    </style:master-page>
    <style:master-page style:name="PageStyle_5f_3._20_Planilha_20_de_20_custos" style:display-name="PageStyle_3. Planilha de custos" style:page-layout-name="Mpm5">
      <style:header style:display="false"/>
      <style:header-left style:display="false"/>
      <style:footer style:display="false"/>
      <style:footer-left style:display="false"/>
    </style:master-page>
    <style:master-page style:name="PageStyle_5f_2._20_Quadros-resumo" style:display-name="PageStyle_2. Quadros-resumo" style:page-layout-name="Mpm6">
      <style:header style:display="false"/>
      <style:header-left style:display="false"/>
      <style:footer style:display="false"/>
      <style:footer-left style:display="false"/>
    </style:master-page>
    <style:master-page style:name="PageStyle_5f_4._20_Materiais" style:display-name="PageStyle_4. Materiais"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creation-date>2022-12-25T12:32:00</meta:creation-date>
    <meta:print-date>2022-12-29T17:17:00</meta:print-date>
    <dc:date>2023-05-15T10:50:58.397000000</dc:date>
    <meta:generator>LibreOffice/7.0.6.2$Windows_X86_64 LibreOffice_project/144abb84a525d8e30c9dbbefa69cbbf2d8d4ae3b</meta:generator>
    <meta:editing-duration>PT58S</meta:editing-duration>
    <meta:editing-cycles>1</meta:editing-cycles>
    <meta:document-statistic meta:table-count="5" meta:cell-count="4016" meta:object-count="0"/>
    <meta:user-defined meta:name="ICV">76CFBF53238D4C19BBCDD848A7EE5A9D</meta:user-defined>
    <meta:user-defined meta:name="KSOProductBuildVer">1046-11.2.0.11537</meta:user-defined>
  </office:meta>
</office:document-meta>
</file>